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3631in" style:use-optimal-column-width="false"/>
    </style:style>
    <style:style style:name="Table13" style:family="table">
      <style:table-properties style:width="6.3479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min-row-height="1.076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style:line-height-at-least="0.1944in"/>
      <style:text-properties style:font-name="Times New Roman" style:font-name-asian="Times New Roman" style:font-name-complex="Times New Roman" fo:color="#222222" fo:font-size="12pt" style:font-size-asian="12pt" style:font-size-complex="12pt" style:language-asian="lt" style:country-asian="LT"/>
    </style:style>
    <style:style style:name="P56" style:parent-style-name="Normal" style:family="paragraph">
      <style:paragraph-properties fo:text-align="justify" fo:margin-bottom="0in" style:line-height-at-least="0.1944in"/>
      <style:text-properties style:font-name="Times New Roman" style:font-name-asian="Times New Roman" style:font-name-complex="Times New Roman" fo:color="#222222" fo:font-size="12pt" style:font-size-asian="12pt" style:font-size-complex="12pt" style:language-asian="lt" style:country-asian="LT"/>
    </style:style>
    <style:style style:name="P57" style:parent-style-name="Normal" style:family="paragraph">
      <style:paragraph-properties fo:text-align="justify" fo:margin-bottom="0in" style:line-height-at-least="0.1944in"/>
    </style:style>
    <style:style style:name="T58"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language-asian="lt" style:country-asian="LT"/>
    </style:style>
    <style:style style:name="P66" style:parent-style-name="Normal" style:family="paragraph">
      <style:paragraph-properties fo:text-align="justify" fo:margin-bottom="0in" style:line-height-at-least="0.1944in"/>
      <style:text-properties style:font-name="Times New Roman" style:font-name-asian="Times New Roman" style:font-name-complex="Times New Roman" fo:color="#222222" fo:font-size="12pt" style:font-size-asian="12pt" style:font-size-complex="12pt" style:language-asian="lt" style:country-asian="LT"/>
    </style:style>
    <style:style style:name="P67" style:parent-style-name="Normal" style:family="paragraph">
      <style:paragraph-properties fo:text-align="justify" fo:margin-bottom="0in" style:line-height-at-least="0.1944in"/>
    </style:style>
    <style:style style:name="T68"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language-asian="lt" style:country-asian="LT"/>
    </style:style>
    <style:style style:name="P74"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4"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95"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LIETUVOS RESPUBLIKOS 2024 METŲ VALSTYBĖS BIUDŽETO IR SAVIVALDYBIŲ BIUDŽETŲ FINANSINIŲ RODIKLIŲ PATVIRTINIMO</text:p>
      <text:p text:style-name="P5"><text:span text:style-name="T6"><text:s/></text:span><text:span text:style-name="T7">ĮSTATYMO PROJEKTUI NR. XIVP-3128</text:span></text:p>
      <text:p text:style-name="P8"/>
      <text:p text:style-name="P9">2023-10-24</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 Nr.</text:span></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p>
            <text:p text:style-name="P52">Pritarti Lietuvos policijos profesinės sąjungos išreikštam pagrįstam susirūpinimui dėl to, kad rengiant valstybės biudžeto projektą ir planuojant asignavimus Lietuvos policijai 2024 metams, numatyta 12,8 mln. eurų lėšų mažiau (tame skaičiuje 2,5 mln. eurų darbo užmokesčiui ir socialinio draudimo įmokoms), negu reikėtų, kad būtų patenkinti minimalūs poreikiai, kad Lietuvos policija galėtų tinkamai atlikti jai įstatymais ir kitais teisės aktais nustatytas funkcijas. <text:s text:c="2"/></text:p>
            <text:p text:style-name="P53"/>
            <text:p text:style-name="P54">Pasiūlymas:</text:p>
            <text:p text:style-name="P55">Pakeisti Įstatymo projekto 2 priedo V skyrių ir jį išdėstyti taip:</text:p>
            <text:p text:style-name="P56">„VII SKYRIUS. VIEŠASIS SAUGUMAS</text:p>
            <text:p text:style-name="P57"><text:span text:style-name="T58"><text:tab/></text:span><text:span text:style-name="T59">851 667</text:span><text:span text:style-name="T60"> </text:span><text:span text:style-name="T61">864 467</text:span><text:span text:style-name="T62"><text:s text:c="3"/></text:span><text:span text:style-name="T63">511 694</text:span><text:span text:style-name="T64"> </text:span><text:span text:style-name="T65">514 194</text:span></text:p>
            <text:p text:style-name="P66">Vidaus reikalų ministerija<text:tab/></text:p>
            <text:p text:style-name="P67"><text:span text:style-name="T68"><text:s text:c="22"/>851 667 </text:span><text:span text:style-name="T69">864 467</text:span><text:span text:style-name="T70"><text:s text:c="3"/></text:span><text:span text:style-name="T71">511 694</text:span><text:span text:style-name="T72"><text:s/></text:span><text:span text:style-name="T73">514 194</text:span></text:p>
            <text:p text:style-name="P74"/>
            <text:p text:style-name="P75"><text:span text:style-name="T76">Reikalingų lėšų šaltinis</text:span><text:span text:style-name="T77">:</text:span></text:p>
            <text:p text:style-name="P78">Pajamos iš baudų, konfiskuoto turto ir kitų netesybų.</text:p>
            <text:p text:style-name="P79"/>
            <text:soft-page-break/>
            <text:p text:style-name="P80">Pakeisti Įstatymo projekto 1 priedo 33 eilutę ir ją išdėstyti taip:</text:p>
            <text:p text:style-name="P81">„Pajamos iš baudų, konfiskuoto turto ir kitų netesybų<text:s/></text:p>
            <text:p text:style-name="P82"><text:span text:style-name="T83">96 314</text:span><text:span text:style-name="T84"> </text:span><text:span text:style-name="T85">106 314</text:span><text:span text:style-name="T86">“.</text:span></text:p>
            <text:p text:style-name="P87"/>
          </table:table-cell>
        </table:table-row>
      </table:table>
      <text:p text:style-name="P88"/>
      <text:p text:style-name="P89"/>
      <text:p text:style-name="P90"/>
      <text:p text:style-name="P91"/>
      <text:p text:style-name="P92"/>
      <text:p text:style-name="P93"/>
      <text:p text:style-name="P94">Teikia Seimo narys:</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0-24T10:03:00Z</meta:creation-date>
    <dc:date>2023-10-24T10:03:00Z</dc:date>
    <meta:template xlink:href="Normal.dotm" xlink:type="simple"/>
    <meta:editing-cycles>2</meta:editing-cycles>
    <meta:editing-duration>PT0S</meta:editing-duration>
    <meta:document-statistic meta:page-count="2" meta:paragraph-count="4" meta:word-count="147" meta:character-count="1205" meta:row-count="23" meta:non-whitespace-character-count="1062"/>
  </office:meta>
</office:document-meta>
</file>