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fo:color="#000000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NEKILNOJAMOJO TURTO<text:s/>MOKESČIO<text:s/>ĮSTATYMO<text:s/></text:p>
      <text:p text:style-name="P9"><text:span text:style-name="T10">NR. X-233 7 STRAIPSNIO<text:s/></text:span><text:span text:style-name="T11">PAKEITIMO ĮSTATYMO<text:s/></text:span><text:span text:style-name="T12">PROJEKTO</text:span></text:p>
      <text:p text:style-name="P13"/>
      <text:p text:style-name="P14">2021-11-25<text:s/>Nr.<text:s/>XIVP–1150<text:s/></text:p>
      <text:p text:style-name="P15">Vilnius</text:p>
      <text:p text:style-name="P16"/>
      <text:p text:style-name="P17">Įvertinę projekto atitiktį Konstitucijai, įstatymams, teisėkūros principams ir<text:s/>teisės<text:s/>technikos taisyklėms,<text:s/>teikiame šias pastabas:</text:p>
      <text:p text:style-name="P18"><text:span text:style-name="T19">1.<text:s/></text:span><text:span text:style-name="T20">Projekto nuostatos įsigaliotų 2022 m. sausio 1 d., tačiau tai prieštarautų<text:s/></text:span><text:span text:style-name="T21">Teisėkūros pagrindų įstatymo 20 straipsnio 3 daliai bei<text:s/></text:span><text:span text:style-name="T22">Mokesčių administravimo įstatymo 3 straipsnio 3<text:s/></text:span><text:soft-page-break/><text:span text:style-name="T23">daliai, pagal kurią Lietuvos Respublikos Seimas turi užtikrinti, kad Lietuvos Respublikos mokesčių įstatymai, nustatantys &lt;...&gt; mokesčio lengvatą &lt;...&gt; turėtų įsigalioti ne anksčiau kaip po 6 mėnesių nuo jų paskelbimo dienos.</text:span></text:p>
      <text:p text:style-name="P24"><text:span text:style-name="T25">2</text:span><text:span text:style-name="T26">.<text:s/></text:span><text:span text:style-name="T27">Atkreipiame dėmesį, kad<text:s/></text:span><text:span text:style-name="T28">Lietuvos Respublikos<text:s/></text:span><text:span text:style-name="T29">202</text:span><text:span text:style-name="T30">2</text:span><text:span text:style-name="T31"><text:s/>metų valstybės ir savivaldybių biudžetų finansinių rodiklių patvirtinimo įstatymo projektas (reg. Nr. XIVP-966), kuriame valstybės biudžeto pajamos iš<text:s/></text:span><text:span text:style-name="T32">nekilnojamojo turto</text:span><text:span text:style-name="T33"><text:s/>mokesčio jau yra suplanuotos, yra pateiktas Seimui svarstyti, todėl manytina, kad dėl siūlomo teisinio reguliavimo turėtų būti gauta Vyriausybės kaip biudžeto planuotojos nuomonė.</text:span></text:p>
      <text:p text:style-name="P34">3. Siekiant teisinio aiškumo, projekto 2 straipsnis pildytinas nuostatomis dėl jo taikymo.</text:p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R. Dirgėlienė, tel. (8 5) 239 6350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p text:style-name="P48"><text:span text:style-name="T49">A. Dulevičiūtė – Akimovienė, tel. (8 5) 239 6164, el. p. </text:span><text:a xlink:href="mailto:akvile.duleviciute@lrs.lt" office:target-frame-name="_parent" xlink:show="replace"><text:span text:style-name="T5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25T07:24:00Z</meta:creation-date>
    <dc:date>2021-11-25T07:2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94" meta:character-count="1564" meta:row-count="41" meta:non-whitespace-character-count="1379"/>
  </office:meta>
</office:document-meta>
</file>