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9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5.3395in" style:use-optimal-column-width="false"/>
    </style:style>
    <style:style style:name="Table12" style:family="table">
      <style:table-properties style:width="6.6486in" fo:margin-left="-0.175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min-row-height="0.0451in"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 fo:margin-bottom="0.0138in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P53" style:parent-style-name="Normal" style:family="paragraph">
      <style:paragraph-properties style:text-autospace="none" fo:text-align="justify"/>
      <style:text-properties fo:language="lt" fo:country="LT"/>
    </style:style>
    <style:style style:name="P54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style:font-weight-complex="bold" style:font-style-complex="italic" fo:language="lt" fo:country="LT"/>
    </style:style>
    <style:style style:name="T59" style:parent-style-name="DefaultParagraphFont" style:family="text">
      <style:text-properties style:font-weight-complex="bold" style:font-style-complex="italic" fo:language="lt" fo:country="LT"/>
    </style:style>
    <style:style style:name="T60" style:parent-style-name="DefaultParagraphFont" style:family="text">
      <style:text-properties style:font-style-complex="italic" fo:language="lt" fo:country="LT"/>
    </style:style>
    <style:style style:name="P61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T65" style:parent-style-name="DefaultParagraphFont" style:family="text">
      <style:text-properties fo:font-weight="bold" style:font-weight-asian="bold" style:font-weight-complex="bold" fo:language="lt" fo:country="LT"/>
    </style:style>
    <style:style style:name="P66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</style:style>
    <style:style style:name="T67" style:parent-style-name="DefaultParagraphFont" style:family="text">
      <style:text-properties style:font-weight-complex="bold" fo:language="lt" fo:country="LT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11-29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17 METŲ VALSTYBĖS BIUDŽETO IR SAVIVALDYBIŲ BIUDŽETŲ FINANSINIŲ RODIKLIŲ PATVIRTINIMO</text:span></text:p>
      <text:p text:style-name="P9">ĮSTATYMO PROJEKTO</text:p>
      <text:p text:style-name="P10">NR. XIIP-4790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Argumentai:</text:span><text:span text:style-name="T43"><text:s/></text:span><text:span text:style-name="T44">Studijų kokybės gerinimui</text:span><text:span text:style-name="T45"><text:s/>būtina didinti atlyginimus dėstytojams</text:span><text:span text:style-name="T46">.<text:s/></text:span><text:span text:style-name="T47">Dėstytojų atlyginimai turi būti didinami indeksuojant studijų krepšelių dydį (kadangi didžiąją krepšelio dalį sudaro atlyginimai dėstytojams), kuris nebuvo keistas nuo 2009 <text:s/>metų (išskyrus humanitarinius ir socialinius mokslus).</text:span><text:span text:style-name="T48"><text:s/>Papildomas lėšų poreikis 2017 m. 3,1 Eur.</text:span></text:p>
            <text:p text:style-name="P49"><text:span text:style-name="T50">Taip pat</text:span><text:span text:style-name="T51"><text:s/>siūloma nuo 2017 m. sausio 1 d. 20 proc. padidinti vyresniųjų mokslo darbuotojų, mokslo darbuotojų ir tyrėjų pareigybių atlyginimus, kad jų apatinės ribos nebūtų mažesnės už padidintą doktoranto stipendiją.<text:s/></text:span><text:span text:style-name="T52">Mokslininkų atlyginimų padidinimui papildomas lėšų poreikis 2017 metais 3,1 mln. Eur.</text:span></text:p>
            <text:p text:style-name="P53"/>
            <text:p text:style-name="P54">Pasiūlymas:</text:p>
            <text:p text:style-name="P55"><text:span text:style-name="T56">Švietimo ir mokslo ministerijai papildomai s</text:span><text:span text:style-name="T57">kirti 6,2 mln. Eur<text:s/></text:span><text:span text:style-name="T58">d</text:span><text:span text:style-name="T59">ėstytojų, mokslo darbuotojų ir kitų tyrėjų darbo užmokesčiui padidinti</text:span><text:span text:style-name="T60">.</text:span></text:p>
            <text:p text:style-name="P61"><text:span text:style-name="T62"><text:tab/></text:span><text:span text:style-name="T63"><text:line-break/></text:span><text:span text:style-name="T64">Lėšų šaltinis</text:span><text:span text:style-name="T65">:</text:span></text:p>
            <text:p text:style-name="P66"><text:span text:style-name="T67">atitinkamai siūloma sumažinti valstybės skolos aptarnavimui skiriamus asignavimus.</text:span></text:p>
          </table:table-cell>
        </table:table-row>
      </table:table>
      <text:p text:style-name="P68"/>
      <text:p text:style-name="P69"/>
      <text:p text:style-name="P70">Teikia:<text:s/></text:p>
      <text:p text:style-name="P71"/>
      <text:p text:style-name="P72">Seimo<text:s/>nariai</text:p>
      <text:p text:style-name="P73"/>
      <text:p text:style-name="P74">Gintaras Steponavičius</text:p>
      <text:p text:style-name="P75">Arūnas Gelūnas</text:p>
      <text:p text:style-name="P76"><text:span text:style-name="T77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16-11-29T15:02:00Z</meta:creation-date>
    <dc:date>2016-11-29T15:02:00Z</dc:date>
    <meta:print-date>2016-10-26T07:3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9" meta:character-count="1200" meta:row-count="32" meta:non-whitespace-character-count="1069"/>
  </office:meta>
</office:document-meta>
</file>