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3.6in" fo:text-indent="0.9in">
        <style:tab-stops/>
      </style:paragraph-properties>
      <style:text-properties fo:font-weight="bold" style:font-weight-asian="bold" style:font-size-complex="12pt" style:language-asian="lt" style:country-asian="LT"/>
    </style:style>
    <style:style style:name="P9" style:parent-style-name="Normal" style:family="paragraph">
      <style:paragraph-properties fo:margin-left="3.6in" fo:text-indent="0.9in">
        <style:tab-stops/>
      </style:paragraph-properties>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widows="0" fo:orphans="0" fo:text-align="center"/>
      <style:text-properties fo:font-weight="bold" style:font-weight-asian="bold" style:font-weight-complex="bold" style:font-size-complex="12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text-position="super 66.6%"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text-position="super 66.6%"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baseline"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text-position="super 66.6%"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6.6%"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text-position="super 66.6%"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text-position="super 66.6%"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ext-properties style:font-size-complex="12pt" style:language-asian="lt" style:country-asian="LT"/>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justify" fo:text-indent="1.6736in"/>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ext-properties style:font-size-complex="12pt" style:language-asian="lt" style:country-asian="LT"/>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text-position="super 66.6%"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per 66.6%"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text-position="super 66.6%"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align="justify" fo:text-indent="1.7722in"/>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paragraph-properties fo:text-align="justify" fo:text-indent="0.4923in"/>
      <style:text-properties style:font-size-complex="12pt" style:language-asian="lt" style:country-asian="LT"/>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fo:language="lt"/>
    </style:style>
    <style:style style:name="T387" style:parent-style-name="DefaultParagraphFont" style:family="text">
      <style:text-properties style:font-size-complex="12pt" fo:language="lt"/>
    </style:style>
    <style:style style:name="T388" style:parent-style-name="DefaultParagraphFont" style:family="text">
      <style:text-properties style:font-size-complex="12pt" fo:language="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fo:language="lt"/>
    </style:style>
    <style:style style:name="T391" style:parent-style-name="DefaultParagraphFont" style:family="text">
      <style:text-properties style:font-size-complex="12pt" fo:language="lt"/>
    </style:style>
    <style:style style:name="T392" style:parent-style-name="DefaultParagraphFont" style:family="text">
      <style:text-properties style:text-position="super 66.6%" style:font-size-complex="12pt" fo:language="lt"/>
    </style:style>
    <style:style style:name="T393" style:parent-style-name="DefaultParagraphFont" style:family="text">
      <style:text-properties style:font-size-complex="12pt" fo:language="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fo:language="lt"/>
    </style:style>
    <style:style style:name="T396" style:parent-style-name="DefaultParagraphFont" style:family="text">
      <style:text-properties style:text-position="super 66.6%" style:font-size-complex="12pt" fo:language="lt"/>
    </style:style>
    <style:style style:name="T397" style:parent-style-name="DefaultParagraphFont" style:family="text">
      <style:text-properties style:font-size-complex="12pt" fo:language="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text-position="super 66.6%" style:font-size-complex="12pt" style:language-asian="lt" style:country-asian="LT"/>
    </style:style>
    <style:style style:name="T400" style:parent-style-name="DefaultParagraphFont" style:family="text">
      <style:text-properties style:font-size-complex="12pt" fo:language="lt"/>
    </style:style>
    <style:style style:name="T401" style:parent-style-name="DefaultParagraphFont" style:family="text">
      <style:text-properties style:font-size-complex="12pt" fo:language="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fo:language="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fo:language="lt"/>
    </style:style>
    <style:style style:name="T406" style:parent-style-name="DefaultParagraphFont" style:family="text">
      <style:text-properties style:text-position="super 66.6%" style:font-size-complex="12pt" fo:language="lt"/>
    </style:style>
    <style:style style:name="T407" style:parent-style-name="DefaultParagraphFont" style:family="text">
      <style:text-properties style:font-size-complex="12pt" fo:language="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fo:language="lt"/>
    </style:style>
    <style:style style:name="T410" style:parent-style-name="DefaultParagraphFont" style:family="text">
      <style:text-properties style:text-position="super 66.6%" style:font-size-complex="12pt" fo:language="lt"/>
    </style:style>
    <style:style style:name="T411" style:parent-style-name="DefaultParagraphFont" style:family="text">
      <style:text-properties style:font-size-complex="12pt" fo:language="lt"/>
    </style:style>
    <style:style style:name="T412" style:parent-style-name="DefaultParagraphFont" style:family="text">
      <style:text-properties style:font-size-complex="12pt" fo:language="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fo:language="lt"/>
    </style:style>
    <style:style style:name="T415" style:parent-style-name="DefaultParagraphFont" style:family="text">
      <style:text-properties style:font-size-complex="12pt" fo:language="lt"/>
    </style:style>
    <style:style style:name="T416" style:parent-style-name="DefaultParagraphFont" style:family="text">
      <style:text-properties fo:font-weight="bold" style:font-weight-asian="bold" style:font-size-complex="12pt" fo:language="lt"/>
    </style:style>
    <style:style style:name="T417" style:parent-style-name="DefaultParagraphFont" style:family="text">
      <style:text-properties style:font-size-complex="12pt" fo:language="lt"/>
    </style:style>
    <style:style style:name="T418" style:parent-style-name="DefaultParagraphFont" style:family="text">
      <style:text-properties style:text-position="super 66.6%" style:font-size-complex="12pt" fo:language="lt"/>
    </style:style>
    <style:style style:name="T419" style:parent-style-name="DefaultParagraphFont" style:family="text">
      <style:text-properties style:font-size-complex="12pt" fo:language="lt"/>
    </style:style>
    <style:style style:name="T420" style:parent-style-name="DefaultParagraphFont" style:family="text">
      <style:text-properties style:text-position="super 66.6%" style:font-size-complex="12pt" fo:language="lt"/>
    </style:style>
    <style:style style:name="T421" style:parent-style-name="DefaultParagraphFont" style:family="text">
      <style:text-properties style:font-size-complex="12pt" fo:language="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fo:language="l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fo:language="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text-position="super 66.6%"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text-position="super 66.6%"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text-position="super 66.6%"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text-position="super 66.6%"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text-position="super 66.6%"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text-position="super 66.6%"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text-position="super 66.6%"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fo:language="lt"/>
    </style:style>
    <style:style style:name="T449" style:parent-style-name="DefaultParagraphFont" style:family="text">
      <style:text-properties style:font-size-complex="12pt" fo:language="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fo:language="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text-position="super 66.6%"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text-position="super 66.6%"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text-position="super 66.6%"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text-position="super 66.6%"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text-position="super 66.6%"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text-position="super 66.6%"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text-position="super 66.6%"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font-weight="bold" style:font-weight-asian="bold" style:font-weight-complex="bold"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tyle-complex="italic"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font-weight="bold" style:font-weight-asian="bold" style:font-weight-complex="bold"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font-weight="bold" style:font-weight-asian="bold" style:font-weight-complex="bold"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font-weight="bold" style:font-weight-asian="bold" style:font-weight-complex="bold"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font-weight="bold" style:font-weight-asian="bold" style:font-weight-complex="bold"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font-weight="bold" style:font-weight-asian="bold" style:font-weight-complex="bold" fo:color="#000000" style:font-size-complex="12pt"/>
    </style:style>
    <style:style style:name="T502" style:parent-style-name="DefaultParagraphFont" style:family="text">
      <style:text-properties fo:font-weight="bold" style:font-weight-asian="bold" style:font-weight-complex="bold"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tyle-complex="italic"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tyle-complex="italic"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tyle-complex="italic"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font-weight="bold" style:font-weight-asian="bold" style:font-weight-complex="bold"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tab-stops>
          <style:tab-stop style:type="left" style:position="0.7875in"/>
        </style:tab-stops>
      </style:paragraph-properties>
    </style:style>
    <style:style style:name="P516" style:parent-style-name="Normal" style:family="paragraph">
      <style:paragraph-properties fo:text-align="justify" fo:text-indent="0.5in"/>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style:font-weight-complex="bold" fo:color="#000000" style:text-position="super 66.6%" style:font-size-complex="12pt" style:language-asian="lt" style:country-asian="LT"/>
    </style:style>
    <style:style style:name="T523" style:parent-style-name="DefaultParagraphFont" style:family="text">
      <style:text-properties style:font-weight-complex="bold" fo:color="#000000" style:font-size-complex="12pt" style:language-asian="lt" style:country-asian="LT"/>
    </style:style>
    <style:style style:name="T524" style:parent-style-name="DefaultParagraphFont" style:family="text">
      <style:text-properties style:font-weight-complex="bold" fo:color="#000000"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weight-complex="bold" fo:color="#000000" style:font-size-complex="12pt" style:language-asian="lt" style:country-asian="LT"/>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T52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language-asian="lt" style:country-asian="LT"/>
    </style:style>
    <style:style style:name="P564" style:parent-style-name="Normal" style:family="paragraph">
      <style:paragraph-properties fo:text-align="justify" fo:text-indent="0.4923in">
        <style:tab-stops>
          <style:tab-stop style:type="left" style:position="0.7875in"/>
        </style:tab-stops>
      </style:paragraph-properties>
    </style:style>
    <style:style style:name="P565" style:parent-style-name="Normal" style:family="paragraph">
      <style:paragraph-properties fo:text-align="justify" fo:text-indent="0.4923in"/>
    </style:style>
    <style:style style:name="T566" style:parent-style-name="DefaultParagraphFont" style:family="text">
      <style:text-properties fo:font-style="italic" style:font-style-asian="italic" style:font-style-complex="italic" style:font-size-complex="12pt" style:language-asian="lt" style:country-asian="LT"/>
    </style:style>
    <style:style style:name="T567" style:parent-style-name="DefaultParagraphFont" style:family="text">
      <style:text-properties fo:font-style="italic" style:font-style-asian="italic" style:font-style-complex="italic" style:font-size-complex="12pt" style:language-asian="lt" style:country-asian="LT"/>
    </style:style>
    <style:style style:name="P568" style:parent-style-name="Normal" style:family="paragraph">
      <style:paragraph-properties fo:text-align="justify" fo:text-indent="0.4923in"/>
      <style:text-properties fo:font-style="italic" style:font-style-asian="italic" style:font-style-complex="italic" style:font-size-complex="12pt" style:language-asian="lt" style:country-asian="LT"/>
    </style:style>
    <style:style style:name="P569" style:parent-style-name="Normal" style:family="paragraph">
      <style:paragraph-properties fo:text-align="justify"/>
    </style:style>
    <style:style style:name="T570" style:parent-style-name="DefaultParagraphFont" style:family="text">
      <style:text-properties style:font-size-complex="12pt" style:language-asian="lt" style:country-asian="LT"/>
    </style:style>
  </office:automatic-styles>
  <office:body>
    <office:text text:use-soft-page-breaks="true">
      <text:p text:style-name="P1"/>
      <text:p text:style-name="P8">Projekto<text:s/></text:p>
      <text:p text:style-name="P9"><text:span text:style-name="T10">lyginamasis variantas</text:span></text:p>
      <text:p text:style-name="P11"/>
      <text:p text:style-name="P12">LIETUVOS RESPUBLIKOS<text:s/></text:p>
      <text:p text:style-name="P13"><text:span text:style-name="T14">ADMINISTRACINIŲ NUSIŽENGIMŲ KODEKSO 12, 29, 208, 210, 211</text:span><text:span text:style-name="T15">, 426, 450, 589, 611 STRAIPSNIŲ, PRIEDO PAKEITIMO IR KODEKSO PAPILDYMO 188</text:span><text:span text:style-name="T16">3</text:span><text:span text:style-name="T17"><text:s/>IR 217</text:span><text:span text:style-name="T18">2</text:span><text:span text:style-name="T19"> STRAIPSNIAIS<text:s/></text:span></text:p>
      <text:p text:style-name="P20"><text:span text:style-name="T21">ĮSTATYMA</text:span><text:span text:style-name="T22">S<text:s/></text:span></text:p>
      <text:p text:style-name="P23"/>
      <text:p text:style-name="P24">2022 m. <text:s text:c="29"/>d. Nr.<text:s/></text:p>
      <text:p text:style-name="P25">Vilnius</text:p>
      <text:p text:style-name="P26"/>
      <text:p text:style-name="P27"><text:span text:style-name="T28">1</text:span><text:span text:style-name="T29"><text:s/>straipsnis</text:span><text:span text:style-name="T30">.</text:span><text:span text:style-name="T31"><text:s/></text:span><text:span text:style-name="T32">12 straipsnio pakeitimas</text:span><text:span text:style-name="T33"><text:s/></text:span></text:p>
      <text:p text:style-name="P34"><text:span text:style-name="T35">Pakeisti 12 straipsnio 1 dalį ir ją išdėstyti taip:<text:s/></text:span></text:p>
      <text:p text:style-name="P36"><text:span text:style-name="T37">„</text:span><text:span text:style-name="T38">1</text:span><text:span text:style-name="T39">. Jeigu padaryta mažai pavojinga administracinio nusižengimo požymių turinti veika ir šio kodekso 22<text:s/></text:span><text:span text:style-name="T40">straipsnio 2 dalies 1 punkte nurodytą administracinės nuobaudos paskirtį galima įgyvendinti netraukiant asmens administracinėn atsakomybėn, teisę pradėti administracinio nusižengimo teiseną turintis pareigūnas gali jos nepradėti ir pareikšti asmeniui žodin</text:span><text:span text:style-name="T41">ę pastabą. Šio straipsnio nuostatos gali būti taikomos asmeniui padarius šio kodekso 108 straipsnyje, 124 straipsnio 1 dalyje, 126 straipsnio 1 dalyje, 140 straipsnio 1 dalyje, 146 straipsnio 1 dalyje, 152 straipsnio 1 dalyje, 153 straipsnio 1 dalyje, 154<text:s/></text:span><text:span text:style-name="T42">straipsnio 1 dalyje, 155 straipsnio 1 dalyje, 161 straipsnio 1 dalyje, 164 straipsnio 1 dalyje, 187 straipsnio 1 ir 2 dalyse, 189 straipsnio 1 dalyje, 192 straipsnio 1 dalyje, 205 straipsnio 1 dalyje, 212 straipsnio 1 dalyje, 213 straipsnio 1 dalyje,<text:s/></text:span><text:span text:style-name="T43">217</text:span><text:span text:style-name="T44">2</text:span><text:span text:style-name="T45"> </text:span><text:span text:style-name="T46">straipsnio 1 dalyje</text:span><text:span text:style-name="T47">, 228 straipsnyje, 247 straipsnio 1 ir 2 dalyse, 258 straipsnyje, 261<text:s/></text:span><text:soft-page-break/><text:span text:style-name="T48">straipsnio 1 dalyje, 278 straipsnyje, 279 straipsnio 1 dalyje, 283 straipsnyje, 284 straipsnio 1 dalyje, 287 straipsnyje, 294 straipsnio 1 ir 2 dalyse, 295 straipsnio<text:s/></text:span><text:span text:style-name="T49">3 dalyje, 296 straipsnio 1 dalyje, 297 straipsnio 1 dalyje, 299 straipsnio 1 dalyje, 305 straipsnio 1 ir 4 dalyse, 325 straipsnyje, 327 straipsnio 1 ir 3 dalyse, 333 straipsnio 1 dalyje, 340 straipsnyje, 346 straipsnio 1 dalyje, 366 straipsnio 1 dalyje, 36</text:span><text:span text:style-name="T50">8 straipsnio 1 dalyje, 373 straipsnio 1 dalyje, 375 straipsnio 1 dalyje, 402, 404 straipsniuose, 406 straipsnio 6 dalyje, 409 straipsnyje, 413 straipsnio 1 dalyje, 416 straipsnio 1 dalyje, 417 straipsnio 7</text:span><text:span text:style-name="T51"><text:s/></text:span><text:span text:style-name="T52">dalyje, 428 straipsnio 6 dalyje, 445 straipsnio 1<text:s/></text:span><text:span text:style-name="T53">dalyje, 477 straipsnio 1, 3 ir 5 dalyse, 492 straipsnio 1 dalyje, 519 straipsnio 1 dalyje, 520 straipsnyje, 523 straipsnio 1 dalyje, 525 straipsnio 1 dalyje, 526 straipsnio 1 dalyje, 528 straipsnio 1 dalyje, 530 straipsnio 1 dalyje, 548 straipsnio 3 dalyje</text:span><text:span text:style-name="T54"><text:s/>numatytų administracinių nusižengimų požymių turinčias veikas.</text:span><text:span text:style-name="T55">“</text:span></text:p>
      <text:p text:style-name="P56"/>
      <text:p text:style-name="P57"><text:span text:style-name="T58">2</text:span><text:span text:style-name="T59"><text:s/>straipsnis</text:span><text:span text:style-name="T60">.<text:s/></text:span><text:span text:style-name="T61">29 straipsnio pakeitimas</text:span><text:span text:style-name="T62"><text:s/></text:span></text:p>
      <text:p text:style-name="P63"><text:span text:style-name="T64">Pakeisti 29 straipsnio 4 dalies nuostatą iki dvitaškio ir ją išdėstyti taip:</text:span></text:p>
      <text:p text:style-name="P65"><text:span text:style-name="T66">„</text:span><text:span text:style-name="T67">4</text:span><text:span text:style-name="T68">. Už šio kodekso 47 straipsnyje, 60 straipsnio 3 dalyje, 65, 122, 125, 127 straipsniuose, 134 straipsnio 2, 3, 4, 5 dalyse, 142, 174, 208 straipsniuose, 209 straipsnio 1, 2, 3, 4, 5, 6, 7, 8 dalyse, 213 straipsnio 1, 2, 3, 4 dalyse,<text:s/></text:span><text:span text:style-name="T69">214 straipsnio 1, 2, 3<text:s/></text:span><text:span text:style-name="T70">dalyse,<text:s/></text:span><text:span text:style-name="T71">215 straipsnio 4 dalyje, 218 straipsnyje, 234</text:span><text:span text:style-name="T72">2</text:span><text:span text:style-name="T73"><text:s/>straipsnio 1 dalyje, 240, 245 straipsniuose, 247 straipsnio 10, 11, 12, 13, 14, 15, 16 dalyse, 272, 273, 274 straipsniuose, 290 straipsnio 2, 3, 5, 6, 7, 8 dalyse, 291 straipsnio 1, 2, 4, 6, 7 dalyse,<text:s/></text:span><text:span text:style-name="T74">293 straipsnio 3 dalyje, 299 straipsnio 2, 3, 4, 5 dalyse, 346 straipsnyje, 393 straipsnio 3, 8, 9 dalyse, 423 straipsnio 3 dalyje, 424 straipsnio 4 dalyje, 426 straipsnio 1, 2, 4, 5 dalyse, 427, 464, 465, 466, 467, 468, 470 straipsniuose, 473 straipsnio 4</text:span><text:span text:style-name="T75"> dalyje, 474 straipsnio 4 dalyje, 475, 524, 557</text:span><text:span text:style-name="T76">1</text:span><text:span text:style-name="T77"><text:s/>straipsniuose numatytų administracinių nusižengimų padarymą gali būti konfiskuojamas ir ne pažeidėjui nuosavybės teise priklausantis šio straipsnio 2 dalyje nurodytas turtas, jeigu:“.<text:s/></text:span></text:p>
      <text:p text:style-name="P78"/>
      <text:p text:style-name="P79"><text:span text:style-name="T80">3</text:span><text:span text:style-name="T81"><text:s/>straipsni</text:span><text:span text:style-name="T82">s.<text:s/></text:span><text:span text:style-name="T83">Kodekso papildymas 188</text:span><text:span text:style-name="T84">3<text:s/></text:span><text:span text:style-name="T85">straipsniu</text:span></text:p>
      <text:p text:style-name="P86"><text:span text:style-name="T87">Papildyti Kodeksą 188</text:span><text:span text:style-name="T88">3<text:s/></text:span><text:span text:style-name="T89">straipsniu:</text:span></text:p>
      <text:p text:style-name="P90"><text:span text:style-name="T91">„</text:span><text:span text:style-name="T92">188</text:span><text:span text:style-name="T93">3</text:span><text:span text:style-name="T94"><text:s/>straipsnis.<text:s/></text:span><text:span text:style-name="T95">Platformų operatoriams nustatytų reikalavimų nesilaikymas</text:span></text:p>
      <text:p text:style-name="P96"><text:span text:style-name="T97">1</text:span><text:span text:style-name="T98">.<text:s/></text:span><text:span text:style-name="T99">P</text:span><text:span text:style-name="T100">latformų operatoriams<text:s/></text:span><text:span text:style-name="T101">Lietuvos Respublikos mokesčių administravimo įstatyme nustatytų reikalavimų<text:s/></text:span><text:span text:style-name="T102">nesilaikymas</text:span></text:p>
      <text:p text:style-name="P103"><text:span text:style-name="T104">u</text:span><text:span text:style-name="T105">žtraukia baudą juridinių asmenų vadovams ar kitiems atsakingiems asmenims nuo vieno tūkstančio aštuonių šimtų iki trijų tūkstančių aštuonių šimtų eurų.</text:span></text:p>
      <text:p text:style-name="P106"><text:span text:style-name="T107">2</text:span><text:span text:style-name="T108">. Šio</text:span><text:span text:style-name="T109"><text:s/>straipsnio 1 dalyje numatytas administracinis nusižengimas, padarytas pakartotinai,</text:span></text:p>
      <text:p text:style-name="P110"><text:span text:style-name="T111">užtraukia baudą juridinių asmenų vadovams ar kitiems atsakingiems asmenims nuo trijų tūkstančių aštuonių šimtų iki šešių tūkstančių eurų.</text:span><text:span text:style-name="T112">“</text:span></text:p>
      <text:p text:style-name="P113"/>
      <text:p text:style-name="P114"><text:span text:style-name="T115">4</text:span><text:span text:style-name="T116"><text:s/>straipsnis.<text:s/></text:span><text:span text:style-name="T117">208<text:s/></text:span><text:span text:style-name="T118">straipsnio pakeitimas</text:span></text:p>
      <text:p text:style-name="P119"><text:span text:style-name="T120">Pakeisti 208 straipsnį ir jį išdėstyti taip:</text:span></text:p>
      <text:p text:style-name="P121"><text:span text:style-name="T122">„</text:span><text:span text:style-name="T123">208</text:span><text:span text:style-name="T124"><text:s/>straipsnis. Kontrabanda</text:span></text:p>
      <text:p text:style-name="P125"><text:span text:style-name="T126">1</text:span><text:span text:style-name="T127">. Prekių, pinigų</text:span><text:span text:style-name="T128">, meno vertybių</text:span><text:span text:style-name="T129"><text:s/>ar kitų privalomų pateikti muitinei daiktų, išskyrus</text:span><text:span text:style-name="T130"><text:s/>kilnojamąsias kultūros vertybes ar antikvarinius daiktus,</text:span><text:span text:style-name="T131"><text:s/>šaunamuosi</text:span><text:span text:style-name="T132">us ginklus, šaudmenis, sprogmenis, sprogstamąsias, radioaktyviąsias medžiagas ar kitas strategines prekes, Lietuvos Respublikos tam tikrų dopingo medžiagų kontrolės įstatyme nurodytas tam tikras dopingo medžiagas, nuodingąsias ir stipriai veikiančias, psic</text:span><text:span text:style-name="T133">hotropines ar narkotines medžiagas, jų pirmtakus (prekursorius), gabenimas per Lietuvos Respublikos valstybės sieną nepateikiant jų muitinės kontrolei arba kitaip išvengiant muitinės kontrolės, kai neteisėtai gabenamų prekių, pinigų</text:span><text:span text:style-name="T134">, meno vertybių</text:span><text:span text:style-name="T135"><text:s/>ar kitų<text:s/></text:span><text:span text:style-name="T136">privalomų pateikti muitinei daiktų vertė neviršija penkių bazinių bausmių ir nuobaudų dydžių,</text:span></text:p>
      <text:p text:style-name="P137"><text:span text:style-name="T138">užtraukia baudą nuo dviejų šimtų iki vieno tūkstančio vieno šimto dvidešimt eurų.</text:span></text:p>
      <text:p text:style-name="P139"><text:span text:style-name="T140">2</text:span><text:span text:style-name="T141">. Prekių, pinigų</text:span><text:span text:style-name="T142">, meno vertybių</text:span><text:span text:style-name="T143"><text:s/>ar kitų privalomų pateikti muitinei daiktų,</text:span><text:span text:style-name="T144"><text:s/>išskyrus<text:s/></text:span><text:span text:style-name="T145">kilnojamąsias kultūros vertybes ar antikvarinius daiktus,</text:span><text:span text:style-name="T146"><text:s/>šaunamuosius ginklus, šaudmenis, sprogmenis, sprogstamąsias, radioaktyviąsias medžiagas ar kitas strategines prekes, Lietuvos Respublikos tam tikrų dopingo medžiagų kontrolės įstatyme nuro</text:span><text:span text:style-name="T147">dytas tam tikras dopingo medžiagas, nuodingąsias ir stipriai veikiančias, psichotropines ar narkotines medžiagas, jų pirmtakus (prekursorius), gabenimas per Lietuvos Respublikos valstybės sieną nepateikiant jų muitinės kontrolei arba kitaip išvengiant muit</text:span><text:span text:style-name="T148">inės kontrolės, kai neteisėtai gabenamų prekių, pinigų</text:span><text:span text:style-name="T149">, meno vertybių</text:span><text:span text:style-name="T150"><text:s/>ar kitų privalomų pateikti muitinei daiktų vertė viršija penkis bazinius bausmių ir nuobaudų dydžius, bet neviršija penkiasdešimt bazinių bausmių ir nuobaudų dydžių,</text:span></text:p>
      <text:p text:style-name="P151"><text:span text:style-name="T152">užtraukia baudą nuo<text:s/></text:span><text:span text:style-name="T153">vieno tūkstančio aštuonių šimtų dvidešimt iki keturių tūkstančių eurų.</text:span></text:p>
      <text:p text:style-name="P154"><text:span text:style-name="T155">3</text:span><text:span text:style-name="T156">. Prekių, pinigų</text:span><text:span text:style-name="T157">, meno vertybių</text:span><text:span text:style-name="T158"><text:s/>ar kitų privalomų pateikti muitinei daiktų, išskyrus<text:s/></text:span><text:span text:style-name="T159">kilnojamąsias kultūros vertybes ar antikvarinius daiktus,</text:span><text:span text:style-name="T160"><text:s/>šaunamuosius ginklus, šaudmenis, spro</text:span><text:span text:style-name="T161">gmenis, sprogstamąsias, radioaktyviąsias medžiagas ar kitas strategines prekes, Lietuvos Respublikos tam tikrų dopingo medžiagų kontrolės įstatyme nurodytas tam tikras dopingo medžiagas, nuodingąsias ir stipriai veikiančias, psichotropines ar narkotines me</text:span><text:span text:style-name="T162">džiagas, jų pirmtakus (prekursorius), gabenimas per Lietuvos Respublikos valstybės sieną nepateikiant jų muitinės kontrolei arba kitaip išvengiant muitinės kontrolės, kai neteisėtai gabenamų prekių, pinigų</text:span><text:span text:style-name="T163">, meno vertybių</text:span><text:span text:style-name="T164"><text:s/>ar kitų privalomų pateikti muitinei</text:span><text:span text:style-name="T165"><text:s/>daiktų vertė viršija penkiasdešimt bazinių bausmių ir nuobaudų dydžių, bet neviršija vieno šimto penkiasdešimt bazinių bausmių ir nuobaudų dydžių,</text:span></text:p>
      <text:p text:style-name="P166"><text:span text:style-name="T167">užtraukia baudą nuo trijų tūkstančių penkių šimtų iki šešių tūkstančių eurų.<text:s/></text:span></text:p>
      <text:p text:style-name="P168"><text:span text:style-name="T169">4</text:span><text:span text:style-name="T170">. Už šio straipsnio 1, 2,</text:span><text:span text:style-name="T171"><text:s/>3 dalyse numatytus administracinius nusižengimus gali būti skiriamas gabenimo ir kitų priemonių, skirtų kontrabandos daiktams per Lietuvos Respublikos valstybės sieną gabenti arba jiems slėpti, konfiskavimas. Už šio straipsnio 1, 2, 3 dalyse numatytus adm</text:span><text:span text:style-name="T172">inistracinius nusižengimus privaloma skirti kontrabandos daiktų konfiskavimą.</text:span></text:p>
      <text:p text:style-name="P173"><text:span text:style-name="T174">5</text:span><text:span text:style-name="T175">. Šiame straipsnyje nurodytų prekių</text:span><text:span text:style-name="T176">, meno vertybių</text:span><text:span text:style-name="T177"><text:s/>ar kitų privalomų pateikti muitinei daiktų vertė apskaičiuojama pagal jų muitinę vertę, įskaitant privalomus sumokėti moke</text:span><text:span text:style-name="T178">sčius.“<text:s/></text:span></text:p>
      <text:p text:style-name="P179"/>
      <text:p text:style-name="P180"><text:span text:style-name="T181">5</text:span><text:span text:style-name="T182"><text:s/>straipsnis.<text:s/></text:span><text:span text:style-name="T183">210 straipsnio pakeitimas</text:span></text:p>
      <text:p text:style-name="P184"><text:span text:style-name="T185">1</text:span><text:span text:style-name="T186">. Pakeisti 210 straipsnio 1 dalį ir ją išdėstyti taip:</text:span></text:p>
      <text:p text:style-name="P187"><text:span text:style-name="T188">„</text:span><text:span text:style-name="T189">1</text:span><text:span text:style-name="T190">. Per Lietuvos Respublikos pasienio kontrolės punktą</text:span><text:span text:style-name="T191">, kuriame veikia muitinės įstaiga,</text:span><text:span text:style-name="T192"><text:s/>į Europos Sąjungos muitų teritoriją atvykstančių ir prekes vežančių transporto priemonių</text:span><text:span text:style-name="T193"><text:s/></text:span><text:span text:style-name="T194"><text:s/>arba iš Europos Sąjungos muitų teritorijos išvykstančių ir prekes vežančių transporto priemonių</text:span><text:span text:style-name="T195"><text:s/>vykimas į kitą muitinės įstaigą ar kitą muitinės nustatytą vietą</text:span><text:span text:style-name="T196"><text:s/></text:span><text:span text:style-name="T197">nesi</text:span><text:span text:style-name="T198">laikant muitinės nurodyto maršruto ir kitų nurodymų,</text:span><text:span text:style-name="T199"><text:s/>nesustojimas muitinės įstaigoje ar kitoje muitinės nustatytoje vietoje, kad būtų atliktas muitinis tikrinimas</text:span><text:span text:style-name="T200">,</text:span><text:span text:style-name="T201"><text:s/>arba išvykimas iš muitinės įstaigos ar kitos muitinės nustatytos vietos be muitinės pareigūn</text:span><text:span text:style-name="T202">o leidimo</text:span></text:p>
      <text:p text:style-name="P203"><text:span text:style-name="T204">užtraukia baudą nuo penkių šimtų iki vieno tūkstančio eurų.“</text:span></text:p>
      <text:p text:style-name="P205"><text:span text:style-name="T206">2</text:span><text:span text:style-name="T207">. Pakeisti 210 straipsnio 3 dalį ir ją išdėstyti taip:</text:span></text:p>
      <text:p text:style-name="P208"><text:span text:style-name="T209">„</text:span><text:span text:style-name="T210">3</text:span><text:span text:style-name="T211">. Muitinės prižiūrimų prekių iškrovimas iš<text:s/></text:span><text:span text:style-name="T212">į Europos Sąjungos muitų teritoriją atvykstančių<text:s/></text:span><text:span text:style-name="T213">transporto priemonių (įsk</text:span><text:span text:style-name="T214">aitant šių prekių perkrovimą į kitas transporto priemones) muitinės nenustatytose vietose arba be muitinės pareigūno leidimo, muitinės prižiūrimų prekių išdavimas arba paėmimas be muitinės pareigūno leidimo</text:span></text:p>
      <text:p text:style-name="P215">užtraukia baudą nuo vieno tūkstančio iki dviejų tūkstančių eurų.“</text:p>
      <text:p text:style-name="P216"/>
      <text:p text:style-name="P217"><text:span text:style-name="T218">6</text:span><text:span text:style-name="T219"><text:s/>straipsnis.<text:s/></text:span><text:span text:style-name="T220">211 straipsnio pakeitimas</text:span></text:p>
      <text:p text:style-name="P221"><text:span text:style-name="T222">Pakeisti 211 straipsnį ir jį išdėstyti taip:</text:span></text:p>
      <text:p text:style-name="P223"><text:span text:style-name="T224">„</text:span><text:span text:style-name="T225">211</text:span><text:span text:style-name="T226"><text:s/>straipsnis.</text:span><text:span text:style-name="T227"><text:s/></text:span><text:span text:style-name="T228">Muitinės formalumų atlikimo tvarkos pažeidimas</text:span><text:span text:style-name="T229"><text:s/></text:span><text:span text:style-name="T230">Prekių pateikimo<text:s/></text:span></text:p>
      <text:p text:style-name="P231"><text:span text:style-name="T232">muitinei tvarkos pažeidimas</text:span></text:p>
      <text:p text:style-name="P233"><text:span text:style-name="T234">1</text:span><text:span text:style-name="T235">. Prekių,<text:s/></text:span><text:span text:style-name="T236">kurios privalo būti pateiktos muitinei<text:s/></text:span><text:span text:style-name="T237">kurioms įforminta ar turi būti įforminta bet kuri muitinės procedūra</text:span><text:span text:style-name="T238">, nepateikimas per nustatytą<text:s/></text:span><text:span text:style-name="T239">jų</text:span><text:span text:style-name="T240"><text:s/></text:span><text:span text:style-name="T241">pateikimo terminą ar pažeidžiant jų pateikimo į muitinės nustatytą vietą tvarką, laikinai saugomų prekių nepateikimas</text:span><text:span text:style-name="T242"><text:s/>muitinės procedūrai įforminti ar reeksportui per muitinės nustatytą terminą ar prekių, kurioms įforminta muitinės procedūra, nepateikimas per nustatytą<text:s/></text:span><text:span text:style-name="T243">muitinės procedūros vykdymo terminą muitinės formalumams su prekėmis atlikti arba<text:s/></text:span><text:span text:style-name="T244">pateikimas</text:span><text:span text:style-name="T245"><text:s/></text:span><text:span text:style-name="T246">deklaravimas<text:s/></text:span><text:span text:style-name="T247">pažeidžiant nustatytą tvarką</text:span></text:p>
      <text:p text:style-name="P248"><text:span text:style-name="T249">užtraukia baudą nuo devynių šimtų iki vieno tūkstančio penkių šimtų eurų.<text:s/></text:span></text:p>
      <text:p text:style-name="P250"><text:span text:style-name="T251">2</text:span><text:span text:style-name="T252">. Šio straipsnio 1 dalyje numatytas administracinis nusižengimas, padarytas pakartotinai,<text:s/></text:span></text:p>
      <text:p text:style-name="P253">užtraukia baudą nuo vieno tūkstančio keturių šimtų iki trijų tūkstančių eurų.“</text:p>
      <text:p text:style-name="P254"/>
      <text:p text:style-name="P255"><text:span text:style-name="T256">7</text:span><text:span text:style-name="T257"><text:s/>straipsnis.<text:s/></text:span><text:span text:style-name="T258">Kodekso papildymas 217</text:span><text:span text:style-name="T259">2</text:span><text:span text:style-name="T260"><text:s/>straipsniu</text:span></text:p>
      <text:p text:style-name="P261"><text:span text:style-name="T262">Papildyti Kodeksą 217</text:span><text:span text:style-name="T263">2</text:span><text:span text:style-name="T264"><text:s/>straipsniu:<text:s/></text:span></text:p>
      <text:p text:style-name="P265"><text:span text:style-name="T266">„</text:span><text:span text:style-name="T267">217</text:span><text:span text:style-name="T268">2</text:span><text:span text:style-name="T269"><text:s/>straipsnis. Lengvatinę prekių kilmę reglamentuojančiuose susitarimuose<text:s/></text:span></text:p>
      <text:p text:style-name="P270"><text:span text:style-name="T271">nustatytų pareigų ir reikalavimų nevykdy</text:span><text:span text:style-name="T272">mas<text:s/></text:span></text:p>
      <text:p text:style-name="P273"><text:span text:style-name="T274">1</text:span><text:span text:style-name="T275">. Netikslios ir (ar) neišsamios informacijos pateikimas lengvatinės prekių kilmės įrodymo dokumentuose, reikalavimų saugoti lengvatinės prekių kilmės įrodymo dokumentus nesilaikymas ar kitų pareigų ir reikalavimų, nustatytų lengvatinę prekių kilm</text:span><text:span text:style-name="T276">ę reglamentuojančiuose susitarimuose, kuriuos Europos Sąjunga sudarė su tam tikromis Europos Sąjungos muitų teritorijai nepriklausančiomis šalimis ar teritorijomis arba su tokių šalių ar teritorijų grupėmis, ir su šių susitarimų įgyvendinimu susijusiuose t</text:span><text:span text:style-name="T277">eisės aktuose, nevykdymas<text:s/></text:span></text:p>
      <text:p text:style-name="P278"><text:span text:style-name="T279">užtraukia baudą nuo keturiasdešimt iki vieno šimto eurų.</text:span></text:p>
      <text:p text:style-name="P280"><text:span text:style-name="T281">2</text:span><text:span text:style-name="T282">. Šio straipsnio 1 dalyje numatytas administracinis nusižengimas, padarytas pakartotinai,<text:s/></text:span></text:p>
      <text:soft-page-break/>
      <text:p text:style-name="P283"><text:span text:style-name="T284">užtraukia baudą nuo vieno šimto iki vieno tūkstančio eurų.</text:span><text:span text:style-name="T285">“</text:span></text:p>
      <text:p text:style-name="P286"/>
      <text:p text:style-name="P287"><text:span text:style-name="T288">8</text:span><text:span text:style-name="T289"><text:s/>straipsnis.<text:s/></text:span><text:span text:style-name="T290">426</text:span><text:span text:style-name="T291"><text:s/>straipsnio pakeitimas</text:span></text:p>
      <text:p text:style-name="P292"><text:span text:style-name="T293">1</text:span><text:span text:style-name="T294">. Pakeisti 426 straipsnio 4 dalį ir ją išdėstyti taip:<text:s/></text:span></text:p>
      <text:p text:style-name="P295"><text:span text:style-name="T296">„</text:span><text:span text:style-name="T297">4</text:span><text:span text:style-name="T298">. Nepaklusimas uniformuoto aplinkos apsaugos valstybinės kontrolės pareigūno, valstybinių miškų apsaugos pareigūno, Lietuvos Respublikos muitinės<text:s/></text:span><text:span text:style-name="T299">(toliau šiame straipsnyje – muitinė) pareigūno, Valstybės sienos apsaugos tarnybos prie Lietuvos Respublikos vidaus reikalų ministerijos pareigūno, savivaldybių institucijų arba jų įgaliotų įstaigų kelių transporto priežiūros tarnybų ar Lietuvos transporto</text:span><text:span text:style-name="T300"><text:s/>saugos administracijos pareigūno</text:span><text:span text:style-name="T301">, Valstybinės mokesčių inspekcijos pareigūno</text:span><text:span text:style-name="T302"><text:s/>teisėtam, aiškiai išreikštam ir šio straipsnio 6 dalyje nustatytą tvarką atitinkančiam reikalavimui sustabdyti transporto priemonę</text:span></text:p>
      <text:p text:style-name="P303"><text:span text:style-name="T304">užtraukia baudą nuo aštuonių šimtų penkiasdešim</text:span><text:span text:style-name="T305">t iki vieno tūkstančio dviejų šimtų eurų.</text:span><text:span text:style-name="T306">“</text:span><text:span text:style-name="T307"><text:s/></text:span></text:p>
      <text:p text:style-name="P308"><text:span text:style-name="T309">2</text:span><text:span text:style-name="T310">. Pakeisti 426 straipsnio 6 dalį ir ją išdėstyti taip:<text:s/></text:span></text:p>
      <text:p text:style-name="P311"><text:span text:style-name="T312">„</text:span><text:span text:style-name="T313">6</text:span><text:span text:style-name="T314">. Uniformuoto policijos, Valstybės sienos apsaugos tarnybos prie Lietuvos Respublikos vidaus reikalų ministerijos, Lietuvos transporto saugos a</text:span><text:span text:style-name="T315">dministracijos, aplinkos apsaugos valstybinės kontrolės pareigūno, valstybinių miškų apsaugos pareigūno, muitinės, savivaldybių institucijų arba jų įgaliotų įstaigų kelių transporto priežiūros tarnybų</text:span><text:span text:style-name="T316">, Valstybinės mokesčių inspekcijos</text:span><text:span text:style-name="T317"><text:s/>pareigūno reikalavima</text:span><text:span text:style-name="T318">s sustabdyti transporto priemonę išreiškiamas duodant signalą lazdele arba mojant skrituliu su raudonu atšvaitu skersai judėjimo krypties, arba per garsiakalbį liepiant sustoti. Uniformuoto policijos, Valstybės sienos apsaugos tarnybos prie Lietuvos Respub</text:span><text:span text:style-name="T319">likos vidaus reikalų ministerijos, Lietuvos transporto saugos administracijos, muitinės</text:span><text:span text:style-name="T320">, Valstybinės mokesčių inspekcijos</text:span><text:span text:style-name="T321"><text:s/>pareigūno reikalavimas sustabdyti transporto priemonę taip pat gali būti išreiškiamas įjungus specialiomis spalvomis nudažyto ir polic</text:span><text:span text:style-name="T322">ijos, Valstybės sienos apsaugos tarnybos prie Lietuvos Respublikos vidaus reikalų ministerijos, Lietuvos transporto saugos administracijos</text:span><text:span text:style-name="T323">,</text:span><text:span text:style-name="T324"><text:s/></text:span><text:span text:style-name="T325">arba</text:span><text:span text:style-name="T326"><text:s/>muitinės<text:s/></text:span><text:span text:style-name="T327">arba Valstybinės mokesčių inspekcijos</text:span><text:span text:style-name="T328"><text:s/>ženklu pažymėto<text:s/></text:span><text:soft-page-break/><text:span text:style-name="T329">automobilio švieslentę su užrašu „STOP POLICIJA“</text:span><text:span text:style-name="T330"><text:s/>arba „STOP“. Neturintis tarnybinio ženklo muitinės<text:s/></text:span><text:span text:style-name="T331">arba Valstybinės mokesčių inspekcijos<text:s/></text:span><text:span text:style-name="T332">pareigūnas bet kokiu atveju parodo transporto priemonės vairuotojui tarnybinį pažymėjimą. Tamsiuoju paros metu policijos, Valstybės sienos apsaugos tarnybos prie Liet</text:span><text:span text:style-name="T333">uvos Respublikos vidaus reikalų ministerijos, Lietuvos transporto saugos administracijos, savivaldybių institucijų arba jų įgaliotų įstaigų kelių transporto priežiūros tarnybų, aplinkos apsaugos valstybinės kontrolės, valstybinių miškų apsaugos<text:s/></text:span><text:span text:style-name="T334">pareigūnas</text:span><text:span text:style-name="T335">,</text:span><text:span text:style-name="T336"><text:s/></text:span><text:span text:style-name="T337">arba</text:span><text:span text:style-name="T338"><text:s/>muitinės<text:s/></text:span><text:span text:style-name="T339">arba</text:span><text:span text:style-name="T340"><text:s/></text:span><text:span text:style-name="T341">Valstybinės mokesčių inspekcijos<text:s/></text:span><text:span text:style-name="T342">pareigūnas, stabdydamas transporto priemonę, turi vilkėti uniformą su šviesą atspindinčiais elementais (vilkėti specialiąsias liemenes, mūvėti rankogalius ar turėti kitų šviesą atspindinčių elementų). Pa</text:span><text:span text:style-name="T343">trulis turi būti sudarytas ne mažiau kaip iš dviejų policijos, Valstybės sienos apsaugos tarnybos prie Lietuvos Respublikos vidaus reikalų ministerijos, Lietuvos transporto saugos administracijos, savivaldybių institucijų arba jų įgaliotų įstaigų kelių tra</text:span><text:span text:style-name="T344">nsporto priežiūros tarnybų, aplinkos apsaugos valstybinės kontrolės, valstybinių miškų apsaugos<text:s/></text:span><text:span text:style-name="T345">pareigūnų</text:span><text:span text:style-name="T346">,</text:span><text:span text:style-name="T347"><text:s/></text:span><text:span text:style-name="T348">arba</text:span><text:span text:style-name="T349"><text:s/>muitinės<text:s/></text:span><text:span text:style-name="T350">arba Valstybinės mokesčių inspekcijos</text:span><text:span text:style-name="T351"><text:s/>pareigūnų, turinčių specialiomis spalvomis nudažytą ir policijos, Valstybės sienos apsaugos tarny</text:span><text:span text:style-name="T352">bos prie Lietuvos Respublikos vidaus reikalų ministerijos, Lietuvos transporto saugos administracijos, savivaldybių institucijų arba jų įgaliotų įstaigų kelių transporto priežiūros tarnybos, Aplinkos apsaugos departamento prie Aplinkos ministerijos, miškų<text:s/></text:span><text:span text:style-name="T353">urėdijos skiriamaisiais ženklais</text:span><text:span text:style-name="T354">,</text:span><text:span text:style-name="T355"><text:s/></text:span><text:span text:style-name="T356">arba</text:span><text:span text:style-name="T357"><text:s/>muitinės<text:s/></text:span><text:span text:style-name="T358">arba Valstybinės mokesčių inspekcijos</text:span><text:span text:style-name="T359"><text:s/>ženklu pažymėtą motorinę transporto priemonę, ir stabdyti transporto priemonę šviečiančia reguliuotojo lazdele arba šviesą atspindinčiu skrituliu, įjungęs patrulinės moto</text:span><text:span text:style-name="T360">rinės transporto priemonės mėlynos ir (arba) raudonos spalvos švyturėlius.“<text:s/></text:span></text:p>
      <text:p text:style-name="P361"/>
      <text:p text:style-name="P362"><text:span text:style-name="T363">9</text:span><text:span text:style-name="T364"><text:s/>straipsnis.<text:s/></text:span><text:span text:style-name="T365">450 straipsnio pakeitimas</text:span></text:p>
      <text:p text:style-name="P366"><text:span text:style-name="T367">Pakeisti 450 straipsnio 2 dalį ir ją išdėstyti taip:<text:s/></text:span></text:p>
      <text:p text:style-name="P368"><text:span text:style-name="T369">„</text:span><text:span text:style-name="T370">2</text:span><text:span text:style-name="T371">. Krovinių vežimas kelių transporto priemonėmis tarptautiniais maršrutais be kelionės leidimo, su neatitinkančiu važiavimo pobūdžio ar neužpildytu leidimu<text:s/></text:span><text:span text:style-name="T372">ir (arba) pažeidžiant<text:s/></text:span><text:soft-page-break/><text:span text:style-name="T373">tarptautinių susitarimų dėl keleivių ir krovinių tarptautinio vežimo automobili</text:span><text:span text:style-name="T374">ais nuostatas dėl automobilių nacionalinio registravimo ir (ar) skiriamųjų ženklų turėjimo<text:s/></text:span></text:p>
      <text:p text:style-name="P375">užtraukia baudą vairuotojams nuo aštuonių šimtų penkiasdešimt iki vieno tūkstančio penkių šimtų eurų.“</text:p>
      <text:p text:style-name="P376"/>
      <text:p text:style-name="P377"><text:span text:style-name="T378">10</text:span><text:span text:style-name="T379"><text:s/>straipsnis.<text:s/></text:span><text:span text:style-name="T380">589 straipsnio pakeitimas</text:span></text:p>
      <text:p text:style-name="P381"><text:span text:style-name="T382">1</text:span><text:span text:style-name="T383">.<text:s/></text:span><text:span text:style-name="T384">Pakeisti 589 straipsnio 40 punktą ir jį išdėstyti taip:</text:span></text:p>
      <text:p text:style-name="P385"><text:span text:style-name="T386">„</text:span><text:span text:style-name="T387">40</text:span><text:span text:style-name="T388">) Lietuvos Respublikos muitinės – dėl šio kodekso 47 straipsnio 3 dalyje, 49 straipsnio 5</text:span><text:span text:style-name="T389"> </text:span><text:span text:style-name="T390">dalyje, 63 straipsnio 6 dalyje, 64 straipsnyje, 65 straipsnio 3 dalyje, 66 straipsnio 5 dalyje, 69, 121,<text:s/></text:span><text:span text:style-name="T391">122, 125 straipsniuose, 140 straipsnio 1, 2 dalyse, 141, 141</text:span><text:span text:style-name="T392">1</text:span><text:span text:style-name="T393">, 143, 173, 174, 176, 187, 208</text:span><text:span text:style-name="T394"> </text:span><text:span text:style-name="T395">straipsniuose, 209 straipsnio 1, 2, 3, 4, 5, 6, 7, 8 dalyse, 210, 211, 212, 213, 214, 215, 216, 217, 217</text:span><text:span text:style-name="T396">1</text:span><text:span text:style-name="T397">,</text:span><text:span text:style-name="T398"><text:s/>217</text:span><text:span text:style-name="T399">2</text:span><text:span text:style-name="T400">, 218, 219, 224 straipsniuose, 234 straipsnio 1 dalyj</text:span><text:span text:style-name="T401">e, 245 straipsnyje, 251 straipsnio 1, 2, 3, 5, 6, 7, 8, 9, 10, 11, 12, 13, 14, 15, 16, 17, 18, 19 dalyse, 284</text:span><text:span text:style-name="T402"> </text:span><text:span text:style-name="T403">straipsnio 5, 6 dalyse, 285</text:span><text:span text:style-name="T404"> </text:span><text:span text:style-name="T405">straipsnio 1 dalyje, 303 straipsnio 1, 2, 3 dalyse, 304</text:span><text:span text:style-name="T406">2</text:span><text:span text:style-name="T407"><text:s/>straipsnio 2 dalyje, 308 straipsnio 6</text:span><text:span text:style-name="T408"> </text:span><text:span text:style-name="T409">dalyje, 308</text:span><text:span text:style-name="T410">1</text:span><text:span text:style-name="T411"><text:s/>straipsnio</text:span><text:span text:style-name="T412"><text:s/>2, 3, 5, 7, 8 dalyse, 309 straipsnio 6, 9 dalyse, 310 straipsnio 12, 13 dalyse, 312 straipsnio 1, 3, 4 dalyse, 341 straipsnyje, 342 straipsnio 7, 8 dalyse, 408, 412 straipsniuose, 426</text:span><text:span text:style-name="T413"> </text:span><text:span text:style-name="T414">straipsnio 4 dalyje, 431 straipsnio 1, 2 dalyse, 436, 437, 450 straipsn</text:span><text:span text:style-name="T415">iuose, 459 straipsnio 4, 5, 6, 9</text:span><text:span text:style-name="T416">, 10</text:span><text:span text:style-name="T417"><text:s/>dalyse, 463, 464, 475, 504, 505 straipsniuose, 506 straipsnio 4, 4</text:span><text:span text:style-name="T418">1</text:span><text:span text:style-name="T419"><text:s/>dalyse, 508, 510</text:span><text:span text:style-name="T420">1</text:span><text:span text:style-name="T421">, 515</text:span><text:span text:style-name="T422"> </text:span><text:span text:style-name="T423">straipsniuose numatytų administracinių nusižengimų;“.</text:span></text:p>
      <text:p text:style-name="P424"><text:span text:style-name="T425">2</text:span><text:span text:style-name="T426">. Pakeisti 589 straipsnio 66 punktą ir jį išdėstyti taip:<text:s/></text:span></text:p>
      <text:p text:style-name="P427"><text:span text:style-name="T428">„</text:span><text:span text:style-name="T429">66</text:span><text:span text:style-name="T430">)</text:span><text:span text:style-name="T431"><text:s/>Valstybinės mokesčių inspekcijos – dėl šio kodekso 93, 95, 96</text:span><text:span text:style-name="T432">1</text:span><text:span text:style-name="T433">, 99, 127, 132, 137, 143, 150, 151, 159, 160, 161, 162, 163, 164, 165, 166, 167, 168, 170, 172, 173, 174, 176, 180, 187, 188, 188</text:span><text:span text:style-name="T434">1</text:span><text:span text:style-name="T435">,<text:s/></text:span><text:span text:style-name="T436">188</text:span><text:span text:style-name="T437">3</text:span><text:span text:style-name="T438">, 189, 190, 191, 192, 194, 198</text:span><text:span text:style-name="T439">1</text:span><text:span text:style-name="T440">, 205, 207, 207</text:span><text:span text:style-name="T441">1</text:span><text:span text:style-name="T442"><text:s/>straipsniuose, 209 straipsnio 1, 2, 3, 4, 5, 6, 7, 8 dalyse, 214, 224, 362</text:span><text:span text:style-name="T443">1</text:span><text:span text:style-name="T444">, 431, 449, 449</text:span><text:span text:style-name="T445">1</text:span><text:span text:style-name="T446"><text:s/>straipsniuose, 450 straipsnio 1, 2, 17, 18 dalyse, 505, 507, 546 straipsniuose numatytų administracinių nusižengimų;“.<text:s/></text:span></text:p>
      <text:p text:style-name="P447"><text:span text:style-name="T448">3</text:span><text:span text:style-name="T449">. Pakeisti<text:s/></text:span><text:span text:style-name="T450">589 straipsnio 66 punkt</text:span><text:span text:style-name="T451">ą ir jį išdėstyti taip:<text:s/></text:span></text:p>
      <text:p text:style-name="P452"><text:span text:style-name="T453">„</text:span><text:span text:style-name="T454">66</text:span><text:span text:style-name="T455">) Valstybinės mokesčių inspekcijos – dėl šio kodekso 93, 95, 96</text:span><text:span text:style-name="T456">1</text:span><text:span text:style-name="T457">, 99, 127, 132, 137, 143, 150, 151, 159, 160, 161, 162, 163, 164, 165, 166, 167, 168, 170, 172, 173, 174, 176, 180, 187, 188, 188</text:span><text:span text:style-name="T458">1</text:span><text:span text:style-name="T459">, 188</text:span><text:span text:style-name="T460">3</text:span><text:span text:style-name="T461">, 189, 190, 191, 192, 194,</text:span><text:span text:style-name="T462"><text:s/>198</text:span><text:span text:style-name="T463">1</text:span><text:span text:style-name="T464">, 205, 207, 207</text:span><text:span text:style-name="T465">1</text:span><text:span text:style-name="T466"><text:s/>straipsniuose, 209 straipsnio 1, 2, 3, 4, 5, 6, 7, 8 dalyse, 214, 224, 362</text:span><text:span text:style-name="T467">1</text:span><text:span text:style-name="T468">,<text:s/></text:span><text:span text:style-name="T469">426 straipsnio 4 dalyje,</text:span><text:span text:style-name="T470"><text:s/>431, 449, 449</text:span><text:span text:style-name="T471">1<text:s/></text:span><text:span text:style-name="T472">straipsniuose, 450 straipsnio 1, 2, 17, 18 dalyse, 505, 507, 546 straipsniuose numatytų administracinių nusižengimų;“</text:span><text:span text:style-name="T473">.<text:s/></text:span></text:p>
      <text:p text:style-name="P474"/>
      <text:p text:style-name="P475"><text:span text:style-name="T476">11</text:span><text:span text:style-name="T477"><text:s/>straipsnis.<text:s/></text:span><text:span text:style-name="T478">611 straipsnio pakeitimas<text:s/></text:span></text:p>
      <text:p text:style-name="P479"><text:span text:style-name="T480">Pakeisti 611 straipsnio 4 dalį ir ją išdėstyti taip:<text:s/></text:span></text:p>
      <text:p text:style-name="P481"><text:span text:style-name="T482">„</text:span><text:span text:style-name="T483">4</text:span><text:span text:style-name="T484">. Už šio straipsnio 1 dalyje<text:s/></text:span><text:span text:style-name="T485">ir šio kodekso 187 straipsnio 1 ir 2 dalyse</text:span><text:span text:style-name="T486"><text:s/>nurodytus administracinius nusižengimus administracinio nusižengimo protokolas su administraciniu nurodymu (tais atvejais, kai pagal šio kodekso </text:span><text:span text:style-name="T487">610</text:span><text:span text:style-name="T488"> straipsnio 2 dalį administracinis nurodymas negali būti surašomas, – tik administracinio nusižengimo proto</text:span><text:span text:style-name="T489">kolas,<text:s/></text:span><text:span text:style-name="T490">o pagal šio kodekso 608 straipsnio 5 dalį – tik nutarimas</text:span><text:span text:style-name="T491">) gali būti automatiškai suformuojamas Administracinių nusižengimų registre. Automatiškai suformuotame administracinio nusižengimo protokole<text:s/></text:span><text:span text:style-name="T492">(nutarime)</text:span><text:span text:style-name="T493"><text:s/>nurodoma: jo suformavimo data ir vieta,<text:s/></text:span><text:span text:style-name="T494">įstaigos, kurioje administracinio nusižengimo protokolas<text:s/></text:span><text:span text:style-name="T495">(nutarimas)</text:span><text:span text:style-name="T496"><text:s/>buvo suformuotas, pavadinimas; duomenys apie administracinėn atsakomybėn traukiamą asmenį (asmens vardas, pavardė, asmens kodas, adresas, užsienio valstybių piliečių gimimo metai); admini</text:span><text:span text:style-name="T497">stracinio nusižengimo padarymo vieta (gali būti nurodomos tik vietos koordinatės), laikas ir esmė; šio kodekso straipsnis, straipsnio dalis ar kitas atsakomybę už šį nusižengimą nustatantis teisės aktas, kurio reikalavimus pažeidė asmuo; bylos nagrinėjimo<text:s/></text:span><text:span text:style-name="T498">data, laikas ir vieta, jei tai žinoma administracinio nusižengimo protokolo suformavimo metu<text:s/></text:span><text:span text:style-name="T499">(nutarime šie duomenys nenurodomi)</text:span><text:span text:style-name="T500">; kiti bylai išnagrinėti būtini duomenys.<text:s/></text:span><text:span text:style-name="T501">Šio kodekso 608 straipsnio 5 dalyje nustatyta tvarka priimtame nutarime taip pat nurodo</text:span><text:span text:style-name="T502">ma asmeniui skiriama nuobauda ir šio nutarimo apskundimo tvarka.</text:span><text:span text:style-name="T503"><text:s/>Kai nėra šio<text:s/></text:span><text:soft-page-break/><text:span text:style-name="T504">kodekso </text:span><text:span text:style-name="T505">610</text:span><text:span text:style-name="T506"> straipsnio 2 dalyje nurodytų pagrindų, administracinio nusižengimo protokole automatiškai suformuojamas šio kodekso </text:span><text:span text:style-name="T507">609</text:span><text:span text:style-name="T508"> straipsnio 2 dalyje, </text:span><text:span text:style-name="T509">610</text:span><text:span text:style-name="T510"> straipsnio 1 dalyje n</text:span><text:span text:style-name="T511">urodyto turinio administracinis nurodymas. Automatiškai Administracinių nusižengimų registre suformuotas administracinio nusižengimo protokolas<text:s/></text:span><text:span text:style-name="T512">(nutarimas)</text:span><text:span text:style-name="T513"><text:s/>nepasirašomas.</text:span><text:span text:style-name="T514">“<text:s/></text:span></text:p>
      <text:p text:style-name="P515"/>
      <text:p text:style-name="P516"><text:span text:style-name="T517">12</text:span><text:span text:style-name="T518"><text:s/>straipsnis.<text:s/></text:span><text:span text:style-name="T519">Kodekso priedo pakeitimas</text:span></text:p>
      <text:p text:style-name="P520"><text:span text:style-name="T521">Papildyti Kodekso priedą 57</text:span><text:span text:style-name="T522">1</text:span><text:span text:style-name="T523"><text:s/></text:span><text:span text:style-name="T524">punktu:</text:span></text:p>
      <text:p text:style-name="P525"><text:span text:style-name="T526">„</text:span><text:span text:style-name="T527">57</text:span><text:span text:style-name="T528">1</text:span><text:span text:style-name="T529">.<text:s/></text:span><text:span text:style-name="T530">2011 m. vasario 15 d. Tarybos direktyva<text:s/></text:span><text:a xlink:href="http://eur-lex.europa.eu/legal-content/LIT/TXT/?uri=CELEX:32011L0016&amp;locale=lt" office:target-frame-name="_blank" xlink:show="new"><text:span text:style-name="T531">2011/16/ES</text:span></text:a><text:span text:style-name="T532"><text:s/>dėl administracinio bendradarbiavimo apmokestinimo srityje ir panaikinanti Direktyvą<text:s/></text:span><text:a xlink:href="http://eur-lex.europa.eu/legal-content/LIT/TXT/?uri=CELEX:31977L0799&amp;locale=lt" office:target-frame-name="_blank" xlink:show="new"><text:span text:style-name="T533">77/799/EEB</text:span></text:a><text:span text:style-name="T534"><text:s/>su paskutiniais pakeitimais, padarytais<text:s/></text:span><text:span text:style-name="T535">2021 m. kovo 22 d. Tarybos direktyva (ES) 2021/514</text:span><text:span text:style-name="T536">.“</text:span></text:p>
      <text:p text:style-name="P537"/>
      <text:p text:style-name="P538"><text:span text:style-name="T539">13</text:span><text:span text:style-name="T540"><text:s/>straipsnis.<text:s/></text:span><text:span text:style-name="T541">Įstatymo įsigaliojimas, įgy</text:span><text:span text:style-name="T542">vendinimas ir taikymas<text:s/></text:span></text:p>
      <text:p text:style-name="P543"><text:span text:style-name="T544">1</text:span><text:span text:style-name="T545">.<text:s/></text:span><text:span text:style-name="T546">Šis įstatymas, išskyrus šio įstatymo 3 ir 8 straipsnius, 10 straipsnio 2 ir 3 dalis, 12 straipsnį ir šio straipsnio 4 ir 5 dalis, įsigalioja 2023 m. gegužės 1 d.<text:s/></text:span></text:p>
      <text:p text:style-name="P547"><text:span text:style-name="T548">2</text:span><text:span text:style-name="T549">. Šio įstatymo 8 straipsnis ir 10 straipsnio 3 dalis įsig</text:span><text:span text:style-name="T550">alioja 2023 m. lapkričio 1 d.<text:s/></text:span></text:p>
      <text:p text:style-name="P551"><text:span text:style-name="T552">3</text:span><text:span text:style-name="T553">. Šio įstatymo 3 straipsnis, 10 straipsnio 2 dalis ir 12 straipsnis įsigalioja 2023 m. sausio 1 d.</text:span></text:p>
      <text:p text:style-name="P554"><text:span text:style-name="T555">4</text:span><text:span text:style-name="T556">. Muitinės departamento prie Lietuvos Respublikos finansų ministerijos generalinis direktorius iki 2023 m. balandžio</text:span><text:span text:style-name="T557"><text:s/>30 d. priima šio įstatymo įgyvendinamuosius teisės aktus.</text:span></text:p>
      <text:p text:style-name="P558"><text:span text:style-name="T559">5</text:span><text:span text:style-name="T560">.<text:s/></text:span><text:span text:style-name="T561">Valstybinės mokesčių inspekcijos prie Lietuvos Respublikos finansų ministerijos viršininkas iki 2023 m. spalio 31 d. priima šio įstatymo įgyvendinamuosius teisės aktus, kuriuose būtų reglame</text:span><text:span text:style-name="T562">ntuojami Valstybinės mokesčių inspekcijos pareigūnų įgaliojimų stabdyti transporto priemones, jas tikrinti, sulaikyti ir tikrinti prekes bei jų dokumentus įgyvendinimo atvejai ir operatyvaus patikrinimo atlikimo tvarka.<text:s/></text:span></text:p>
      <text:p text:style-name="P563"/>
      <text:p text:style-name="P564"/>
      <text:p text:style-name="P565"><text:span text:style-name="T566">Skelbiu šį Lietuvos<text:s/></text:span><text:span text:style-name="T567">Respublikos Seimo priimtą įstatymą.</text:span></text:p>
      <text:p text:style-name="P568"/>
      <text:p text:style-name="P569"><text:span text:style-name="T570">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idijus Vizgirda</meta:initial-creator>
    <dc:creator>adlibuser</dc:creator>
    <meta:creation-date>2022-10-07T13:19:00Z</meta:creation-date>
    <dc:date>2022-10-07T13:19:00Z</dc:date>
    <meta:print-date>2022-09-02T07:52:00Z</meta:print-date>
    <meta:template xlink:href="Normal.dotm" xlink:type="simple"/>
    <meta:editing-cycles>2</meta:editing-cycles>
    <meta:editing-duration>PT0S</meta:editing-duration>
    <meta:document-statistic meta:page-count="12" meta:paragraph-count="90" meta:word-count="2582" meta:character-count="21086" meta:row-count="404" meta:non-whitespace-character-count="18594"/>
  </office:meta>
</office:document-meta>
</file>