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0.2361in"/>
      <style:text-properties fo:font-weight="bold" style:font-weight-asian="bold" fo:language="lt" fo:country="LT"/>
    </style:style>
    <style:style style:name="P6" style:parent-style-name="Normal" style:family="paragraph">
      <style:paragraph-properties fo:text-align="center" fo:line-height="0.2361in"/>
      <style:text-properties fo:font-weight="bold" style:font-weight-asian="bold" fo:letter-spacing="0.0027in" fo:language="lt" fo:country="LT"/>
    </style:style>
    <style:style style:name="P7" style:parent-style-name="Normal" style:family="paragraph">
      <style:paragraph-properties fo:text-align="center" fo:line-height="0.2361in"/>
      <style:text-properties fo:font-weight="bold" style:font-weight-asian="bold" fo:letter-spacing="0.0027in" fo:language="lt" fo:country="LT"/>
    </style:style>
    <style:style style:name="P8" style:parent-style-name="Normal" style:family="paragraph">
      <style:paragraph-properties fo:text-align="center" fo:line-height="0.2361in"/>
      <style:text-properties fo:font-weight="bold" style:font-weight-asian="bold" fo:language="lt" fo:country="LT"/>
    </style:style>
    <style:style style:name="P9" style:parent-style-name="Normal" style:family="paragraph">
      <style:paragraph-properties fo:text-align="center" fo:line-height="0.2361in"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text-position="super 66.6%"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6.6%"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style:text-position="super 66.6%"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fo:line-height="0.2361in"/>
      <style:text-properties fo:font-weight="bold" style:font-weight-asian="bold" style:font-weight-complex="bold" fo:language="lt" fo:country="LT" style:language-asian="lt" style:country-asian="LT"/>
    </style:style>
    <style:style style:name="P24" style:parent-style-name="Normal" style:family="paragraph">
      <style:paragraph-properties fo:text-align="center" fo:line-height="0.2361in"/>
      <style:text-properties fo:language="lt" fo:country="LT"/>
    </style:style>
    <style:style style:name="P25" style:parent-style-name="Normal" style:family="paragraph">
      <style:paragraph-properties fo:text-align="center" fo:line-height="0.2361in"/>
      <style:text-properties fo:language="lt" fo:country="LT"/>
    </style:style>
    <style:style style:name="P26" style:parent-style-name="BodyText" style:family="paragraph">
      <style:paragraph-properties fo:text-align="center" fo:line-height="0.2361in"/>
      <style:text-properties style:font-name="Times New Roman" style:font-size-complex="12pt"/>
    </style:style>
    <style:style style:name="P27" style:parent-style-name="BodyText" style:family="paragraph">
      <style:paragraph-properties fo:line-height="150%" fo:text-indent="0.4923in">
        <style:tab-stops>
          <style:tab-stop style:type="left" style:position="0.6895in"/>
        </style:tab-stops>
      </style:paragraph-properties>
      <style:text-properties style:font-name="Times New Roman" style:font-size-complex="12pt"/>
    </style:style>
    <style:style style:name="P28"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29" style:parent-style-name="DefaultParagraphFont" style:family="text">
      <style:text-properties style:font-name-asian="Calibri" fo:language="lt" fo:country="LT"/>
    </style:style>
    <style:style style:name="T30" style:parent-style-name="DefaultParagraphFont" style:family="text">
      <style:text-properties style:font-name-asian="Calibri" fo:language="lt" fo:country="LT"/>
    </style:style>
    <style:style style:name="T31" style:parent-style-name="DefaultParagraphFont" style:family="text">
      <style:text-properties style:font-name-asian="Calibri"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style:font-name-asian="Calibri" fo:language="lt" fo:country="LT"/>
    </style:style>
    <style:style style:name="T34" style:parent-style-name="DefaultParagraphFont" style:family="text">
      <style:text-properties style:font-name-asian="Calibri"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language="lt" fo:country="LT"/>
    </style:style>
    <style:style style:name="P3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39"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40"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41"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42" style:parent-style-name="DefaultParagraphFont" style:family="text">
      <style:text-properties style:font-name-asian="Calibri" fo:language="lt" fo:country="LT"/>
    </style:style>
    <style:style style:name="T43" style:parent-style-name="DefaultParagraphFont" style:family="text">
      <style:text-properties style:font-name-asian="Calibri" fo:language="lt" fo:country="LT"/>
    </style:style>
    <style:style style:name="T44" style:parent-style-name="DefaultParagraphFont" style:family="text">
      <style:text-properties style:font-name-asian="Calibri" style:font-weight-complex="bold" fo:language="lt" fo:country="LT"/>
    </style:style>
    <style:style style:name="T45" style:parent-style-name="DefaultParagraphFont" style:family="text">
      <style:text-properties style:font-name-asian="Calibri" style:font-weight-complex="bold" style:text-position="super 66.6%" fo:language="lt" fo:country="LT"/>
    </style:style>
    <style:style style:name="T46" style:parent-style-name="DefaultParagraphFont" style:family="text">
      <style:text-properties style:font-name-asian="Calibri" style:font-weight-complex="bold" fo:language="lt" fo:country="LT"/>
    </style:style>
    <style:style style:name="T47" style:parent-style-name="DefaultParagraphFont" style:family="text">
      <style:text-properties style:font-name-asian="Calibri" style:font-weight-complex="bold" fo:language="lt" fo:country="LT"/>
    </style:style>
    <style:style style:name="T48" style:parent-style-name="DefaultParagraphFont" style:family="text">
      <style:text-properties style:font-name-asian="Calibri" style:font-weight-complex="bold" fo:font-style="italic" style:font-style-asian="italic" fo:language="lt" fo:country="LT"/>
    </style:style>
    <style:style style:name="T49" style:parent-style-name="DefaultParagraphFont" style:family="text">
      <style:text-properties style:font-name-asian="Calibri" style:font-weight-complex="bold" fo:language="lt" fo:country="LT"/>
    </style:style>
    <style:style style:name="T50" style:parent-style-name="DefaultParagraphFont" style:family="text">
      <style:text-properties style:font-name-asian="Calibri" style:font-weight-complex="bold" style:text-position="super 66.6%" fo:language="lt" fo:country="LT"/>
    </style:style>
    <style:style style:name="T51" style:parent-style-name="DefaultParagraphFont" style:family="text">
      <style:text-properties style:font-name-asian="Calibri" style:font-weight-complex="bold" fo:language="lt" fo:country="LT"/>
    </style:style>
    <style:style style:name="T52" style:parent-style-name="DefaultParagraphFont" style:family="text">
      <style:text-properties style:font-name-asian="Calibri" style:font-weight-complex="bold" fo:font-style="italic" style:font-style-asian="italic" fo:language="lt" fo:country="LT"/>
    </style:style>
    <style:style style:name="T53" style:parent-style-name="DefaultParagraphFont" style:family="text">
      <style:text-properties style:font-name-asian="Calibri" style:font-weight-complex="bold" fo:language="lt" fo:country="LT"/>
    </style:style>
    <style:style style:name="T54" style:parent-style-name="DefaultParagraphFont" style:family="text">
      <style:text-properties style:font-name-asian="Calibri" style:font-weight-complex="bold" fo:language="lt" fo:country="LT"/>
    </style:style>
    <style:style style:name="T55" style:parent-style-name="DefaultParagraphFont" style:family="text">
      <style:text-properties style:font-name-asian="Calibri" style:font-weight-complex="bold" fo:language="lt" fo:country="LT"/>
    </style:style>
    <style:style style:name="T56" style:parent-style-name="DefaultParagraphFont" style:family="text">
      <style:text-properties style:font-name-asian="Calibri" style:font-weight-complex="bold" fo:language="lt" fo:country="LT"/>
    </style:style>
    <style:style style:name="T57" style:parent-style-name="DefaultParagraphFont" style:family="text">
      <style:text-properties style:font-name-asian="Calibri" style:font-weight-complex="bold" fo:language="lt" fo:country="LT"/>
    </style:style>
    <style:style style:name="T58" style:parent-style-name="DefaultParagraphFont" style:family="text">
      <style:text-properties style:font-name-asian="Calibri" style:font-weight-complex="bold" fo:language="lt" fo:country="LT"/>
    </style:style>
    <style:style style:name="T59" style:parent-style-name="DefaultParagraphFont" style:family="text">
      <style:text-properties style:font-name-asian="Calibri" style:font-weight-complex="bold" fo:language="lt" fo:country="LT"/>
    </style:style>
    <style:style style:name="T60" style:parent-style-name="DefaultParagraphFont" style:family="text">
      <style:text-properties style:font-name-asian="Calibri" style:font-weight-complex="bold" fo:language="lt" fo:country="LT"/>
    </style:style>
    <style:style style:name="T61" style:parent-style-name="DefaultParagraphFont" style:family="text">
      <style:text-properties style:font-name-asian="Calibri" style:font-weight-complex="bold" fo:language="lt" fo:country="LT"/>
    </style:style>
    <style:style style:name="T62" style:parent-style-name="DefaultParagraphFont" style:family="text">
      <style:text-properties style:font-name-asian="Calibri" style:font-weight-complex="bold" fo:language="lt" fo:country="LT"/>
    </style:style>
    <style:style style:name="T63" style:parent-style-name="DefaultParagraphFont" style:family="text">
      <style:text-properties style:font-name-asian="Calibri" style:font-weight-complex="bold" fo:language="lt" fo:country="LT"/>
    </style:style>
    <style:style style:name="T64" style:parent-style-name="DefaultParagraphFont" style:family="text">
      <style:text-properties style:font-name-asian="Calibri" style:font-weight-complex="bold" fo:language="lt" fo:country="LT"/>
    </style:style>
    <style:style style:name="T65" style:parent-style-name="DefaultParagraphFont" style:family="text">
      <style:text-properties style:font-name-asian="Calibri" style:font-weight-complex="bold" fo:language="lt" fo:country="LT"/>
    </style:style>
    <style:style style:name="T66" style:parent-style-name="DefaultParagraphFont" style:family="text">
      <style:text-properties style:font-name-asian="Calibri" style:font-weight-complex="bold" fo:language="lt" fo:country="LT"/>
    </style:style>
    <style:style style:name="T67" style:parent-style-name="DefaultParagraphFont" style:family="text">
      <style:text-properties style:font-name-asian="Calibri" style:font-weight-complex="bold" fo:language="lt" fo:country="LT"/>
    </style:style>
    <style:style style:name="T68" style:parent-style-name="DefaultParagraphFont" style:family="text">
      <style:text-properties style:font-name-asian="Calibri" style:font-weight-complex="bold" fo:language="lt" fo:country="LT"/>
    </style:style>
    <style:style style:name="T69" style:parent-style-name="DefaultParagraphFont" style:family="text">
      <style:text-properties style:font-name-asian="Calibri" style:font-weight-complex="bold" fo:language="lt" fo:country="LT"/>
    </style:style>
    <style:style style:name="T70" style:parent-style-name="DefaultParagraphFont" style:family="text">
      <style:text-properties style:font-name-asian="Calibri" style:font-weight-complex="bold" fo:language="lt" fo:country="LT"/>
    </style:style>
    <style:style style:name="T71" style:parent-style-name="DefaultParagraphFont" style:family="text">
      <style:text-properties style:font-name-asian="Calibri" fo:language="lt" fo:country="LT"/>
    </style:style>
    <style:style style:name="T72" style:parent-style-name="DefaultParagraphFont" style:family="text">
      <style:text-properties style:font-name-asian="Calibri" style:font-weight-complex="bold" fo:language="lt" fo:country="LT"/>
    </style:style>
    <style:style style:name="T73" style:parent-style-name="DefaultParagraphFont" style:family="text">
      <style:text-properties style:font-name-asian="Calibri" style:font-weight-complex="bold" style:text-position="super 66.6%" fo:language="lt" fo:country="LT"/>
    </style:style>
    <style:style style:name="T74" style:parent-style-name="DefaultParagraphFont" style:family="text">
      <style:text-properties style:font-name-asian="Calibri" style:font-weight-complex="bold" fo:language="lt" fo:country="LT"/>
    </style:style>
    <style:style style:name="T75" style:parent-style-name="DefaultParagraphFont" style:family="text">
      <style:text-properties style:font-name-asian="Calibri" style:font-weight-complex="bold" fo:language="lt" fo:country="LT"/>
    </style:style>
    <style:style style:name="T76" style:parent-style-name="DefaultParagraphFont" style:family="text">
      <style:text-properties style:font-name-asian="Calibri" style:font-weight-complex="bold" fo:language="lt" fo:country="LT"/>
    </style:style>
    <style:style style:name="T77" style:parent-style-name="DefaultParagraphFont" style:family="text">
      <style:text-properties style:font-name-asian="Calibri" style:font-weight-complex="bold" fo:language="lt" fo:country="LT"/>
    </style:style>
    <style:style style:name="T78" style:parent-style-name="DefaultParagraphFont" style:family="text">
      <style:text-properties style:font-name-asian="Calibri" style:font-weight-complex="bold" fo:language="lt" fo:country="LT"/>
    </style:style>
    <style:style style:name="T79" style:parent-style-name="DefaultParagraphFont" style:family="text">
      <style:text-properties style:font-name-asian="Calibri" style:font-weight-complex="bold" fo:language="lt" fo:country="LT"/>
    </style:style>
    <style:style style:name="T80" style:parent-style-name="DefaultParagraphFont" style:family="text">
      <style:text-properties style:font-name-asian="Calibri" style:font-weight-complex="bold" fo:language="lt" fo:country="LT"/>
    </style:style>
    <style:style style:name="P81"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82" style:parent-style-name="DefaultParagraphFont" style:family="text">
      <style:text-properties style:font-name-asian="Calibri" fo:language="lt" fo:country="LT"/>
    </style:style>
    <style:style style:name="T83" style:parent-style-name="DefaultParagraphFont" style:family="text">
      <style:text-properties style:font-name-asian="Calibri" fo:language="lt" fo:country="LT"/>
    </style:style>
    <style:style style:name="T84" style:parent-style-name="DefaultParagraphFont" style:family="text">
      <style:text-properties style:font-name-asian="Calibri" fo:language="lt" fo:country="LT"/>
    </style:style>
    <style:style style:name="T85" style:parent-style-name="DefaultParagraphFont" style:family="text">
      <style:text-properties style:font-name-asian="Calibri" style:font-weight-complex="bold" fo:language="lt" fo:country="LT"/>
    </style:style>
    <style:style style:name="T86" style:parent-style-name="DefaultParagraphFont" style:family="text">
      <style:text-properties style:font-name-asian="Calibri" style:font-weight-complex="bold" style:text-position="super 66.6%" fo:language="lt" fo:country="LT"/>
    </style:style>
    <style:style style:name="T87" style:parent-style-name="DefaultParagraphFont" style:family="text">
      <style:text-properties style:font-name-asian="Calibri" style:font-weight-complex="bold" fo:language="lt" fo:country="LT"/>
    </style:style>
    <style:style style:name="P88"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89" style:parent-style-name="DefaultParagraphFont" style:family="text">
      <style:text-properties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style:text-position="super 66.6%"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position="super 66.6%"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style:text-position="super 66.6%"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110" style:parent-style-name="DefaultParagraphFont" style:family="text">
      <style:text-properties style:font-name-asian="Calibri" fo:language="lt" fo:country="LT"/>
    </style:style>
    <style:style style:name="T111" style:parent-style-name="DefaultParagraphFont" style:family="text">
      <style:text-properties style:font-name-asian="Calibri" style:font-weight-complex="bold" fo:language="lt" fo:country="LT"/>
    </style:style>
    <style:style style:name="T112" style:parent-style-name="DefaultParagraphFont" style:family="text">
      <style:text-properties style:font-name-asian="Calibri" style:font-weight-complex="bold" style:text-position="super 66.6%" fo:language="lt" fo:country="LT"/>
    </style:style>
    <style:style style:name="T113" style:parent-style-name="DefaultParagraphFont" style:family="text">
      <style:text-properties style:font-name-asian="Calibri" style:font-weight-complex="bold" fo:language="lt" fo:country="LT"/>
    </style:style>
    <style:style style:name="T114" style:parent-style-name="DefaultParagraphFont" style:family="text">
      <style:text-properties style:font-name-asian="Calibri" style:font-weight-complex="bold" style:text-position="super 66.6%" fo:language="lt" fo:country="LT"/>
    </style:style>
    <style:style style:name="T115" style:parent-style-name="DefaultParagraphFont" style:family="text">
      <style:text-properties style:font-name-asian="Calibri" style:font-weight-complex="bold" fo:language="lt" fo:country="LT"/>
    </style:style>
    <style:style style:name="T116" style:parent-style-name="DefaultParagraphFont" style:family="text">
      <style:text-properties style:font-name-asian="Calibri" style:font-weight-complex="bold" style:text-position="super 66.6%" fo:language="lt" fo:country="LT"/>
    </style:style>
    <style:style style:name="T117" style:parent-style-name="DefaultParagraphFont" style:family="text">
      <style:text-properties style:font-name-asian="Calibri" style:font-weight-complex="bold" fo:language="lt" fo:country="LT"/>
    </style:style>
    <style:style style:name="T118" style:parent-style-name="DefaultParagraphFont" style:family="text">
      <style:text-properties style:font-name-asian="Calibri" style:font-weight-complex="bold" style:text-position="super 66.6%" fo:language="lt" fo:country="LT"/>
    </style:style>
    <style:style style:name="T119" style:parent-style-name="DefaultParagraphFont" style:family="text">
      <style:text-properties style:font-name-asian="Calibri" style:font-weight-complex="bold" fo:language="lt" fo:country="LT"/>
    </style:style>
    <style:style style:name="T120" style:parent-style-name="DefaultParagraphFont" style:family="text">
      <style:text-properties style:font-name-asian="Calibri" style:font-weight-complex="bold" style:text-position="super 66.6%" fo:language="lt" fo:country="LT"/>
    </style:style>
    <style:style style:name="T121" style:parent-style-name="DefaultParagraphFont" style:family="text">
      <style:text-properties style:font-name-asian="Calibri" style:font-weight-complex="bold" fo:language="lt" fo:country="LT"/>
    </style:style>
    <style:style style:name="T122" style:parent-style-name="DefaultParagraphFont" style:family="text">
      <style:text-properties style:font-name-asian="Calibri" fo:language="lt" fo:country="LT"/>
    </style:style>
    <style:style style:name="T123" style:parent-style-name="DefaultParagraphFont" style:family="text">
      <style:text-properties style:font-name-asian="Calibri" style:font-weight-complex="bold" fo:language="lt" fo:country="LT"/>
    </style:style>
    <style:style style:name="T124" style:parent-style-name="DefaultParagraphFont" style:family="text">
      <style:text-properties style:font-name-asian="Calibri" style:font-weight-complex="bold" style:text-position="super 66.6%" fo:language="lt" fo:country="LT"/>
    </style:style>
    <style:style style:name="T125" style:parent-style-name="DefaultParagraphFont" style:family="text">
      <style:text-properties style:font-name-asian="Calibri" style:font-weight-complex="bold" fo:language="lt" fo:country="LT"/>
    </style:style>
    <style:style style:name="P126"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127" style:parent-style-name="DefaultParagraphFont" style:family="text">
      <style:text-properties style:font-name-asian="Calibri" style:font-weight-complex="bold" fo:language="lt" fo:country="LT"/>
    </style:style>
    <style:style style:name="T128" style:parent-style-name="DefaultParagraphFont" style:family="text">
      <style:text-properties style:font-name-asian="Calibri" style:font-weight-complex="bold" style:text-position="super 66.6%" fo:language="lt" fo:country="LT"/>
    </style:style>
    <style:style style:name="T129" style:parent-style-name="DefaultParagraphFont" style:family="text">
      <style:text-properties style:font-name-asian="Calibri" style:font-weight-complex="bold" fo:language="lt" fo:country="LT"/>
    </style:style>
    <style:style style:name="T130" style:parent-style-name="DefaultParagraphFont" style:family="text">
      <style:text-properties style:font-name-asian="Calibri" fo:font-weight="bold" style:font-weight-asian="bold" style:font-weight-complex="bold" fo:language="lt" fo:country="LT"/>
    </style:style>
    <style:style style:name="T131" style:parent-style-name="DefaultParagraphFont" style:family="text">
      <style:text-properties style:font-name-asian="Calibri" style:font-weight-complex="bold" fo:language="lt" fo:country="LT"/>
    </style:style>
    <style:style style:name="T132" style:parent-style-name="DefaultParagraphFont" style:family="text">
      <style:text-properties style:font-name-asian="Calibri" fo:font-weight="bold" style:font-weight-asian="bold" style:font-weight-complex="bold" fo:language="lt" fo:country="LT"/>
    </style:style>
    <style:style style:name="T133" style:parent-style-name="DefaultParagraphFont" style:family="text">
      <style:text-properties style:font-name-asian="Calibri" style:font-weight-complex="bold" fo:language="lt" fo:country="LT"/>
    </style:style>
    <style:style style:name="T134" style:parent-style-name="DefaultParagraphFont" style:family="text">
      <style:text-properties style:font-name-asian="Calibri" style:font-weight-complex="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font-name-asian="Calibri" style:font-weight-complex="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font-name-asian="Calibri" style:font-weight-complex="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font-weight-complex="bold" fo:language="lt" fo:country="LT"/>
    </style:style>
    <style:style style:name="P164" style:parent-style-name="Normal" style:family="paragraph">
      <style:paragraph-properties fo:text-align="justify" fo:line-height="150%" fo:margin-left="0in"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style:font-weight-complex="bold" fo:language="lt" fo:country="LT"/>
    </style:style>
    <style:style style:name="T167" style:parent-style-name="DefaultParagraphFont" style:family="text">
      <style:text-properties style:font-name-asian="Calibri" style:font-weight-complex="bold" style:text-position="super 66.6%" fo:language="lt" fo:country="LT"/>
    </style:style>
    <style:style style:name="T168" style:parent-style-name="DefaultParagraphFont" style:family="text">
      <style:text-properties style:font-name-asian="Calibri" style:font-weight-complex="bold" fo:language="lt" fo:country="LT"/>
    </style:style>
    <style:style style:name="T169" style:parent-style-name="DefaultParagraphFont" style:family="text">
      <style:text-properties style:font-name-asian="Calibri" fo:font-weight="bold" style:font-weight-asian="bold" fo:language="lt" fo:country="LT"/>
    </style:style>
    <style:style style:name="T170" style:parent-style-name="DefaultParagraphFont" style:family="text">
      <style:text-properties style:font-name-asian="Calibri" fo:language="lt" fo:country="LT"/>
    </style:style>
    <style:style style:name="T171" style:parent-style-name="DefaultParagraphFont" style:family="text">
      <style:text-properties style:font-name-asian="Calibri" style:text-position="super 66.6%" fo:language="lt" fo:country="LT"/>
    </style:style>
    <style:style style:name="T172" style:parent-style-name="DefaultParagraphFont" style:family="text">
      <style:text-properties style:font-name-asian="Calibri" fo:language="lt" fo:country="LT"/>
    </style:style>
    <style:style style:name="P173" style:parent-style-name="Normal" style:family="paragraph">
      <style:paragraph-properties fo:text-align="justify" fo:line-height="150%" fo:margin-left="0in" fo:text-indent="0.4923in">
        <style:tab-stops>
          <style:tab-stop style:type="left" style:position="0.6895in"/>
          <style:tab-stop style:type="left" style:position="0.7875in"/>
          <style:tab-stop style:type="left" style:position="1.575in"/>
          <style:tab-stop style:type="left" style:position="1.7722in"/>
        </style:tab-stops>
      </style:paragraph-properties>
    </style:style>
    <style:style style:name="T174" style:parent-style-name="DefaultParagraphFont" style:family="text">
      <style:text-properties style:font-name-asian="Calibri" fo:language="lt" fo:country="LT"/>
    </style:style>
    <style:style style:name="T175" style:parent-style-name="DefaultParagraphFont" style:family="text">
      <style:text-properties style:font-name-asian="Calibri" style:font-weight-complex="bold" fo:language="lt" fo:country="LT"/>
    </style:style>
    <style:style style:name="T176" style:parent-style-name="DefaultParagraphFont" style:family="text">
      <style:text-properties style:font-name-asian="Calibri" style:font-weight-complex="bold" style:text-position="super 66.6%" fo:language="lt" fo:country="LT"/>
    </style:style>
    <style:style style:name="T177" style:parent-style-name="DefaultParagraphFont" style:family="text">
      <style:text-properties style:font-name-asian="Calibri" style:font-weight-complex="bold" fo:language="lt" fo:country="LT"/>
    </style:style>
    <style:style style:name="T178" style:parent-style-name="DefaultParagraphFont" style:family="text">
      <style:text-properties style:font-name-asian="Calibri" style:font-weight-complex="bold" fo:language="lt" fo:country="LT"/>
    </style:style>
    <style:style style:name="T179" style:parent-style-name="DefaultParagraphFont" style:family="text">
      <style:text-properties style:font-name-asian="Calibri"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line-height="150%">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182" style:parent-style-name="Normal" style:family="paragraph">
      <style:paragraph-properties fo:text-align="justify" fo:line-height="150%">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183" style:parent-style-name="Normal" style:family="paragraph">
      <style:paragraph-properties fo:text-align="justify" fo:line-height="150%">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fo:language="lt" fo:country="LT"/>
    </style:style>
    <style:style style:name="P184" style:parent-style-name="Normal" style:family="paragraph">
      <style:paragraph-properties fo:text-align="justify" fo:line-height="150%" fo:margin-right="0.027in"/>
      <style:text-properties fo:language="lt" fo:country="LT" style:language-asian="lt" style:country-asian="LT"/>
    </style:style>
    <style:style style:name="P185" style:parent-style-name="Normal" style:family="paragraph">
      <style:paragraph-properties fo:text-align="justify" fo:line-height="150%" fo:margin-right="0.027in"/>
      <style:text-properties fo:language="lt" fo:country="LT" style:language-asian="lt" style:country-asian="LT"/>
    </style:style>
    <style:style style:name="P186" style:parent-style-name="Normal" style:family="paragraph">
      <style:paragraph-properties fo:text-align="justify" fo:line-height="150%" fo:margin-right="0.027in"/>
      <style:text-properties fo:language="lt" fo:country="LT" style:language-asian="lt" style:country-asian="LT"/>
    </style:style>
    <style:style style:name="P187" style:parent-style-name="Normal" style:family="paragraph">
      <style:paragraph-properties fo:text-align="justify" fo:line-height="150%" fo:margin-right="0.027in"/>
      <style:text-properties fo:language="lt" fo:country="LT" style:language-asian="lt" style:country-asian="LT"/>
    </style:style>
    <style:style style:name="P188" style:parent-style-name="Normal" style:family="paragraph">
      <style:paragraph-properties fo:text-align="justify" fo:line-height="150%" fo:margin-right="0.027in"/>
    </style:style>
    <style:style style:name="T189" style:parent-style-name="DefaultParagraphFont" style:family="text">
      <style:text-properties fo:language="lt" fo:country="LT" style:language-asian="lt" style:country-asian="LT"/>
    </style:style>
    <style:style style:name="P190" style:parent-style-name="Normal" style:family="paragraph">
      <style:paragraph-properties fo:text-align="justify" fo:line-height="150%" fo:margin-right="0.027in"/>
      <style:text-properties fo:language="lt" fo:country="LT" style:language-asian="lt" style:country-asian="LT"/>
    </style:style>
    <style:style style:name="P191" style:parent-style-name="BodyText" style:family="paragraph">
      <style:paragraph-properties fo:line-height="150%">
        <style:tab-stops>
          <style:tab-stop style:type="left" style:position="0.5in"/>
          <style:tab-stop style:type="left" style:position="6.6666in"/>
        </style:tab-stops>
      </style:paragraph-properties>
    </style:style>
    <style:style style:name="T192" style:parent-style-name="DefaultParagraphFont" style:family="text">
      <style:text-properties style:font-name="Times New Roman" style:font-size-complex="12pt"/>
    </style:style>
    <style:style style:name="P193" style:parent-style-name="BodyText" style:family="paragraph">
      <style:paragraph-properties fo:line-height="150%">
        <style:tab-stops>
          <style:tab-stop style:type="left" style:position="0.5in"/>
          <style:tab-stop style:type="left" style:position="6.6666in"/>
        </style:tab-stops>
      </style:paragraph-properties>
    </style:style>
    <style:style style:name="T194"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ĮSTATYMO „DĖL UŽS</text:span><text:span text:style-name="T12">IENIEČIŲ TEISINĖS PADĖTIES“ NR. </text:span><text:span text:style-name="T13">IX-2206 2, 3, 5, 26, 32, 40, 50, 67, 71, 76, 77, 79, 113, 125, 126, 130</text:span><text:span text:style-name="T14">1</text:span><text:span text:style-name="T15">, 136, 138, 139, 140 STRAIPSNIŲ PAKEITIMO, 69 STRAIPSNIO IR IX</text:span><text:span text:style-name="T16">1</text:span><text:span text:style-name="T17"><text:s/>SKYRIAUS PRIPAŽINIMO NETEKUSIAIS GALIOS IR ĮSTATYMO PAPILDYMO X</text:span><text:span text:style-name="T18">2</text:span><text:span text:style-name="T19"><text:s/>SKYRIUMI</text:span><text:span text:style-name="T20"><text:s/></text:span><text:span text:style-name="T21">ĮSTATYMO<text:s/></text:span><text:span text:style-name="T22">PROJEKTO</text:span></text:p>
      <text:p text:style-name="P23"/>
      <text:p text:style-name="P24">2021-12-21<text:s/>Nr.<text:s/>XIVP-1018(4)</text:p>
      <text:p text:style-name="P25">Vilnius</text:p>
      <text:p text:style-name="P26"/>
      <text:p text:style-name="P27">Įvertinę įstatymo projekto atitiktį Konstitucijai, įstatymams, teisėkūros principams ir teisės technikos taisyklėms,<text:s/>teikiame šias pastabas.</text:p>
      <text:list text:style-name="LFO1" text:continue-numbering="true">
        <text:list-item>
          <text:p text:style-name="P28"><text:span text:style-name="T29">Projekto 2 straipsn</text:span><text:span text:style-name="T30">yje</text:span><text:span text:style-name="T31"><text:s/></text:span><text:span text:style-name="T32">išdėstyto</text:span><text:span text:style-name="T33">s</text:span><text:span text:style-name="T34"><text:s/>keičiamo Lietuvos Respublikos įstatymo „Dėl užsieniečių teisinės padėties“ (toliau – keičiamas įstatymas) 3 straipsnio 5 dalies 4 punkto nuostata „</text:span><text:span text:style-name="T35">ne vėliau kaip per 3 mėnesius nuo nepilnamečių užsieniečių nustatymo Lietuvos Respublikoje dienos</text:span><text:span text:style-name="T36">“<text:s/></text:span><text:soft-page-break/><text:span text:style-name="T37">tikslintina nurodant, koks nustatymas turimas omenyje – pavyzdžiui, užsieniečio statuso ar amžiaus.</text:span></text:p>
        </text:list-item>
      </text:list>
      <text:p text:style-name="P38">Analogiška pastaba teiktina ir dėl projekto 5 straipsnio 2 dalyje<text:s/>išdėstyto<text:s/>keičiamo įstatymo 32 straipsnio 2 dalies 2 punkto nuostatų.</text:p>
      <text:list text:style-name="LFO1" text:continue-numbering="true">
        <text:list-item>
          <text:p text:style-name="P39">Projekto 5 straipsnio 1<text:s/>dalyje<text:s/>išdėstytoje<text:s/>keičiamo<text:s/>įstatymo<text:s/>32 straipsnio 1<text:s/>dalyje<text:s/>prieš žodžius „nepilnamečiui užsieniečiui“ siūlytina įrašyti žodį „nelydimam“.<text:s/></text:p>
        </text:list-item>
        <text:list-item>
          <text:p text:style-name="P40">Projekto 5 straipsnio 3<text:s/>dalyje išdėstytame<text:s/>keičiamo<text:s/>įstatymo<text:s/>32 straipsnio 2 dalies 3 punkte<text:s/>siūlome<text:s/>kaip perteklinį<text:s/>išbraukti žodį ,,nemokamai“, kadangi toliau teikiama nuoroda į Lietuvos Respublikos sveikatos sistemos įstatyme nurodytą valstybės laiduojamą (nemokamą) sveikatos priežiūrą ir suponuoja, kad šios paslaugos bus<text:s/>teikiamos nemokamai.</text:p>
        </text:list-item>
        <text:list-item>
          <text:p text:style-name="P41"><text:span text:style-name="T42">Projekto 23 straipsnyje išdėstyto keičiamo įstatymo</text:span><text:span text:style-name="T43"><text:s/></text:span><text:span text:style-name="T44">140</text:span><text:span text:style-name="T45">7</text:span><text:span text:style-name="T46"><text:s/>straipsnio 2 dalyje siūloma nustatyti teisės normų konkurencijos<text:s/></text:span><text:span text:style-name="T47">(kolizijos) sprendimo taisyklę, pagal kurią, jeigu karo ar nepaprastąją padėtį reglamentuojančiuose<text:s/></text:span><text:span text:style-name="T48">teisės aktuose</text:span><text:span text:style-name="T49"><text:s/>būtų nustatytos kitokios nuostatos, negu nustatyta keičiamo įstatymo X</text:span><text:span text:style-name="T50">2</text:span><text:span text:style-name="T51"><text:s/>skyriuje, turėtų būti taikomos karo ar nepaprastąją padėtį reglamentuojančių<text:s/></text:span><text:span text:style-name="T52">teisės aktų</text:span><text:span text:style-name="T53"><text:s/>nuostatos. Pažymėtina, kad iš Konstitucijos kyla teisės aktų hierarchija,</text:span><text:span text:style-name="T54"><text:s/>be kita ko, reiškia</text:span><text:span text:style-name="T55">nti</text:span><text:span text:style-name="T56">,<text:s/></text:span><text:span text:style-name="T57">jog</text:span><text:span text:style-name="T58"><text:s/></text:span><text:span text:style-name="T59">žemesnės galios teisės aktuose draudžiama nustatyti tokį teisinį reguliavimą, kuris konkuruotų su nustatytuoju aukštesnės galios teisės aktuose;<text:s/></text:span><text:soft-page-break/><text:span text:style-name="T60">poįstatyminiais teisės aktais negalima nustatyti tokio teisinio reguliavimo, kuris konkuruotų su nustatytuoju įstatyme, nebūtų grindžiamas įstatymais,<text:s/></text:span><text:span text:style-name="T61">kitaip būtų pažeista Konstitucijoje įtvirtinta įstatymų viršenybė prieš poįstatyminius teisės aktus</text:span><text:span text:style-name="T62">.<text:s/></text:span><text:span text:style-name="T63">Vienas esminių konstitucinio teisinės valstybės principo elementų – principas, kad neturi būti taikomas teisės aktas, prieštaraujantis aukštesnės galios teisės aktui.</text:span><text:span text:style-name="T64"><text:s/>Taigi pagal Konstituciją</text:span><text:span text:style-name="T65"><text:s/>negali būti nustat</text:span><text:span text:style-name="T66">yta</text:span><text:span text:style-name="T67"><text:s/>tokia teisės normų konkurencijos (kolizijos) sprendimo taisyklė, pagal kurią būtų taikomos su įstatym</text:span><text:span text:style-name="T68">e nustatytu teisiniu reguliavimu<text:s/></text:span><text:span text:style-name="T69">konkuruojančios<text:s/></text:span><text:span text:style-name="T70">poįstatyminių teisės aktų nuostatos. Atsižvelgdami į tai, siūlome<text:s/></text:span><text:span text:style-name="T71">keičiamo įstatymo<text:s/></text:span><text:span text:style-name="T72">140</text:span><text:span text:style-name="T73">7</text:span><text:span text:style-name="T74"><text:s/>straipsnio 2 dalyje formuluojamą kolizijos taisyklę patikslinti, vietoj žodžių „teisės aktai“<text:s/></text:span><text:span text:style-name="T75">ir „teisės aktų“<text:s/></text:span><text:span text:style-name="T76">įrašant žod</text:span><text:span text:style-name="T77">žius atitinkamai<text:s/></text:span><text:span text:style-name="T78">„įstatymai“</text:span><text:span text:style-name="T79"><text:s/>ir „įstatymų“</text:span><text:span text:style-name="T80">.</text:span></text:p>
        </text:list-item>
        <text:list-item>
          <text:p text:style-name="P81"><text:span text:style-name="T82">Projekto 23 straipsn</text:span><text:span text:style-name="T83">yje</text:span><text:span text:style-name="T84"><text:s/>išdėstyto keičiamo įstatymo</text:span><text:span text:style-name="T85">140</text:span><text:span text:style-name="T86">8</text:span><text:span text:style-name="T87"><text:s/>straipsnio 4 dalyje prieš skaičių ir žodį ,,3 dalyje“ įrašytini žodžiai ,,šio straipsnio“.</text:span></text:p>
        </text:list-item>
        <text:list-item>
          <text:p text:style-name="P88"><text:span text:style-name="T89">Atsižvelgiant į tai, kad keičiamo įstatymo 71 straipsnio 3 dalyje nustatyta vienintelė prieglobsčio prašytojo teisė – teisė gauti piniginę pašalpą,<text:s/></text:span><text:span text:style-name="T90">o projekto 23 straipsnyje išdėstyto keičiamo įstatymo 140</text:span><text:span text:style-name="T91">13</text:span><text:span text:style-name="T92"><text:s/>straipsnio 1 dalyje jau nustatyta išimtis dėl teisės gauti piniginę</text:span><text:span text:style-name="T93"><text:s/>pašalpą</text:span><text:span text:style-name="T94">,<text:s/></text:span><text:span text:style-name="T95">siūlytina<text:s/></text:span><text:span text:style-name="T96">patikslinti<text:s/></text:span><text:span text:style-name="T97">projekto 23 straipsnyje išdėstyto keičiamo įstatymo 140</text:span><text:span text:style-name="T98">13</text:span><text:span text:style-name="T99"><text:s/>straipsnio 1 dalį</text:span><text:span text:style-name="T100"><text:s/>ir</text:span><text:span text:style-name="T101"><text:s/>vietoj nuorodos į 71 straipsnio 1</text:span><text:span text:style-name="T102">–3 dalis pateikti</text:span><text:span text:style-name="T103"><text:s/>nuorodą į 71 straipsnio 1</text:span><text:span text:style-name="T104">,</text:span><text:span text:style-name="T105"><text:s/>2<text:s/></text:span><text:span text:style-name="T106">ir 2</text:span><text:span text:style-name="T107">1</text:span><text:span text:style-name="T108"><text:s/>dalis.</text:span></text:p>
        </text:list-item>
        <text:list-item>
          <text:p text:style-name="P109"><text:span text:style-name="T110">Projekto 23 straipsnyje išdėstyto keičiamo įstatymo<text:s/></text:span><text:span text:style-name="T111">140</text:span><text:span text:style-name="T112">13</text:span><text:span text:style-name="T113"><text:s/>straipsnio 1 dalyje siūloma nustatyti, kad šio įstatymo 140</text:span><text:span text:style-name="T114">8</text:span><text:span text:style-name="T115"><text:s/>straipsnio 3 dalyje nurodyti prieglobsčio prašytojai turi teises, nurodytas šio įstatymo 71 straipsnio 1–3 dalyse, išskyrus teisę gauti piniginę pašalpą. Atkreiptinas dėmesys į tai, kad šio projekto 10 straipsnio 3 dalimi siūloma papildyti keičiamo įstatymo 71 straipsnį 2</text:span><text:span text:style-name="T116">1</text:span><text:span text:style-name="T117"><text:s/>dalimi ir nustatyti, kad prieglobsčio prašytojai, laikinai gyvendami Pabėgėlių priėmimo centre, socialinės apsaugos ir darbo ministro nustatyta tvarka turi teisę gauti 60 procentų valstybės remiamų pajamų dydžio pašalpą maistui, jeigu maitinimo paslauga nėra teikiama. Atsižvelgiant į tai, kad į įstatymo 71 straipsnio 1–3 dalių intervalą patenka ir 71 straipsnio 2</text:span><text:span text:style-name="T118">1</text:span><text:span text:style-name="T119"><text:s/>dalis, įvertintina, ar šio įstatymo 140</text:span><text:span text:style-name="T120">8</text:span><text:span text:style-name="T121"><text:s/>straipsnio 3 dalyje nurodytiems prieglobsčio prašytojams turi būti užtikrinama teisė gauti pašalpą maistui, o jeigu taip, tai ar ši teisė galėtų būti laikinai ir proporcingai ribojama, kaip yra siūloma įstatymo<text:s/></text:span><text:span text:style-name="T122">projekto 23 straipsnyje išdėstyto keičiamo įstatymo<text:s/></text:span><text:span text:style-name="T123">140</text:span><text:span text:style-name="T124">13</text:span><text:span text:style-name="T125"><text:s/>straipsnio 2 dalyje.</text:span></text:p>
        </text:list-item>
        <text:list-item>
          <text:p text:style-name="P126"><text:span text:style-name="T127">Projekto 23 straipsnyje išdėstytame keičiamo įstatymo 140</text:span><text:span text:style-name="T128">23</text:span><text:span text:style-name="T129"><text:s/>straipsnyje siūloma nustatyti, kad, įvedus karo padėtį, nepaprastąją padėtį, taip pat paskelbus ekstremaliąją situaciją dėl masinio užsieniečių antplūdžio, Lietuvos nevyriausybinėms organizacijoms, veikiančioms žmogaus teisių srityje, bei tarptautinėms organizacijoms</text:span><text:span text:style-name="T130"><text:s/></text:span><text:span text:style-name="T131">būtų sudarytos galimybės</text:span><text:span text:style-name="T132"><text:s/></text:span><text:span text:style-name="T133">Lietuvos Respublikos teritorijoje, kurioje galioja pasienio teisinis režimas, teritorijose, kuriose įvesta nepaprastoji ar karo<text:s/></text:span><text:soft-page-break/><text:span text:style-name="T134">padėtis, teikti užsieniečiams skubią ir ilgalaikę humanitarinę pagalbą. Pažymėtina, kad pasienio teisinį režimą, pasienio ruože taikomas asmenų buvimo, veiklos ir elgesio taisykles nustato<text:s/></text:span><text:span text:style-name="T135">Lietuvos Respublikos valstybės sienos ir jos apsaugos įstatymas, o<text:s/></text:span><text:span text:style-name="T136">įvedus<text:s/></text:span><text:span text:style-name="T137">karo padėtį, nepaprastąją padėtį</text:span><text:span text:style-name="T138">, paskelb</text:span><text:span text:style-name="T139">us<text:s/></text:span><text:span text:style-name="T140">ekstremaliąją situaciją</text:span><text:span text:style-name="T141"><text:s/>dėl masinio užsieniečių antplūdžio, taikomi<text:s/></text:span><text:span text:style-name="T142">ir teisės aktai, k</text:span><text:span text:style-name="T143">uriais reguliuojama atitinkama įvesta padėtis</text:span><text:span text:style-name="T144"><text:s/>ar paskelbta ekstremalioji situacija.<text:s/></text:span><text:span text:style-name="T145">Atsižvelgiant į tai, kad keičiamas įstatymas nėra skirtas asmenų, įskaitant įvairias nevyriausybines ir tarptautines organizacijas, veiklai bei galimiems jos apribojimams pasienio ruože ir teritorijose, kuriose įvesta nepaprastoji ar karo padėtis, reguliuoti (tai nėra šio įstatymo reguliavimo dalykas), abejotina, ar keičiamame įstatyme gali būti besąlygiškai užtikrinama visų, niekaip konkrečiau neapibrėžtų, Lietuvos nevyriausybinių organizacijų, veikiančių žmogaus teisių srityje, ir tarptautinių organizacijų teisė veikti pasienio ruože ir teritorijose, kuriose įvesta nepaprastoji ar karo padėtis, neatsižvelgiant į valstybės interesus ir kitų teisės aktų reikalavimus.</text:span><text:span text:style-name="T146"><text:s/>Atkreipiame dėmesį</text:span><text:span text:style-name="T147"><text:s/>į tai</text:span><text:span text:style-name="T148">,<text:s/></text:span><text:span text:style-name="T149">kad<text:s/></text:span><text:span text:style-name="T150">šiame straipsnyje<text:s/></text:span><text:span text:style-name="T151">terminas</text:span><text:span text:style-name="T152"><text:s/>„tarptautinės organizacijos“ nėra apibrėžta</text:span><text:span text:style-name="T153">s</text:span><text:span text:style-name="T154"><text:s/>jokiais kriterijais</text:span><text:span text:style-name="T155">, taigi</text:span><text:span text:style-name="T156"><text:s/>apimt</text:span><text:span text:style-name="T157">ų</text:span><text:span text:style-name="T158"><text:s/>bet kokio veiklos pobūdžio bet kurių šalių įsteigtas tarptautines organizacijas (pavyzdžiui, tarptautine organizacija galėtų būti laikoma NVS šalių karo veteranų globos sąjunga, jei tokia būtų įsteigta)</text:span><text:span text:style-name="T159"><text:s/>ir</text:span><text:span text:style-name="T160"><text:s/>suteiktų joms galimybę<text:s/></text:span><text:span text:style-name="T161">veikti</text:span><text:span text:style-name="T162"><text:s/></text:span><text:span text:style-name="T163">Lietuvos Respublikos teritorijoje, kurioje galioja pasienio teisinis režimas, teritorijose, kuriose įvesta nepaprastoji ar karo padėtis.</text:span></text:p>
        </text:list-item>
        <text:list-item>
          <text:p text:style-name="P164"><text:span text:style-name="T165">Projekto 23 straipsnyje išdėstyto keičiamo įstatymo</text:span><text:span text:style-name="T166"><text:s/>140</text:span><text:span text:style-name="T167">23</text:span><text:span text:style-name="T168"><text:s/>straipsnio 2 dalyje vietoj žodžių ,,1 punkte nurodytais atvejais“ įrašytini žodžiai ,,šio straipsnio 1 dalyje nurodytais atvejais“.</text:span><text:span text:style-name="T169"><text:s/></text:span><text:span text:style-name="T170">Be to, siekiant teisinio aiškumo ir teisinių sąvokų vartojimo vienodumo, siūlytina šioje dalyje vietoj sąvokos ,,pažeidžiamų migrantų grupė“, kurios apibrėžtis nei keičiamame įstatyme, nei projekte nėra pateikiama, vartoti keičiamo įstatymo 2 straipsnio 18</text:span><text:span text:style-name="T171">2</text:span><text:span text:style-name="T172"><text:s/>dalyje apibrėžtą sąvoką ,,pažeidžiamas asmuo“.</text:span></text:p>
        </text:list-item>
        <text:list-item>
          <text:p text:style-name="P173"><text:span text:style-name="T174">Atsižvelgiant į tai, kad pagal projekto 23 straipsnyje išdėstyto keičiamo įstatymo</text:span><text:span text:style-name="T175"><text:s/>140</text:span><text:span text:style-name="T176">23</text:span><text:span text:style-name="T177"> </text:span><text:span text:style-name="T178">straipsnio 1 dalį Vyriausybė turės nustatyti humanitarinės pagalbos teikimo tvarką, atitinkamai tikslintina projekto<text:s/></text:span><text:span text:style-name="T179">24 straipsnio 6 dalis, nustatant pavedimą ir Vyriausybei<text:s/></text:span><text:span text:style-name="T180">iki įstatymo įsigaliojimo priimti reikalingus įstatymo įgyvendinamuosius teisės aktus.</text:span></text:p>
        </text:list-item>
      </text:list>
      <text:p text:style-name="P181"/>
      <text:p text:style-name="P182"/>
      <text:p text:style-name="P183"/>
      <text:p text:style-name="P184">Departamento direktorius<text:tab/><text:tab/><text:tab/><text:tab/><text:tab/><text:tab/><text:tab/><text:s text:c="10"/>Andrius Kabišaitis</text:p>
      <text:p text:style-name="P185"><text:bookmark-start text:name="part_504b7e0de8884588a48bd933002defd3"/><text:bookmark-end text:name="part_504b7e0de8884588a48bd933002defd3"/></text:p>
      <text:p text:style-name="P186"/>
      <text:p text:style-name="P187"/>
      <text:soft-page-break/>
      <text:p text:style-name="P188"><text:span text:style-name="T189">M. Griščenko, tel. (8 5) 239 6552, el. p. mantas.griscenko@lrs.lt</text:span></text:p>
      <text:p text:style-name="P190">V. Staugaitytė, tel. (8 5) 239 6898, el. p. viktorija.staugaityte@lrs.lt</text:p>
      <text:p text:style-name="P191"><text:span text:style-name="T192">I. Šambaraitė, tel. (8 5) 239 6850, el. p. irena.sambaraite@lrs.lt</text:span></text:p>
      <text:p text:style-name="P193"><text:span text:style-name="T194">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text-underline-type="none"/>
    </style:style>
    <style:style style:name="WW_CharLFO2LVL1" style:family="text">
      <style:text-properties style:use-window-font-color="true"/>
    </style:style>
    <style:style style:name="WW_CharLFO3LVL1" style:family="text">
      <style:text-properties style:font-name="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1-12-21T13:12:00Z</meta:creation-date>
    <dc:date>2021-12-21T13:12:00Z</dc:date>
    <meta:print-date>2018-04-11T05:34:00Z</meta:print-date>
    <meta:template xlink:href="Normal.dotm" xlink:type="simple"/>
    <meta:editing-cycles>2</meta:editing-cycles>
    <meta:editing-duration>PT0S</meta:editing-duration>
    <meta:document-statistic meta:page-count="7" meta:paragraph-count="26" meta:word-count="1031" meta:character-count="8114" meta:row-count="106" meta:non-whitespace-character-count="7109"/>
  </office:meta>
</office:document-meta>
</file>