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5.0902in"/>
    </style:style>
    <style:style style:name="Table23" style:family="table">
      <style:table-properties style:width="6.6354in" fo:margin-left="0in" table:align="center"/>
    </style:style>
    <style:style style:name="TableRow29" style:family="table-row">
      <style:table-row-properties style:min-row-height="0.3277in" fo:keep-together="always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 style:min-row-height="0.2958in" fo:keep-together="always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9" style:family="table-row">
      <style:table-row-properties style:min-row-height="1.0694i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6" style:parent-style-name="Emphasis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8" style:parent-style-name="Emphasis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2" style:parent-style-name="Emphasi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 fo:text-indent="0.220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</text:span><text:span text:style-name="T5">20</text:span><text:span text:style-name="T6"><text:s/>METŲ VALSTYBĖS BIUDŽETO IR SAVIVALDYBIŲ BIUDŽETŲ FINANSINIŲ RODIKLIŲ PATVIRTINIMO  ĮSTATYMO PROJEKTO NR.<text:s/></text:span><text:span text:style-name="T7">XIIIP-4014</text:span><text:span text:style-name="T8">(2)</text:span></text:p>
      <text:p text:style-name="P9"><text:span text:style-name="T10"> </text:span></text:p>
      <text:p text:style-name="P11"><text:span text:style-name="T12">201</text:span><text:span text:style-name="T13">9</text:span><text:span text:style-name="T14">-1</text:span><text:span text:style-name="T15">2</text:span><text:span text:style-name="T16">-</text:span><text:span text:style-name="T17">0</text:span><text:span text:style-name="T18">5</text:span></text:p>
      <text:p text:style-name="P19"><text:span text:style-name="T20">Vilnius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 Nr.</text:span>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Argumentai:</text:p>
            <text:p text:style-name="P63"><text:span text:style-name="T64">Utenos Aukštakalnio progimnazijos sporto aikštyno būklė yra labai prasta –</text:span><text:span text:style-name="T65"> lauko </text:span><text:span text:style-name="T66">aikštyno</text:span><text:span text:style-name="T67"><text:s/>inventorius yra stipriai </text:span><text:span text:style-name="T68">susidėvėjęs</text:span><text:span text:style-name="T69">, aikštelių danga yra nelygi</text:span><text:span text:style-name="T70">, suirusi</text:span><text:span text:style-name="T71"><text:s/>ir suskeldėjusi</text:span><text:span text:style-name="T72">.<text:s/></text:span><text:span text:style-name="T73">Kritinės būklės krepšinio ir futbolo aikštės</text:span><text:span text:style-name="T74"><text:s/>kelia grėsmę vaikų saugumui ir neleidžia vykdyti visavertišk</text:span><text:span text:style-name="T75">ų sporto užsiėmimų</text:span><text:span text:style-name="T76"><text:s/>lauke</text:span><text:span text:style-name="T77">, todėl</text:span><text:span text:style-name="T78"><text:s/></text:span><text:span text:style-name="T79">nedelsiant reikalingi rekonstrukcijos darbai.</text:span><text:span text:style-name="T80"><text:s/></text:span><text:span text:style-name="T81">Atnaujinus sporto aikštyną, ja</text:span><text:span text:style-name="T82">me galės</text:span><text:span text:style-name="T83"><text:s/>sportuoti ne tik mokyklos mokiniai, bet ir aplinkinių rajonų bendruomenės. <text:s/></text:span></text:p>
            <text:p text:style-name="P84"><text:span text:style-name="T85">Pasiūlymas:</text:span></text:p>
            <text:p text:style-name="P86"><text:span text:style-name="T87">Skirti</text:span><text:span text:style-name="T88"><text:s/></text:span><text:span text:style-name="T89">200 tūkst. eurų</text:span><text:span text:style-name="T90"><text:s/>Utenos Aukštakalnio progimnazijos sporto aikštyno rekonstravimui.</text:span></text:p>
            <text:p text:style-name="P91"><text:s/></text:p>
            <text:p text:style-name="P92"><text:span text:style-name="T93">Lėšų šaltinis:<text:s/></text:span></text:p>
            <text:p text:style-name="P94">2020-2022 m. Valstybės investicijų programos lėšos.</text:p>
          </table:table-cell>
        </table:table-row>
      </table:table>
      <text:p text:style-name="P95"> </text:p>
      <text:p text:style-name="P96"/>
      <text:p text:style-name="P97"/>
      <text:p text:style-name="P98">Teikia:</text:p>
      <text:p text:style-name="P99"><text:span text:style-name="T100">Seimo narys <text:s text:c="105"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12-05T12:20:00Z</meta:creation-date>
    <dc:date>2019-12-05T12:20:00Z</dc:date>
    <meta:print-date>2019-12-05T10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0" meta:character-count="1043" meta:row-count="51" meta:non-whitespace-character-count="933"/>
  </office:meta>
</office:document-meta>
</file>