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BodyText2" style:family="paragraph">
      <style:paragraph-properties fo:line-height="100%"/>
    </style:style>
    <style:style style:name="T16" style:parent-style-name="DefaultParagraphFont" style:family="text">
      <style:text-properties style:text-position="super 62.5%"/>
    </style:style>
    <style:style style:name="P17" style:parent-style-name="BodyText2" style:family="paragraph">
      <style:paragraph-properties fo:line-height="100%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Dalyviai" style:family="paragraph">
      <style:paragraph-properties fo:line-height="100%"/>
    </style:style>
    <style:style style:name="P26" style:parent-style-name="Dalyviai" style:family="paragraph">
      <style:paragraph-properties fo:line-height="100%"/>
    </style:style>
    <style:style style:name="P27" style:parent-style-name="Dalyviai" style:family="paragraph">
      <style:paragraph-properties fo:line-height="100%"/>
    </style:style>
    <style:style style:name="P28" style:parent-style-name="Dalyviai" style:family="paragraph">
      <style:paragraph-properties fo:line-height="100%"/>
    </style:style>
    <style:style style:name="P29" style:parent-style-name="Normal" style:family="paragraph">
      <style:paragraph-properties fo:keep-with-next="always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0.368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2958in" style:use-optimal-column-width="false"/>
    </style:style>
    <style:style style:name="TableColumn37" style:family="table-column">
      <style:table-column-properties style:column-width="4.5277in" style:use-optimal-column-width="false"/>
    </style:style>
    <style:style style:name="TableColumn38" style:family="table-column">
      <style:table-column-properties style:column-width="0.9958in" style:use-optimal-column-width="false"/>
    </style:style>
    <style:style style:name="TableColumn39" style:family="table-column">
      <style:table-column-properties style:column-width="1.9611in" style:use-optimal-column-width="false"/>
    </style:style>
    <style:style style:name="Table31" style:family="table">
      <style:table-properties style:width="10.5333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min-row-height="0.2631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75in" fo:margin-right="-0.077in">
        <style:tab-stops/>
      </style:paragraph-properties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</style:style>
    <style:style style:name="P83" style:parent-style-name="Normal" style:family="paragraph">
      <style:paragraph-properties fo:keep-with-next="always" fo:text-align="justify"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keep-with-next="always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style:text-position="super 62.5%"/>
    </style:style>
    <style:style style:name="T107" style:parent-style-name="DefaultParagraphFont" style:family="text">
      <style:text-properties fo:language="en" fo:country="US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ableColumn111" style:family="table-column">
      <style:table-column-properties style:column-width="0.3625in" style:use-optimal-column-width="false"/>
    </style:style>
    <style:style style:name="TableColumn112" style:family="table-column">
      <style:table-column-properties style:column-width="1.3604in" style:use-optimal-column-width="false"/>
    </style:style>
    <style:style style:name="TableColumn113" style:family="table-column">
      <style:table-column-properties style:column-width="0.3409in" style:use-optimal-column-width="false"/>
    </style:style>
    <style:style style:name="TableColumn114" style:family="table-column">
      <style:table-column-properties style:column-width="0.3937in" style:use-optimal-column-width="false"/>
    </style:style>
    <style:style style:name="TableColumn115" style:family="table-column">
      <style:table-column-properties style:column-width="0.2951in" style:use-optimal-column-width="false"/>
    </style:style>
    <style:style style:name="TableColumn116" style:family="table-column">
      <style:table-column-properties style:column-width="0.2958in" style:use-optimal-column-width="false"/>
    </style:style>
    <style:style style:name="TableColumn117" style:family="table-column">
      <style:table-column-properties style:column-width="5.0201in" style:use-optimal-column-width="false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1.2041in" style:use-optimal-column-width="false"/>
    </style:style>
    <style:style style:name="Table110" style:family="table">
      <style:table-properties style:width="10.4541in" fo:margin-left="0in" table:align="center"/>
    </style:style>
    <style:style style:name="TableRow120" style:family="table-row">
      <style:table-row-properties style:min-row-height="0.3277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23" style:parent-style-name="Normal" style:family="paragraph">
      <style:paragraph-properties fo:text-align="center" fo:margin-left="-0.0145in">
        <style:tab-stops/>
      </style:paragraph-properties>
    </style:style>
    <style:style style:name="T124" style:parent-style-name="DefaultParagraphFont" style:family="text">
      <style:text-properties style:font-weight-complex="bold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" style:family="table-row">
      <style:table-row-properties style:min-row-height="0.4111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7" style:family="paragraph">
      <style:paragraph-properties fo:text-align="center"/>
      <style:text-properties fo:language="en" fo:country="U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siūlymai7" style:family="paragraph">
      <style:text-properties fo:language="en" fo:country="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siūlymai7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7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siūlymai7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siūlymai7" style:family="paragraph">
      <style:paragraph-properties fo:text-align="cente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Pasiūlymai7" style:family="paragraph">
      <style:paragraph-properties fo:text-indent="0.1576in"/>
      <style:text-properties fo:font-weight="bold" style:font-weight-asian="bold"/>
    </style:style>
    <style:style style:name="P160" style:parent-style-name="Pasiūlymai7" style:family="paragraph">
      <style:paragraph-properties fo:text-indent="0.1576in"/>
    </style:style>
    <style:style style:name="T161" style:parent-style-name="DefaultParagraphFont" style:family="text">
      <style:text-properties style:text-position="super 68.1%"/>
    </style:style>
    <style:style style:name="T162" style:parent-style-name="DefaultParagraphFont" style:family="text">
      <style:text-properties fo:language="en" fo:country="US"/>
    </style:style>
    <style:style style:name="P163" style:parent-style-name="Pasiūlymai7" style:family="paragraph">
      <style:paragraph-properties fo:text-indent="0.1576in"/>
    </style:style>
    <style:style style:name="P164" style:parent-style-name="Pasiūlymai7" style:family="paragraph">
      <style:paragraph-properties fo:text-indent="0.1576in"/>
      <style:text-properties fo:font-weight="bold" style:font-weight-asian="bold"/>
    </style:style>
    <style:style style:name="P165" style:parent-style-name="Pasiūlymai7" style:family="paragraph">
      <style:paragraph-properties fo:text-indent="0.1576in"/>
    </style:style>
    <style:style style:name="T166" style:parent-style-name="DefaultParagraphFont" style:family="text">
      <style:text-properties fo:language="en" fo:country="US"/>
    </style:style>
    <style:style style:name="T167" style:parent-style-name="DefaultParagraphFont" style:family="text">
      <style:text-properties fo:language="en" fo:country="US"/>
    </style:style>
    <style:style style:name="P168" style:parent-style-name="Normal" style:family="paragraph">
      <style:paragraph-properties fo:text-align="justify" fo:margin-right="-0.0013in" fo:text-indent="0.1576in"/>
    </style:style>
    <style:style style:name="T169" style:parent-style-name="DefaultParagraphFont" style:family="text">
      <style:text-properties style:font-weight-complex="bold"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8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8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Pasiūlymai7" style:family="paragraph">
      <style:paragraph-properties fo:text-align="cente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Pasiūlymai7" style:family="paragraph">
      <style:paragraph-properties fo:text-indent="0.1576in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Pranešėjas" style:family="paragraph">
      <style:paragraph-properties fo:line-height="100%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weight-complex="bold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text-position="super 62.5%"/>
    </style:style>
    <style:style style:name="T200" style:parent-style-name="DefaultParagraphFont" style:family="text">
      <style:text-properties fo:language="en" fo:country="US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text-position="super 62.5%"/>
    </style:style>
    <style:style style:name="T203" style:parent-style-name="DefaultParagraphFont" style:family="text">
      <style:text-properties fo:language="en" fo:country="US"/>
    </style:style>
    <style:style style:name="P204" style:parent-style-name="Normal" style:family="paragraph">
      <style:paragraph-properties fo:text-align="justify" fo:line-height="150%" fo:text-indent="0.5in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Audito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15">DĖL LIETUVOS RESPUBLIKOS<text:s/>ĮMONIŲ FINANSINĖS ATSKAITOMYBĖS<text:s/>ĮSTATYMO<text:s/>NR. IX-575 3, 16, 22<text:s/>STRAIPSNIŲ, AŠTUNTOJO SKIRSNIO PAVADINIMO PAKEITIMO IR ĮSTATYMO PAPILDYMO 28<text:span text:style-name="T16">1</text:span><text:s/>STRAIPSNIU<text:s/>ĮSTATYMO<text:s/></text:p>
      <text:p text:style-name="P17">PROJEKTO<text:s/>NR. XIIIP-4549</text:p>
      <text:p text:style-name="Projektas"><text:span text:style-name="T18"><text:s/></text:span></text:p>
      <text:p text:style-name="P19">2020-06-17<text:s text:c="2"/>Nr.<text:s/>141-P-15<text:s/></text:p>
      <text:p text:style-name="P20">Vilnius</text:p>
      <text:p text:style-name="P21"/>
      <text:p text:style-name="P22"/>
      <text:p text:style-name="P23"><text:span text:style-name="T24">1. Komiteto posėdyje dalyvavo:</text:span><text:s/></text:p>
      <text:p text:style-name="P25">Komiteto pirmininkė Ingrida Šimonytė, komiteto pirmininko pavaduotojas Naglis Puteikis, komiteto nariai: Agnė Bilotaitė, Petras Gražulis, Audronė Jankuvienė, Gintaras Vaičekauskas.</text:p>
      <text:p text:style-name="P26">Komiteto biuras: vedėja Sigita Ščajevienė, patarėjos:<text:s/>Laura Pranaitytė, Asta Rubežė,<text:s/>vyresnioji specialistė Diana Andriūnaitė,<text:s/>padėjėja<text:s/>Akvilė Raudeliūnienė.</text:p>
      <text:p text:style-name="P27">Kviestieji asmenys:<text:s/>Lietuvos Respublikos finansų viceministras Darius Sadeckas, Lietuvos Respublikos finansų<text:s/>ministerijos Finansų politikos departamento direktorius<text:s/>Irmantas Mikulėnas, Lietuvos Respublikos finansų<text:s/>ministerijos<text:s/>Atskaitomybės, audito, turto vertinimo ir nemokumo politikos departamento<text:s/>direktorė Ingrida Muckutė, Lietuvos Respublikos finansų<text:s/>ministerijos<text:s/>Atskaitomybės ir apskaitos metodologijos skyriaus vedėja Daiva Žibutienė, Lietuvos Respublikos finansų<text:s/>ministerijos<text:s/>Atskaitomybės ir apskaitos metodologijos skyriaus vyriausioji specialistė Aistė Gelusevičiūtė, Lietuvos Respublikos vidaus reikalų<text:s/>ministerijos<text:s/>Viešojo administravimo ir vietos savivaldos politikos grupės vyresnioji patarėja Dalia Masaitienė, Lietuvos Respublikos<text:s/>Vyriausybės kanceliarijos Strateginio planavimo ir stebėsenos grupė vadovė Vaida Budzevičienė,<text:s/>Valstybės kontrolierius Mindaugas Macijauskas,<text:s/>Valstybės kontrolieriaus pavaduotoja Živilė Simonaitytė,<text:s/>Valstybės kontrolės Finansinio audito departamento vyriausioji patarėja Danguolė Krištopavičienė.</text:p>
      <text:p text:style-name="P28"/>
      <text:soft-page-break/>
      <text:p text:style-name="P29"><text:span text:style-name="T30">2. Ekspertų, konsultantų, specialistų išvados, pasiūlymai, pataisos, pastabos<text:s/></text:span>(toliau – pasiūlymai)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<text:s/>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asiūlymai2">Seimo kanceliarijos Teisės departamentas,</text:p>
            <text:p text:style-name="Pasiūlymai2"><text:span text:style-name="T68">2020-03</text:span><text:span text:style-name="T69">-</text:span><text:span text:style-name="T70">16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Įvertinę<text:s/>projekto atitiktį<text:s/><text:span text:style-name="typewriter">Konstitucijai, galiojantiems įstatymams ir<text:s/></text:span><text:span text:style-name="typewriter">teisės</text:span><text:span text:style-name="typewriter"><text:s/>tec</text:span><text:span text:style-name="typewriter">hnikos taisyklėms, pastabų neturime.</text:span></text:p>
          </table:table-cell>
          <table:table-cell table:style-name="TableCell79">
            <text:p text:style-name="P80">Atsižvelgti</text:p>
          </table:table-cell>
          <table:table-cell table:style-name="TableCell81">
            <text:p text:style-name="P82"/>
          </table:table-cell>
        </table:table-row>
      </table:table>
      <text:p text:style-name="P83"><text:span text:style-name="T84">3. Piliečių, asociacijų, politinių partijų, lobistų ir kitų suinteresuotų asmenų pasiūlymai:</text:span><text:span text:style-name="T85"><text:s/></text:span><text:span text:style-name="T86">negauta.</text:span></text:p>
      <text:p text:style-name="P87"><text:span text:style-name="T88">4. Valstybės ir savivaldybių institucijų ir įstaigų pasiūlymai:</text:span><text:span text:style-name="T89"><text:s/>negauta.</text:span></text:p>
      <text:p text:style-name="P90"><text:span text:style-name="T91">5. Subjektų, turinčių įstatymų leidybos iniciatyvos teisę, pasiūlymai:</text:span><text:span text:style-name="T92"><text:s/></text:span><text:span text:style-name="T93">negauta.</text:span></text:p>
      <text:p text:style-name="P94"><text:span text:style-name="T95">6. Seimo paskirtų papildomų komitetų</text:span><text:span text:style-name="T96"><text:s/>/ komisijų</text:span><text:span text:style-name="T97"><text:s/>pasiūlymai:</text:span><text:span text:style-name="T98"><text:s/></text:span><text:span text:style-name="T99">n</text:span><text:span text:style-name="T100">ėra</text:span><text:span text:style-name="T101">.</text:span></text:p>
      <text:p text:style-name="P102"><text:span text:style-name="T103">7. Komiteto sprendimas ir pasiūlymai:</text:span></text:p>
      <text:p text:style-name="P104"><text:span text:style-name="T105">7.1. Sprendimas</text:span>:<text:s/>pritarti<text:s/>Seimo Audito komiteto<text:s/>patobulintam<text:s/>Lietuvos Respublikos įmonių finansinės atskaitomybės įstatymo Nr. IX-575 3, 16, 22 straipsnių, aštuntojo skirsnio pavadinimo pakeitimo ir įstatymo papildymo 28<text:span text:style-name="T106">1</text:span><text:s/>straipsniu įstatymo projektui Nr. XIIIP-<text:span text:style-name="T107">4549</text:span>(2)<text:s/>ir Seimo Audito komiteto išvadoms.</text:p>
      <text:p text:style-name="P108"><text:span text:style-name="T109">7.2. Pasiūlymai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 table:number-rows-spanned="2">
              <text:p text:style-name="P122">Eil.</text:p>
              <text:p text:style-name="P123"><text:span text:style-name="T124">Nr.</text:span></text:p>
            </table:table-cell>
            <table:table-cell table:style-name="TableCell125" table:number-rows-spanned="2">
              <text:p text:style-name="P126">Pasiūlymo teikėjas, data</text:p>
            </table:table-cell>
            <table:table-cell table:style-name="TableCell127" table:number-columns-spanned="3">
              <text:p text:style-name="P128">Siūloma keisti</text:p>
            </table:table-cell>
            <table:covered-table-cell/>
            <table:covered-table-cell/>
            <table:table-cell table:style-name="TableCell129" table:number-rows-spanned="2">
              <text:p text:style-name="P130">Pastabos</text:p>
            </table:table-cell>
            <table:table-cell table:style-name="TableCell131" table:number-rows-spanned="2">
              <text:p text:style-name="P132">Pasiūlymo turinys</text:p>
            </table:table-cell>
            <table:table-cell table:style-name="TableCell133" table:number-rows-spanned="2">
              <text:p text:style-name="P134">Komiteto nuomonė</text:p>
            </table:table-cell>
            <table:table-cell table:style-name="TableCell135" table:number-rows-spanned="2">
              <text:p text:style-name="P136">Argumentai,<text:s/></text:p>
              <text:p text:style-name="P137">pagrindžiantys nuomonę</text:p>
            </table:table-cell>
          </table:table-row>
          <table:table-row table:style-name="TableRow13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9">
              <text:p text:style-name="P140">str.</text:p>
            </table:table-cell>
            <table:table-cell table:style-name="TableCell141">
              <text:p text:style-name="P142">str. d.</text:p>
            </table:table-cell>
            <table:table-cell table:style-name="TableCell143">
              <text:p text:style-name="P14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asiūlymai7">Seimo Audito komitetas,</text:p>
            <text:p text:style-name="P149">2020-06-17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Argumentai:</text:p>
            <text:p text:style-name="P160">Lietuvos Respublikos įmonių finansinės atskaitomybės įstatymo<text:s/>Nr. IX-575 3, 16, 22 straipsnių, aštuntojo skirsnio pavadinimo pakeitimo ir įstatymo papildymo 28<text:span text:style-name="T161">1</text:span><text:s/>straipsniu įstatymo projekto Nr. XIIIP-<text:span text:style-name="T162">4549 2 straipsnyje<text:s/></text:span>brauktina<text:s/>perteklinė<text:s/>formuluotė „(OL 2013 L 174, p. 1)“<text:s/>pagal Teisingumo ministro 2020-03-06 įsakymu Nr. 1R-72 patvirtintą Nuorodų į Europos Sąjungos teisės aktus teikimo teisės aktuose reikalavimų aprašą.<text:s/>Taip pat tikslintini redakciniai pastebėjimai.</text:p>
            <text:p text:style-name="P163"/>
            <text:p text:style-name="P164">Pasiūlymas:</text:p>
            <text:soft-page-break/>
            <text:p text:style-name="P165">Pakeisti projekto<text:s/><text:span text:style-name="T166">2 straipsniu<text:s/></text:span><text:span text:style-name="T167">keičiamo</text:span><text:s/>įstatymo 16 straipsnio 2 dalį ir ją išdėstyti taip:</text:p>
            <text:p text:style-name="P168"><text:span text:style-name="T169">„</text:span><text:span text:style-name="T170">2. Tarpines finansines ataskaitas įmonės sudaro, kai to reikia arba kitų teisės aktų, reglamentuojančių ataskaitų sudarymą, nustatyta tvarka ar periodiškumu. Prie valdžios sektoriaus priskiriamos</text:span><text:span text:style-name="T171"><text:s/>valstybės valdomos įmonės ar savivaldybių valdomos įmonės,<text:s/></text:span><text:span text:style-name="T172">kurios pagal 2013 m. gegužės 21 d. Europos Parlamento ir Tarybos reglamento (ES) Nr. 549/2013 dėl Europos nacionalinių ir regioninių sąskaitų sistemos Europos Sąjungoje<text:s/></text:span><text:span text:style-name="T173">(OL 2013 L 174, p. 1)</text:span><text:span text:style-name="T174"><text:s/>nuostatas priskiriamos prie vietos arba centrinės valdžios sektoriaus ir nurodytos Lietuvos Respublikos oficialiosios statistikos įstatyme nustatytame<text:s/></text:span><text:span text:style-name="T175">Oficialiosios</text:span><text:span text:style-name="T176"><text:s/></text:span><text:span text:style-name="T177">oficialiosios</text:span><text:span text:style-name="T178"><text:s/></text:span><text:span text:style-name="T179">statistikos portale,<text:s/></text:span><text:span text:style-name="T180">rengia<text:s/></text:span><text:span text:style-name="T181">ketvirčio</text:span><text:span text:style-name="T182"><text:s/>tarpines<text:s/></text:span><text:span text:style-name="T183">ketvirčio<text:s/></text:span><text:span text:style-name="T184">finansines ataskaitas ir teikia jas Lietuvos Respublikos finansų ministerijai pasibaigus ketvirčiui ne vėliau kaip per 25 dienas.</text:span><text:span text:style-name="T185">“</text:span></text:p>
          </table:table-cell>
          <table:table-cell table:style-name="TableCell186">
            <text:p text:style-name="P187">Pritarti</text:p>
          </table:table-cell>
          <table:table-cell table:style-name="TableCell188">
            <text:p text:style-name="P189"/>
          </table:table-cell>
        </table:table-row>
      </table:table>
      <text:soft-page-break/>
      <text:p text:style-name="P190"><text:span text:style-name="T191">8. Balsavimo rezultatai:</text:span><text:s/>už –<text:s/>6, prieš –<text:s/>0, susilaikė –<text:s/>0.</text:p>
      <text:p text:style-name="P192"><text:span text:style-name="T193">9. Komiteto paskirti pranešėjai:</text:span><text:s/>I. Šimonytė.</text:p>
      <text:p text:style-name="P194"><text:span text:style-name="T195">10. Komiteto narių atskiroji nuomonė:</text:span><text:s/>negauta.</text:p>
      <text:p text:style-name="P196"><text:span text:style-name="T197">PRIDEDAMA:</text:span></text:p>
      <text:p text:style-name="P198">1. Lietuvos Respublikos įmonių finansinės atskaitomybės įstatymo Nr. IX-575 3, 16, 22 straipsnių, aštuntojo skirsnio pavadinimo pakeitimo ir įstatymo papildymo 28<text:span text:style-name="T199">1</text:span><text:s/>straipsniu įstatymo projektas Nr. XIIIP-<text:span text:style-name="T200">4549</text:span>(2);</text:p>
      <text:p text:style-name="P201">2. Lietuvos Respublikos įmonių finansinės atskaitomybės įstatymo Nr. IX-575 3, 16, 22 straipsnių, aštuntojo skirsnio pavadinimo pakeitimo ir įstatymo papildymo 28<text:span text:style-name="T202">1</text:span><text:s/>straipsniu įstatymo projekto Nr. XIIIP-<text:span text:style-name="T203">4549</text:span>(2)<text:s/>lyginamasis variantas.</text:p>
      <text:p text:style-name="P204"/>
      <text:p text:style-name="P205">Komiteto pirmininkė<text:s/><text:tab/><text:tab/><text:tab/><text:tab/><text:tab/><text:tab/><text:tab/><text:tab/><text:tab/><text:tab/><text:tab/><text:tab/><text:tab/><text:tab/>Ingrida Šimonytė<text:s/></text:p>
      <text:p text:style-name="P206"/>
      <text:p text:style-name="P207"/>
      <text:p text:style-name="P208"/>
      <text:p text:style-name="P209"/>
      <text:p text:style-name="P210"/>
      <text:p text:style-name="Normal"><text:span text:style-name="T211">K</text:span><text:span text:style-name="T212">omiteto biuro patarėj</text:span><text:span text:style-name="T213">a</text:span><text:span text:style-name="T214"><text:s/>Asta Rubežė ir<text:s/></text:span><text:span text:style-name="T215">vyresnioji specialistė Diana Andr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BodyText2Char" style:display-name="Body Text 2 Char" style:family="text" style:parent-style-name="DefaultParagraphFont">
      <style:text-properties fo:font-weight="bold" style:font-weight-asian="bold"/>
    </style:style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25T12:59:00Z</meta:creation-date>
    <dc:date>2020-06-25T12:59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f5be7941-9049-4d10-89aa-75c4164d7db1</meta:user-defined>
    <meta:document-statistic meta:page-count="3" meta:paragraph-count="40" meta:word-count="664" meta:character-count="5179" meta:row-count="168" meta:non-whitespace-character-count="4555"/>
  </office:meta>
</office:document-meta>
</file>