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" fo:font-weight="bold" style:font-weight-asian="bold" fo:color="#000000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imes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" fo:color="#000000" style:font-size-complex="12pt" style:language-asian="lt" style:country-asian="L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4.7631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" fo:color="#000000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" fo:color="#000000" style:font-size-complex="12pt"/>
    </style:style>
    <style:style style:name="P34" style:parent-style-name="Normal" style:family="paragraph">
      <style:text-properties style:font-name="Times" fo:color="#000000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38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1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4993in">
        <style:tab-stops/>
      </style:paragraph-properties>
      <style:text-properties style:font-name="Times" fo:font-weight="bold" style:font-weight-asian="bold" fo:color="#000000" style:font-size-complex="12pt"/>
    </style:style>
    <style:style style:name="P51" style:parent-style-name="Normal" style:family="paragraph">
      <style:paragraph-properties fo:text-align="justify"/>
      <style:text-properties style:font-name="Times"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0.3in">
        <style:tab-stops/>
      </style:paragraph-properties>
      <style:text-properties style:font-name="Times" fo:font-weight="bold" style:font-weight-asian="bold"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="Times" fo:color="#000000"/>
    </style:style>
    <style:style style:name="P94" style:parent-style-name="Normal" style:family="paragraph">
      <style:text-properties style:font-name="Times" fo:color="#000000"/>
    </style:style>
    <style:style style:name="P95" style:parent-style-name="Normal" style:family="paragraph">
      <style:paragraph-properties fo:text-align="justify"/>
      <style:text-properties style:font-name="Times" fo:color="#000000" style:font-size-complex="12pt"/>
    </style:style>
    <style:style style:name="P96" style:parent-style-name="Normal" style:family="paragraph">
      <style:text-properties style:font-name="Times" fo:color="#000000" style:font-size-complex="12pt"/>
    </style:style>
    <style:style style:name="P97" style:parent-style-name="Normal" style:family="paragraph">
      <style:text-properties style:font-name="Times" fo:color="#000000" style:font-size-complex="12pt"/>
    </style:style>
    <style:style style:name="P98" style:parent-style-name="Normal" style:family="paragraph">
      <style:text-properties style:font-name="Times" fo:color="#000000" style:font-size-complex="12pt"/>
    </style:style>
    <style:style style:name="P99" style:parent-style-name="Normal" style:family="paragraph">
      <style:text-properties style:font-name="Times" fo:color="#000000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TEISĖJŲ VALSTYBINIŲ PENSIJŲ ĮSTATYMO NR. IX-1011 3<text:s/>STRAIPSNIO PAKEITIMO<text:s/>ĮSTATYMO PROJEKTO<text:s/>NR. XIVP-285(3)</text:p>
      <text:p text:style-name="P7"/>
      <text:p text:style-name="P8">2022-10-24</text:p>
      <text:p text:style-name="P9"><text:span text:style-name="T10">V</text:span><text:span text:style-name="T11">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Kadangi Įstatymo projekto 2 straipsniu nustatyta<text:s/>įsigaliojimo data<text:s/>jau<text:s/>praėjo<text:s/>– siūlome tikslinti Įstatymo įsigaliojimo datą.</text:p>
            <text:p text:style-name="P52"/>
            <text:p text:style-name="P53">Pasiūlymas</text:p>
            <text:p text:style-name="P54"><text:span text:style-name="T55"><text:s/></text:span><text:span text:style-name="T56">2<text:s/></text:span><text:span text:style-name="T57">straipsnis.</text:span><text:span text:style-name="T58"><text:s/></text:span><text:span text:style-name="T59">Įstatymo įsigaliojimas</text:span></text:p>
            <text:p text:style-name="P60"><text:bookmark-start text:name="part_c90a36edfc7742818d28cc52f03738f0"/><text:bookmark-end text:name="part_c90a36edfc7742818d28cc52f03738f0"/><text:span text:style-name="T61">1. Šis įstatymas, išskyrus šio straipsnio 2 dalį, įsigalioja<text:s/></text:span><text:span text:style-name="T62">202</text:span><text:span text:style-name="T63">2</text:span><text:span text:style-name="T64">3</text:span><text:span text:style-name="T65"><text:s/></text:span><text:span text:style-name="T66">m.<text:s/></text:span><text:span text:style-name="T67">gegužės</text:span><text:span text:style-name="T68"><text:s/></text:span><text:span text:style-name="T69"><text:s/></text:span><text:span text:style-name="T70">sausio</text:span><text:span text:style-name="T71"><text:s/></text:span><text:span text:style-name="T72">1 d.</text:span></text:p>
            <text:p text:style-name="P73"><text:bookmark-start text:name="part_603113cd9ebd472594503c1dfac9b165"/><text:bookmark-end text:name="part_603113cd9ebd472594503c1dfac9b165"/><text:span text:style-name="T74">2. Nacionalinė teismų administracija iki 2022 m.<text:s/></text:span><text:span text:style-name="T75">kovo</text:span><text:span text:style-name="T76"><text:s/></text:span><text:span text:style-name="T77">31</text:span><text:span text:style-name="T78"><text:s text:c="2"/></text:span><text:span text:style-name="T79">gruodžio</text:span><text:span text:style-name="T80"><text:s/></text:span><text:span text:style-name="T81">1<text:s/></text:span><text:span text:style-name="T82">d. parengia šio įstatymo įgyvendinamųjų teisės aktų projektus. Lietuvos Respublikos Vyriausybė iki 202</text:span><text:span text:style-name="T83">2</text:span><text:span text:style-name="T84"><text:s/>m.<text:s/></text:span><text:span text:style-name="T85">balandžio</text:span><text:span text:style-name="T86"><text:s/></text:span><text:span text:style-name="T87">gruodžio</text:span><text:span text:style-name="T88"><text:s/>3</text:span><text:span text:style-name="T89">0</text:span><text:span text:style-name="T90">1</text:span><text:span text:style-name="T91"><text:s/>d. priima šio įstatymo įgyvendinamuosius teisės aktus.</text:span></text:p>
            <text:p text:style-name="P92"/>
          </table:table-cell>
        </table:table-row>
      </table:table>
      <text:p text:style-name="P93"/>
      <text:p text:style-name="P94"/>
      <text:p text:style-name="P95">Teikia:</text:p>
      <text:p text:style-name="P96">Seimo narys<text:s/></text:p>
      <text:p text:style-name="P97"/>
      <text:soft-page-break/>
      <text:p text:style-name="P98">Mindaugas Lingė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IONIS Andrius</meta:initial-creator>
    <dc:creator>adlibuser</dc:creator>
    <meta:creation-date>2022-10-24T13:13:00Z</meta:creation-date>
    <dc:date>2022-10-24T13:13:00Z</dc:date>
    <meta:print-date>2022-04-07T13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09" meta:row-count="18" meta:non-whitespace-character-count="713"/>
  </office:meta>
</office:document-meta>
</file>