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VIII (PAVASARIO) SESIJOS PRATĘSIMO</text:span><text:span text:style-name="T16">“<text:s/></text:span><text:span text:style-name="T17">PROJEKTO</text:span></text:p>
      <text:p text:style-name="P18"/>
      <text:p text:style-name="P19">2024-06-27<text:s/>Nr. XIVP-3981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> </text:p>
      <text:p text:style-name="P25"/>
      <text:p text:style-name="P26"/>
      <text:soft-page-break/>
      <text:p text:style-name="P27"><text:span text:style-name="T28">Departamento direktorius</text:span><text:span text:style-name="T29"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. Griščenko, tel.<text:s/>(0<text:s/>5)<text:s/>209 6552, el. p. mantas.griscenko@lrs.lt <text:s text:c="5"/></text:p>
      <text:p text:style-name="P52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7T05:39:00Z</meta:creation-date>
    <dc:date>2024-06-27T05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5" meta:character-count="607" meta:row-count="10" meta:non-whitespace-character-count="537"/>
  </office:meta>
</office:document-meta>
</file>