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 New Roman"/>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number text:level="1" text:style-name="WW_CharLFO13LVL1" style:num-suffix="." style:num-format="1">
        <style:list-level-properties text:space-before="0.5833in" text:min-label-width="0.1659in"/>
      </text:list-level-style-number>
      <text:list-level-style-number text:level="2" text:style-name="WW_CharLFO13LVL2" style:num-suffix="." style:num-format="1" text:display-levels="2">
        <style:list-level-properties text:space-before="-0.2083in" text:min-label-width="0.284in"/>
      </text:list-level-style-number>
      <text:list-level-style-bullet text:level="3" text:bullet-char="•">
        <style:list-level-properties text:space-before="1.1569in" text:min-label-width="0.284in"/>
      </text:list-level-style-bullet>
      <text:list-level-style-bullet text:level="4" text:bullet-char="•">
        <style:list-level-properties text:space-before="1.8479in" text:min-label-width="0.284in"/>
      </text:list-level-style-bullet>
      <text:list-level-style-bullet text:level="5" text:bullet-char="•">
        <style:list-level-properties text:space-before="2.5395in" text:min-label-width="0.284in"/>
      </text:list-level-style-bullet>
      <text:list-level-style-bullet text:level="6" text:bullet-char="•">
        <style:list-level-properties text:space-before="3.2305in" text:min-label-width="0.284in"/>
      </text:list-level-style-bullet>
      <text:list-level-style-bullet text:level="7" text:bullet-char="•">
        <style:list-level-properties text:space-before="3.9215in" text:min-label-width="0.284in"/>
      </text:list-level-style-bullet>
      <text:list-level-style-bullet text:level="8" text:bullet-char="•">
        <style:list-level-properties text:space-before="4.6131in" text:min-label-width="0.284in"/>
      </text:list-level-style-bullet>
      <text:list-level-style-bullet text:level="9" text:bullet-char="•">
        <style:list-level-properties text:space-before="5.3041in" text:min-label-width="0.284in"/>
      </text:list-level-style-bullet>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Komitetas" style:family="paragraph">
      <style:text-properties fo:text-transform="none"/>
    </style:style>
    <style:style style:name="P8" style:parent-style-name="Heading2" style:family="paragraph">
      <style:paragraph-properties fo:text-align="justify" fo:line-height="100%"/>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fo:margin-right="0.0972in"/>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1125in" style:use-optimal-column-width="false"/>
    </style:style>
    <style:style style:name="TableColumn42" style:family="table-column">
      <style:table-column-properties style:column-width="2.154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5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0.25in" fo:text-indent="0.5in"/>
      <style:text-properties fo:background-color="#FFFF00"/>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with-next="always"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ableColumn128" style:family="table-column">
      <style:table-column-properties style:column-width="0.3902in" style:use-optimal-column-width="false"/>
    </style:style>
    <style:style style:name="TableColumn129" style:family="table-column">
      <style:table-column-properties style:column-width="1.3687in" style:use-optimal-column-width="false"/>
    </style:style>
    <style:style style:name="TableColumn130" style:family="table-column">
      <style:table-column-properties style:column-width="0.4666in" style:use-optimal-column-width="false"/>
    </style:style>
    <style:style style:name="TableColumn131" style:family="table-column">
      <style:table-column-properties style:column-width="0.4868in" style:use-optimal-column-width="false"/>
    </style:style>
    <style:style style:name="TableColumn132" style:family="table-column">
      <style:table-column-properties style:column-width="0.4666in" style:use-optimal-column-width="false"/>
    </style:style>
    <style:style style:name="TableColumn133" style:family="table-column">
      <style:table-column-properties style:column-width="0.3895in" style:use-optimal-column-width="false"/>
    </style:style>
    <style:style style:name="TableColumn134" style:family="table-column">
      <style:table-column-properties style:column-width="3.7652in" style:use-optimal-column-width="false"/>
    </style:style>
    <style:style style:name="TableColumn135" style:family="table-column">
      <style:table-column-properties style:column-width="1.2611in" style:use-optimal-column-width="false"/>
    </style:style>
    <style:style style:name="TableColumn136" style:family="table-column">
      <style:table-column-properties style:column-width="1.9381in" style:use-optimal-column-width="false"/>
    </style:style>
    <style:style style:name="Table127" style:family="table">
      <style:table-properties style:width="10.5333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indent="0.1576in"/>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6" style:family="paragraph">
      <style:paragraph-properties fo:text-indent="0.1576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fo:font-weight="bold" style:font-weight-asian="bold"/>
    </style:style>
    <style:style style:name="TableColumn196" style:family="table-column">
      <style:table-column-properties style:column-width="0.3902in" style:use-optimal-column-width="false"/>
    </style:style>
    <style:style style:name="TableColumn197" style:family="table-column">
      <style:table-column-properties style:column-width="1.3687in" style:use-optimal-column-width="false"/>
    </style:style>
    <style:style style:name="TableColumn198" style:family="table-column">
      <style:table-column-properties style:column-width="0.4666in" style:use-optimal-column-width="false"/>
    </style:style>
    <style:style style:name="TableColumn199" style:family="table-column">
      <style:table-column-properties style:column-width="0.4868in" style:use-optimal-column-width="false"/>
    </style:style>
    <style:style style:name="TableColumn200" style:family="table-column">
      <style:table-column-properties style:column-width="0.4666in" style:use-optimal-column-width="false"/>
    </style:style>
    <style:style style:name="TableColumn201" style:family="table-column">
      <style:table-column-properties style:column-width="0.3895in" style:use-optimal-column-width="false"/>
    </style:style>
    <style:style style:name="TableColumn202" style:family="table-column">
      <style:table-column-properties style:column-width="3.7652in" style:use-optimal-column-width="false"/>
    </style:style>
    <style:style style:name="TableColumn203" style:family="table-column">
      <style:table-column-properties style:column-width="1.2611in" style:use-optimal-column-width="false"/>
    </style:style>
    <style:style style:name="TableColumn204" style:family="table-column">
      <style:table-column-properties style:column-width="1.9381in" style:use-optimal-column-width="false"/>
    </style:style>
    <style:style style:name="Table195" style:family="table">
      <style:table-properties style:width="10.5333in" fo:margin-left="0in" table:align="center"/>
    </style:style>
    <style:style style:name="TableRow205" style:family="table-row">
      <style:table-row-properties style:min-row-height="0.3277in"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111in" style:use-optimal-row-height="false"/>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6" style:family="paragraph">
      <style:paragraph-properties fo:text-align="center"/>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6" style:family="paragraph">
      <style:paragraph-properties fo:text-indent="0.1576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text-properties fo:font-size="12pt" style:font-size-asian="12pt" style:font-size-complex="12pt"/>
    </style:style>
    <style:style style:name="P284" style:parent-style-name="Pasiūlymai6" style:family="paragraph">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margin-left="0.0951in">
        <style:tab-stops/>
      </style:paragraph-properties>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text-position="super 62.5%"/>
    </style:style>
    <style:style style:name="T300" style:parent-style-name="DefaultParagraphFont" style:family="text">
      <style:text-properties style:font-name-asian="Calibri" fo:color="#000000"/>
    </style:style>
    <style:style style:name="P301" style:parent-style-name="Normal" style:family="paragraph">
      <style:paragraph-properties fo:text-align="justify" fo:margin-left="0.1937in" fo:text-indent="-0.0986in">
        <style:tab-stops>
          <style:tab-stop style:type="left" style:position="0.5937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text-position="super 62.5%"/>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text-position="super 62.5%"/>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font-weight="bold" style:font-weight-asian="bold" fo:color="#000000"/>
    </style:style>
    <style:style style:name="T3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style:font-name-asian="Calibri" fo:font-weight="bold" style:font-weight-asian="bold" fo:color="#000000"/>
    </style:style>
    <style:style style:name="T310" style:parent-style-name="DefaultParagraphFont" style:family="text">
      <style:text-properties style:font-name-asian="Calibri" fo:color="#000000"/>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indent="0.1576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text-properties style:font-weight-complex="bold"/>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fo:color="#FFFFFF"/>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Komitetas">LIETUVOS RESPUBLIKOS SEIMO</text:p>
      <text:p text:style-name="P7">TEISĖS IR TEISĖTVARKOS KOMITETAS</text:p>
      <text:h text:style-name="P8" text:outline-level="2"><text:span text:style-name="T9"><text:s text:c="100"/></text:span></text:h>
      <text:p text:style-name="P10"><text:span text:style-name="T11">PAGRINDINIO KOMITETO IŠVADA</text:span></text:p>
      <text:p text:style-name="P12"><text:span text:style-name="T13">DĖL LIETUVOS RESPUBLIKOS BAUSMIŲ VYKDYMO KODEKSO PAKEITIMO</text:span><text:span text:style-name="T14"><text:s/></text:span><text:span text:style-name="T15">ĮSTATYMO NR. XIII-2264 36, 44, 70, 75 STRAIPSNIŲ PAKEITIMO, ĮSTATYMO PAPILDYMO 70</text:span><text:span text:style-name="T16">1</text:span><text:span text:style-name="T17"><text:s/>STRAIPSNIU IR 42 STRAIPSNIO PRIPAŽINIMO NETEKUSIU GALIOS </text:span><text:span text:style-name="T18">ĮSTATYMO PROJEKTO<text:s/></text:span><text:span text:style-name="T19">NR</text:span><text:span text:style-name="T20">.</text:span><text:span text:style-name="T21"><text:s/>xiiip-386</text:span><text:span text:style-name="T22">9</text:span></text:p>
      <text:p text:style-name="P23"><text:span text:style-name="T24"> </text:span></text:p>
      <text:p text:style-name="P25">2020-05-20<text:s text:c="2"/>Nr. 102-P-17</text:p>
      <text:p text:style-name="P26">Vilnius</text:p>
      <text:p text:style-name="P27"/>
      <text:p text:style-name="Normal"><text:span text:style-name="T28"><text:s text:c="12"/></text:span><text:span text:style-name="T29">1. Komiteto posėdyje dalyvavo:</text:span><text:s/>komiteto pirmininkė Agnė Širinskienė,<text:s/>komiteto pirmininkės pavaduotojas Stasys Šedbaras, nariai:<text:s/>Vilija Aleknaitė-Abramikienė,<text:s/>Rimas Andrikis, <text:s/>Irena Haase, Arvydas Nekrošius,<text:s/>Česlav Olševski,<text:s/><text:s/>Julius Sabatauskas, Lauras Stacevičius, <text:s/>Irena Šiaulienė,<text:s/>Petras Valiūnas.<text:s/></text:p>
      <text:p text:style-name="P30"><text:s text:c="7"/><text:s text:c="4"/><text:s/>Komiteto biuro vedėja Dalia Komparskienė, patarėjai: Martyna Civilkienė, Jurga Janušauskienė, Rita Karpavičiūtė, Dalia Latvelienė,<text:s/>Irma Leonavičiūtė,<text:s/>Rita Varanauskienė, Loreta Zdanavičienė,<text:s/>padėjėjos: Aidena Bacevičienė,<text:s/>Meilė Čeputienė.<text:s/></text:p>
      <text:p text:style-name="P31"><text:s text:c="11"/>Teisingumo ministerijos atstovai: viceministras Ernestas Jurkonis, Baudžiamosios justicijos grupės vadovė Simona Mesonienė, vyresnysis patarėjas Marius Rakštelis, patarėjas Tauras Rutkūnas, Vyriausybės patarėjas Audrius Kasinskas, Kalėjimų departamento direktoriaus pavaduotojas Gintautas Šarauskas, Policijos departamento vyriausiasis patarėjas Darius Urbona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19- 10-30</text:p>
          </table:table-cell>
          <table:table-cell table:style-name="TableCell71">
            <text:p text:style-name="P72">3</text:p>
          </table:table-cell>
          <table:table-cell table:style-name="TableCell73">
            <text:p text:style-name="P74">1</text:p>
          </table:table-cell>
          <table:table-cell table:style-name="TableCell75">
            <text:p text:style-name="P76">4</text:p>
          </table:table-cell>
          <table:table-cell table:style-name="TableCell77">
            <text:p text:style-name="P78">1. Siūlytina įstatymo projekto 3 straipsniu keičiamo Bausmių vykdymo kodekso 104 straipsnio 1 dalies 4 punkte numatytą nuteistųjų užimtumo formą ,,individuali darbinė veikla“ tarpusavyje derinti su kartu teikiamo Bausmių vykdymo kodekso pakeitimo įstatymo projekto Nr. XIIIP-3868 (toliau – projektas XIIIP-3868) 30 straipsniu keičiamo Bausmių vykdymo kodekso 126 straipsnio 2 dalyje numatyta nuteistųjų užimtumo forma – individuali veikla. Atkreiptinas dėmesys į tai, kad abiejų įstatymų nuostatų įsigaliojimas yra numatytas 2021 m. sausio 1 d.<text:s/></text:p>
          </table:table-cell>
          <table:table-cell table:style-name="TableCell79">
            <text:p text:style-name="P80">Pritarti</text:p>
          </table:table-cell>
          <table:table-cell table:style-name="TableCell81">
            <text:p text:style-name="P82"><text:s/>Projektų nuostatos <text:s/>suderintos tarpusavyje.</text:p>
          </table:table-cell>
        </table:table-row>
        <table:table-row table:style-name="TableRow83">
          <table:table-cell table:style-name="TableCell84">
            <text:p text:style-name="P85">2.</text:p>
          </table:table-cell>
          <table:table-cell table:style-name="TableCell86">
            <text:p text:style-name="Pasiūlymai2">Seimo kanceliarijos<text:s/><text:soft-page-break/>Teisės departamentas</text:p>
            <text:p text:style-name="Pasiūlymai2">2019- 10-30</text:p>
          </table:table-cell>
          <table:table-cell table:style-name="TableCell87">
            <text:p text:style-name="P88">3</text:p>
          </table:table-cell>
          <table:table-cell table:style-name="TableCell89">
            <text:p text:style-name="P90">4</text:p>
          </table:table-cell>
          <table:table-cell table:style-name="TableCell91">
            <text:p text:style-name="P92"/>
          </table:table-cell>
          <table:table-cell table:style-name="TableCell93">
            <text:p text:style-name="P94">2. Siūlytina įstatymo projekto 3 straipsniu keičiamo<text:s/><text:soft-page-break/>Bausmių vykdymo kodekso 104 straipsnio 4 dalies nuostatą dėl galimybės dirbantiems nuteistiesiems nemokamų atostogų metu išvykti iš pataisos įstaigos tarpusavyje derinti su projekto Nr. XIIIP-3868 15 straipsniu keičiamo Bausmių vykdymo kodekso 91 straipsnio 1 dalies 8 punktu, kuriame numatyta galimybė dirbantiems nuteistiesiems išvykti kasmetinių atostogų metu.</text:p>
          </table:table-cell>
          <table:table-cell table:style-name="TableCell95">
            <text:p text:style-name="P96">Pritarti</text:p>
          </table:table-cell>
          <table:table-cell table:style-name="TableCell97">
            <text:p text:style-name="P98">Projekto nuostatos<text:s/><text:soft-page-break/>suderintos su projekto XIIIP-3868 nuostatomis.</text:p>
          </table:table-cell>
        </table:table-row>
        <text:soft-page-break/>
        <table:table-row table:style-name="TableRow99">
          <table:table-cell table:style-name="TableCell100">
            <text:p text:style-name="P101">3.</text:p>
          </table:table-cell>
          <table:table-cell table:style-name="TableCell102">
            <text:p text:style-name="Pasiūlymai2">Seimo kanceliarijos Teisės departamentas</text:p>
            <text:p text:style-name="Pasiūlymai2">2019- 10-30</text:p>
          </table:table-cell>
          <table:table-cell table:style-name="TableCell103">
            <text:p text:style-name="P104">5</text:p>
          </table:table-cell>
          <table:table-cell table:style-name="TableCell105">
            <text:p text:style-name="P106">5</text:p>
          </table:table-cell>
          <table:table-cell table:style-name="TableCell107">
            <text:p text:style-name="P108"/>
          </table:table-cell>
          <table:table-cell table:style-name="TableCell109">
            <text:p text:style-name="P110">3. Atsižvelgiant į teisės technikos taisykles, įstatymo projekto 5 straipsnio 5 dalyje prieš skaičių ,,9“ įrašytinas žodis ,,nauja“.</text:p>
          </table:table-cell>
          <table:table-cell table:style-name="TableCell111">
            <text:p text:style-name="P112">Pritarti</text:p>
          </table:table-cell>
          <table:table-cell table:style-name="TableCell113">
            <text:p text:style-name="P114"/>
          </table:table-cell>
        </table:table-row>
      </table:table>
      <text:p text:style-name="P115"><text:span text:style-name="T116">3. Piliečių, asociacijų, politinių partijų, lobistų ir kitų suinteresuotų asmenų pasiūlymai:<text:s/></text:span><text:span text:style-name="T117">negauta</text:span></text:p>
      <text:p text:style-name="P118"><text:span text:style-name="T119">4. Valstybės ir savivaldybių institucijų ir įstaigų pasiūlymai:<text:s/></text:span><text:span text:style-name="T120">negauta</text:span></text:p>
      <text:p text:style-name="P121"><text:span text:style-name="T122">5. Subjektų, turinčių įstatymų leidybos iniciatyvos teisę, pasiūlymai:<text:s/></text:span><text:span text:style-name="T123">negauta</text:span></text:p>
      <text:p text:style-name="P124"><text:span text:style-name="T125">6. Seimo paskirtų papildomų komitetų / komisijų pasiūlymai:</text:span><text:span text:style-name="T126"><text: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ext:p text:style-name="P171">Žmogaus teisių<text:s/>komitetas</text:p>
            <text:p text:style-name="Pasiūlymai6"><text:span text:style-name="T172">2019</text:span><text:span text:style-name="T173">-11</text:span><text:span text:style-name="T174">-</text:span><text:span text:style-name="T175">13</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Pritarti teikiamam įstatymo projektui Nr. XIIIP-3869 ir siūlyti pagrindiniam komitetui jį tobulinti, atsižvelgiant į Seimo kanceliarijos teisės departamento  pastabas.</text:p>
          </table:table-cell>
          <table:table-cell table:style-name="TableCell186">
            <text:p text:style-name="P187">Atsižvelgti</text:p>
          </table:table-cell>
          <table:table-cell table:style-name="TableCell188">
            <text:p text:style-name="P189"/>
          </table:table-cell>
        </table:table-row>
      </table:table>
      <text:p text:style-name="P190"><text:span text:style-name="T191">7. Komiteto sprendimas ir pasiūlymai:<text:s/></text:span></text:p>
      <text:p text:style-name="P192"><text:span text:style-name="T193">7.1. Sprendimas</text:span>: Pritarti komiteto patobulintam įstatymo projektui <text:s/>Nr. XIIIP-3869(2) ir komiteto išvadoms<text:s/>ir pasiūlymams, kuriems komitetas pritarė.</text:p>
      <text:p text:style-name="P194">7.2.Pasiūlyma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Pastabos</text:p>
            </table:table-cell>
            <table:table-cell table:style-name="TableCell215" table:number-rows-spanned="2">
              <text:p text:style-name="P216">Pasiūlymo turinys</text:p>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P223"/>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header-rows>
        <table:table-row table:style-name="TableRow235">
          <table:table-cell table:style-name="TableCell236">
            <text:p text:style-name="P237">1.</text:p>
          </table:table-cell>
          <table:table-cell table:style-name="TableCell238">
            <text:p text:style-name="P239">Teisės ir teisėtvarkos komitetas</text:p>
            <text:soft-page-break/>
            <text:p text:style-name="Pasiūlymai6"><text:span text:style-name="T240">20</text:span><text:span text:style-name="T241">20-05</text:span><text:span text:style-name="T242">-</text:span><text:span text:style-name="T243">20</text:span></text:p>
          </table:table-cell>
          <table:table-cell table:style-name="TableCell244">
            <text:p text:style-name="P245">5</text:p>
          </table:table-cell>
          <table:table-cell table:style-name="TableCell246">
            <text:p text:style-name="P247">2,3</text:p>
          </table:table-cell>
          <table:table-cell table:style-name="TableCell248">
            <text:p text:style-name="P249"/>
          </table:table-cell>
          <table:table-cell table:style-name="TableCell250">
            <text:p text:style-name="P251"/>
          </table:table-cell>
          <table:table-cell table:style-name="TableCell252">
            <text:p text:style-name="P253"><text:s text:c="2"/><text:span text:style-name="T254">Kadangi <text:s/>įstatymo projektu XIIIP-3868 keičiamas BVK 142 str. 2 d. ir<text:s/></text:span><text:span text:style-name="T255">ji</text:span><text:span text:style-name="T256"><text:s/>įsigalioja iš karto po paskelbimo, tad atitinkamai tokia redakcija turi būti<text:s/></text:span><text:soft-page-break/><text:span text:style-name="T257">išdėstyta nuo<text:s/></text:span><text:span text:style-name="T258"><text:s/>2020 m.<text:s/></text:span><text:span text:style-name="T259">liepos</text:span><text:span text:style-name="T260"><text:s/>1 d.</text:span><text:span text:style-name="T261"><text:s/>įsigaliosiančiame <text:s/>įstatymo projekto <text:s/>XIIIP-3869 4 str. keičiamame BVK 173 str. (nuorodos į BVK 142 str. 2 d.), o dar vėliau įs</text:span><text:span text:style-name="T262">igaliosiančioj</text:span><text:span text:style-name="T263">e BVK 173 str. redakcijoje ( XIIIP-3869 5 straipsnio 2 ir 3 dalys) jau apskritai keisti nieko nebereikia, tad buvusi</text:span><text:span text:style-name="T264">os projekto<text:s/></text:span><text:span text:style-name="T265"><text:s/></text:span><text:span text:style-name="T266">XIIIP-3869<text:s/></text:span><text:span text:style-name="T267">5</text:span><text:span text:style-name="T268"><text:s/>straipsnio 2 ir 3 dalys tampa <text:s/>nereikalingos ir įstatymo projekto XIIIP-3869(2) 5 straipsnio 2 ir 3 dalys</text:span><text:span text:style-name="T269"><text:s/>išbraukiamos, atitinkamai keičiama ir</text:span><text:span text:style-name="T270"><text:s/>5 straipsnio<text:s/></text:span><text:span text:style-name="T271"><text:s/>kitų dal</text:span><text:span text:style-name="T272">i</text:span><text:span text:style-name="T273">ų numeracija</text:span><text:span text:style-name="T274">.</text:span></text:p>
          </table:table-cell>
          <table:table-cell table:style-name="TableCell275">
            <text:p text:style-name="P276">Pritarti<text:s/></text:p>
          </table:table-cell>
          <table:table-cell table:style-name="TableCell277">
            <text:p text:style-name="P278"/>
          </table:table-cell>
        </table:table-row>
        <text:soft-page-break/>
        <table:table-row table:style-name="TableRow279">
          <table:table-cell table:style-name="TableCell280">
            <text:p text:style-name="P281">2</text:p>
          </table:table-cell>
          <table:table-cell table:style-name="TableCell282">
            <text:p text:style-name="P283">Teisės ir teisėtvarkos komitetas</text:p>
            <text:p text:style-name="P284">2020-05-20</text:p>
          </table:table-cell>
          <table:table-cell table:style-name="TableCell285">
            <text:p text:style-name="P286">6</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Atsižvelgiant į tai, kad <text:s/>BVK projekto XIIIP-3868(2) įsigaliojimo nuostatos (pritarus <text:s/>Seimo nario pasiūlymui) yra nukeltos iki 2022 m. sausio 1 d., todėl tikslintina ir lydinčiųjų įstatymų projektų įsigaliojimo data.</text:p>
            <text:p text:style-name="P295">Pasiūlymas:</text:p>
            <text:p text:style-name="P296">6 straipsnio 2 dalį išdėstyti taip:</text:p>
            <text:p text:style-name="P297">„2.<text:s/><text:span text:style-name="T298">Papildyti 75 straipsnį 1</text:span><text:span text:style-name="T299">1</text:span><text:span text:style-name="T300"><text:s/>dalimi:</text:span></text:p>
            <text:p text:style-name="P301"><text:span text:style-name="T302">„1</text:span><text:span text:style-name="T303">1</text:span><text:span text:style-name="T304">. Šio įstatymo 36, 44 ir 70</text:span><text:span text:style-name="T305">1<text:s/></text:span><text:span text:style-name="T306">straipsniai įsigalioja</text:span><text:span text:style-name="T307"><text:s/></text:span><text:span text:style-name="T308">2021</text:span><text:span text:style-name="T309">2022 </text:span><text:span text:style-name="T310">m. sausio 1 d.“</text:span></text:p>
          </table:table-cell>
          <table:table-cell table:style-name="TableCell311">
            <text:p text:style-name="P312"/>
          </table:table-cell>
          <table:table-cell table:style-name="TableCell313">
            <text:p text:style-name="P314"/>
          </table:table-cell>
        </table:table-row>
      </table:table>
      <text:p text:style-name="P315"><text:span text:style-name="T316">8. Balsavimo rezultatai:</text:span><text:s/>už –11<text:s/>, prieš –nėra<text:s/>, susilaikė –nėra.</text:p>
      <text:p text:style-name="P317"><text:span text:style-name="T318">9. Komiteto paskirti pranešėjai:</text:span><text:s/>Agnė Širinskienė ,<text:s/>Rimas Andrikis,<text:s/>Irena Haase.</text:p>
      <text:p text:style-name="P319"><text:span text:style-name="T320">10. Komiteto narių atskiroji nuomonė:<text:s/></text:span>negauta</text:p>
      <text:p text:style-name="P321"/>
      <text:p text:style-name="P322"><text:span text:style-name="T323">PRIDEDAMA.<text:s/></text:span>Komiteto siūlomas įstatymo projektas XIIIP-3869(2), jo lyginamasis variantas.</text:p>
      <text:p text:style-name="P324"/>
      <text:p text:style-name="P325">Komiteto pirmininkė<text:tab/><text:tab/><text:tab/><text:tab/><text:tab/><text:tab/><text:tab/><text:span text:style-name="T326">(Parašas)</text:span><text:tab/><text:tab/>Agnė Širinskienė</text:p>
      <text:p text:style-name="P327"/>
      <text:p text:style-name="P328"/>
      <text:p text:style-name="P329"/>
      <text:p text:style-name="Normal"><text:span text:style-name="T330">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8.1%"/>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EndnoteReference" style:display-name="Endnote Reference" style:family="text">
      <style:text-properties style:text-position="super 68.1%"/>
    </style:style>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scale="110%"/>
    </style:style>
    <style:style style:name="WW_CharLFO13LVL2" style:family="text">
      <style:text-properties style:font-name="Times New Roman" style:font-name-asian="Times New Roman" style:font-name-complex="Times New Roman" fo:color="#050505" style:text-scale="109%" fo:font-size="11pt" style:font-size-asian="11pt" style:font-size-complex="11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 New Roman"/>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number text:level="1" text:style-name="WW_CharLFO13LVL1" style:num-suffix="." style:num-format="1">
        <style:list-level-properties text:space-before="0.5833in" text:min-label-width="0.1659in"/>
      </text:list-level-style-number>
      <text:list-level-style-number text:level="2" text:style-name="WW_CharLFO13LVL2" style:num-suffix="." style:num-format="1" text:display-levels="2">
        <style:list-level-properties text:space-before="-0.2083in" text:min-label-width="0.284in"/>
      </text:list-level-style-number>
      <text:list-level-style-bullet text:level="3" text:bullet-char="•">
        <style:list-level-properties text:space-before="1.1569in" text:min-label-width="0.284in"/>
      </text:list-level-style-bullet>
      <text:list-level-style-bullet text:level="4" text:bullet-char="•">
        <style:list-level-properties text:space-before="1.8479in" text:min-label-width="0.284in"/>
      </text:list-level-style-bullet>
      <text:list-level-style-bullet text:level="5" text:bullet-char="•">
        <style:list-level-properties text:space-before="2.5395in" text:min-label-width="0.284in"/>
      </text:list-level-style-bullet>
      <text:list-level-style-bullet text:level="6" text:bullet-char="•">
        <style:list-level-properties text:space-before="3.2305in" text:min-label-width="0.284in"/>
      </text:list-level-style-bullet>
      <text:list-level-style-bullet text:level="7" text:bullet-char="•">
        <style:list-level-properties text:space-before="3.9215in" text:min-label-width="0.284in"/>
      </text:list-level-style-bullet>
      <text:list-level-style-bullet text:level="8" text:bullet-char="•">
        <style:list-level-properties text:space-before="4.6131in" text:min-label-width="0.284in"/>
      </text:list-level-style-bullet>
      <text:list-level-style-bullet text:level="9" text:bullet-char="•">
        <style:list-level-properties text:space-before="5.3041in" text:min-label-width="0.284in"/>
      </text:list-level-style-bullet>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45:00Z</meta:creation-date>
    <dc:date>2020-05-21T06:45:00Z</dc:date>
    <meta:template xlink:href="Normal.dotm" xlink:type="simple"/>
    <meta:editing-cycles>2</meta:editing-cycles>
    <meta:editing-duration>PT0S</meta:editing-duration>
    <meta:document-statistic meta:page-count="3" meta:paragraph-count="259" meta:word-count="786" meta:character-count="5446" meta:row-count="409" meta:non-whitespace-character-count="4919"/>
  </office:meta>
</office:document-meta>
</file>