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1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2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keep-with-next="always" fo:text-align="justify" fo:margin-bottom="0in" fo:line-height="100%" fo:text-indent="0.5in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in" fo:line-height="100%" fo:text-indent="0.5i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668in" style:use-optimal-column-width="false"/>
    </style:style>
    <style:style style:name="TableColumn43" style:family="table-column">
      <style:table-column-properties style:column-width="0.402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5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5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6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6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75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1.2652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 fo:margin-bottom="0in" fo:line-height="100%"/>
    </style:style>
    <style:style style:name="T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 fo:margin-bottom="0in" fo:line-height="115%" fo:text-indent="0.5909in"/>
    </style:style>
    <style:style style:name="T93" style:parent-style-name="DefaultParagraphFont" style:family="text">
      <style:text-properties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98" style:parent-style-name="Normal" style:family="paragraph">
      <style:paragraph-properties fo:keep-with-next="always" fo:text-align="justify" fo:margin-bottom="0in" fo:line-height="100%" fo:text-indent="0.5in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keep-with-next="always" fo:margin-bottom="0in" fo:line-height="100%" fo:text-indent="0.5in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text-indent="0.5in"/>
    </style:style>
    <style:style style:name="T109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margin-bottom="0in" fo:line-height="100%" fo:text-indent="0.5in"/>
    </style:style>
    <style:style style:name="T127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P10">LAISVĖS KOVŲ IR VALSTYBĖS ISTORINĖS ATMINTIES KOMISIJA</text:p>
      <text:p text:style-name="P11"/>
      <text:p text:style-name="P12">PAPILDOMOS KOMISIJOS</text:p>
      <text:p text:style-name="P13">I Š V A D A</text:p>
      <text:p text:style-name="P14"/>
      <text:p text:style-name="P15">DĖL SEIMO NUTARIMO „DĖL 2021 METŲ PASKELBIMO VYTAUTO MAČERNIO<text:s/>METAIS“</text:p>
      <text:p text:style-name="P16"><text:span text:style-name="T17">PROJEKTO<text:s/></text:span><text:span text:style-name="T18">NR.<text:s/></text:span><text:span text:style-name="T19">XIIIP-4680</text:span></text:p>
      <text:p text:style-name="P20"/>
      <text:p text:style-name="P21">2020 m. birželio 9 d. Nr. 147-P-14</text:p>
      <text:p text:style-name="P22">Vilnius</text:p>
      <text:p text:style-name="P23"/>
      <text:p text:style-name="P24"><text:span text:style-name="T25">1.<text:s/></text:span><text:span text:style-name="T26">Komisijos posėdyje dalyvavo:</text:span><text:span text:style-name="T27"><text:s/>Komisijos pirmininkas Arūnas Gumuliauskas,<text:s/></text:span><text:span text:style-name="T28">Arvydas Anušauskas,<text:s/></text:span><text:span text:style-name="T29">Valentinas Bukauskas, Audronė Jankuvienė,<text:s/></text:span><text:span text:style-name="T30">Eugenijus Jovaiša, Vytautas Juozapaitis, Ričardas Juška, Jaroslav Narkevič,<text:s/></text:span><text:span text:style-name="T31">Arvydas Nekrošius,<text:s/></text:span><text:span text:style-name="T32">Levutė Staniuvienė, Irena Šiaulienė,<text:s/></text:span><text:span text:style-name="T33">Stasys Tumėnas, Povilas Urbšys</text:span><text:span text:style-name="T34">.</text:span></text:p>
      <text:p text:style-name="P35"/>
      <text:p text:style-name="P36"><text:span text:style-name="T37">2. Ekspertų, konsultantų, specialistų išvados, pasiūlymai, pataisos, pastabos<text:s/></text:span><text:span text:style-name="T38">(toliau – pasiūlymai):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,<text:s/></text:p>
            <text:p text:style-name="P83"><text:span text:style-name="T84">2020-04-02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  Įvertinę projekto atitiktį Konstitucijai, galiojantiems įstatymams, teisėkūros principams  ir teisės technikos taisyklėms, atkreipiame, kad projekto 2 straipsnio 2 punkte reikėtų nurodyti pilną programos pavadinimą, t. y. prieš žodį „programai“ įrašyti žodį „minėjimo“.</text:span>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soft-page-break/>
      <text:p text:style-name="P98"><text:span text:style-name="T99">3. Piliečių, asociacijų, politinių partijų, lobistų ir kitų suinteresuotų asmenų pasiūlymai:</text:span><text:span text:style-name="T100"><text:s/></text:span><text:span text:style-name="T101">nėra.</text:span></text:p>
      <text:p text:style-name="P102"><text:span text:style-name="T103"><text:s text:c="12"/>4. Valstybės ir savivaldybių institucijų ir įstaigų pasiūlymai:</text:span><text:span text:style-name="T104"><text:s/>nėra.</text:span></text:p>
      <text:p text:style-name="P105"><text:span text:style-name="T106">5. Subjektų, turinčių įstatymų leidybos iniciatyvos teisę, pasiūlymai:<text:s/></text:span><text:span text:style-name="T107">nėra.</text:span></text:p>
      <text:p text:style-name="P108"><text:span text:style-name="T109">6. Komisijos sprendimas ir pasiūlymai:<text:s/></text:span><text:span text:style-name="T110">pritarti Seimo nutarimo <text:s/></text:span><text:span text:style-name="T111">„</text:span><text:span text:style-name="T112">D</text:span><text:span text:style-name="T113">ėl 2021 metų paskelbimo<text:s/></text:span><text:span text:style-name="T114">Vytauto Mačernio</text:span><text:span text:style-name="T115"><text:s/></text:span><text:span text:style-name="T116">metais</text:span><text:span text:style-name="T117">“</text:span><text:span text:style-name="T118"><text:s/></text:span><text:span text:style-name="T119">projektui Nr. XIIIP-4680</text:span><text:span text:style-name="T120"><text:s/>ir siūlyti pagr</text:span><text:span text:style-name="T121">indiniam komitetui jį svarstyti.</text:span></text:p>
      <text:p text:style-name="P122"><text:span text:style-name="T123"><text:s text:c="12"/>7. Balsavimo rezultatai:<text:s/></text:span><text:span text:style-name="T124">pritarta</text:span><text:span text:style-name="T125"><text:s/>bendru sutarimu.</text:span></text:p>
      <text:p text:style-name="P126"><text:span text:style-name="T127">8. Komisijos paskirti pranešėjai: <text:s/></text:span><text:span text:style-name="T128">A</text:span><text:span text:style-name="T129">rūnas Gumuliauskas.</text:span></text:p>
      <text:p text:style-name="P130"/>
      <text:p text:style-name="P131"/>
      <text:p text:style-name="P132"/>
      <text:p text:style-name="P133"><text:span text:style-name="T134">Komisijos</text:span><text:span text:style-name="T135"><text:s/>pirmininkas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s text:c="13"/></text:span><text:span text:style-name="T145">Arūnas Gumuliauskas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0-06-09T11:16:00Z</meta:creation-date>
    <dc:date>2020-06-09T11:16:00Z</dc:date>
    <meta:print-date>2020-06-09T10:4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4" meta:character-count="1761" meta:row-count="86" meta:non-whitespace-character-count="1562"/>
  </office:meta>
</office:document-meta>
</file>