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Hyperlink" style:family="text">
      <style:text-properties style:text-underline-type="none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ĮSTATYMO NR. I-891<text:s/></text:span><text:span text:style-name="T11">5</text:span><text:span text:style-name="T12"><text:s/>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<text:span text:style-name="T18">3</text:span>-08-<text:span text:style-name="T19">2</text:span><text:span text:style-name="T20">5</text:span><text:s/>Nr. XIVP-<text:span text:style-name="T21">3018</text:span>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><text:span text:style-name="T29">Viešosios teisės skyriaus vedėja,</text:span></text:p>
      <text:soft-page-break/>
      <text:p text:style-name="P30"><text:span text:style-name="T31">pavaduojanti departamento direktorių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<text:tab/><text:s text:c="8"/>Jurgita Meškienė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E. Drėgvaitė, tel. (85) 239 6891, el. p.<text:s/><text:a xlink:href="mailto:egle.dregvaite@lrs.lt" office:target-frame-name="_top" xlink:show="replace"><text:span text:style-name="T51">egle.dregvaite@lrs.lt</text:span></text:a></text:p>
      <text:p text:style-name="P52">A. Dulevičiūtė-Akimovienė, tel. (8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5T12:19:00Z</meta:creation-date>
    <dc:date>2023-08-25T12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28" meta:row-count="16" meta:non-whitespace-character-count="552"/>
  </office:meta>
</office:document-meta>
</file>