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bottom="0.1666in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line-height="115%" fo:text-indent="0.3347in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115%" fo:text-indent="0.3347in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size="11pt" style:font-size-asian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8" style:parent-style-name="Dalyviai" style:family="paragraph">
      <style:paragraph-properties fo:margin-bottom="0.1666in" fo:line-height="100%" fo:margin-left="-0.0986in" fo:text-indent="0.5986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1in" style:use-optimal-column-width="false"/>
    </style:style>
    <style:style style:name="TableColumn36" style:family="table-column">
      <style:table-column-properties style:column-width="1.1312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5.1187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9173in" style:use-optimal-column-width="false"/>
    </style:style>
    <style:style style:name="Table34" style:family="table">
      <style:table-properties style:width="10.5312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text-properties fo:font-size="12pt" style:font-size-asian="12pt" style:font-size-complex="12pt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694in" fo:text-indent="0.3187in"/>
      <style:text-properties style:language-asian="lt" style:country-asian="LT"/>
    </style:style>
    <style:style style:name="P81" style:parent-style-name="Normal" style:family="paragraph">
      <style:paragraph-properties fo:text-align="justify" fo:margin-bottom="0.0694in" fo:text-indent="0.3187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background-color="#FFFF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text-properties fo:font-size="12pt" style:font-size-asian="12pt" style:font-size-complex="12pt"/>
    </style:style>
    <style:style style:name="P94" style:parent-style-name="Pasiūlymai2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694in" fo:text-indent="0.318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P116" style:parent-style-name="Normal" style:family="paragraph">
      <style:paragraph-properties fo:text-align="justify" fo:line-height="115%" fo:text-indent="0.0229in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P119" style:parent-style-name="Normal" style:family="paragraph">
      <style:paragraph-properties fo:text-align="justify" fo:line-height="115%" fo:margin-left="0.0229in" fo:text-indent="0.0229in">
        <style:tab-stops/>
      </style:paragraph-properties>
      <style:text-properties style:font-name-asian="Calibri" style:font-name-complex="Arial" style:font-size-complex="11pt"/>
    </style:style>
    <style:style style:name="P120" style:parent-style-name="Normal" style:family="paragraph">
      <style:paragraph-properties fo:text-align="justify" fo:line-height="115%" fo:text-indent="0.0229in"/>
    </style:style>
    <style:style style:name="T121" style:parent-style-name="DefaultParagraphFont" style:family="text">
      <style:text-properties style:font-name-asian="Calibri" style:font-name-complex="Arial" style:font-size-complex="11pt"/>
    </style:style>
    <style:style style:name="T122" style:parent-style-name="DefaultParagraphFont" style:family="text">
      <style:text-properties style:font-name-asian="Calibri"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23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124" style:parent-style-name="DefaultParagraphFont" style:family="text">
      <style:text-properties style:font-name-asian="Calibri" style:font-name-complex="Arial" style:font-size-complex="11pt"/>
    </style:style>
    <style:style style:name="T125" style:parent-style-name="DefaultParagraphFont" style:family="text">
      <style:text-properties style:font-name-asian="Calibri"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26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127" style:parent-style-name="DefaultParagraphFont" style:family="text">
      <style:text-properties style:font-name-asian="Calibri" style:font-name-complex="Arial" style:font-size-complex="11pt"/>
    </style:style>
    <style:style style:name="T128" style:parent-style-name="DefaultParagraphFont" style:family="text">
      <style:text-properties style:font-name-asian="Calibri" style:font-name-complex="Arial" style:font-size-complex="11pt"/>
    </style:style>
    <style:style style:name="P129" style:parent-style-name="Dalyviai" style:family="paragraph">
      <style:paragraph-properties fo:line-height="100%" fo:margin-left="0.5in" fo:text-indent="0in">
        <style:tab-stops/>
      </style:paragraph-properties>
      <style:text-properties fo:font-weight="bold" style:font-weight-asian="bold" style:font-weight-complex="bold"/>
    </style:style>
    <style:style style:name="P130" style:parent-style-name="Dalyviai" style:family="paragraph">
      <style:paragraph-properties fo:line-height="100%" fo:margin-left="0.5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ableColumn135" style:family="table-column">
      <style:table-column-properties style:column-width="0.3909in" style:use-optimal-column-width="false"/>
    </style:style>
    <style:style style:name="TableColumn136" style:family="table-column">
      <style:table-column-properties style:column-width="1.0375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4.8236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1.9187in" style:use-optimal-column-width="false"/>
    </style:style>
    <style:style style:name="Table134" style:family="table">
      <style:table-properties style:width="10.5333in" fo:margin-left="0in" table:align="center"/>
    </style:style>
    <style:style style:name="TableRow144" style:family="table-row">
      <style:table-row-properties style:min-row-height="0.3277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min-row-height="0.402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5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5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5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5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5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Calibri" fo:font-weight="bold" style:font-weight-asian="bold" style:font-weight-complex="bold"/>
    </style:style>
    <style:style style:name="T183" style:parent-style-name="DefaultParagraphFont" style:family="text">
      <style:text-properties style:font-name-asian="Calibri" style:font-weight-complex="bold"/>
    </style:style>
    <style:style style:name="T184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185" style:parent-style-name="DefaultParagraphFont" style:family="text">
      <style:text-properties style:font-name-asian="Calibri"/>
    </style:style>
    <style:style style:name="T186" style:parent-style-name="DefaultParagraphFont" style:family="text">
      <style:text-properties style:font-name-asian="Calibri"/>
    </style:style>
    <style:style style:name="P187" style:parent-style-name="Normal" style:family="paragraph">
      <style:paragraph-properties fo:text-align="justify"/>
      <style:text-properties fo:font-weight="bold" style:font-weight-asian="bold" style:font-weight-complex="bold" style:language-asian="ar" style:country-asian="SA" fo:hyphenate="false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style:font-weight-complex="bold" style:language-asian="lt" style:country-asian="LT"/>
    </style:style>
    <style:style style:name="P191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Arial" fo:font-weight="bold" style:font-weight-asian="bold" style:language-asian="lt" style:country-asian="LT" fo:hyphenate="false"/>
    </style:style>
    <style:style style:name="P192" style:parent-style-name="Normal" style:family="paragraph">
      <style:paragraph-properties fo:text-align="justify" fo:line-height="115%" fo:margin-left="0.0236in" fo:text-indent="0.4687in">
        <style:tab-stops/>
      </style:paragraph-properties>
      <style:text-properties fo:hyphenate="false"/>
    </style:style>
    <style:style style:name="T193" style:parent-style-name="DefaultParagraphFont" style:family="text">
      <style:text-properties style:language-asian="ar" style:country-asian="SA"/>
    </style:style>
    <style:style style:name="P194" style:parent-style-name="Normal" style:family="paragraph">
      <style:paragraph-properties fo:text-align="justify" fo:line-height="115%" fo:margin-left="0.0236in" fo:text-indent="0.4687in">
        <style:tab-stops/>
      </style:paragraph-properties>
      <style:text-properties fo:hyphenate="false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fo:font-weight="bold" style:font-weight-asian="bold" style:language-asian="ar" style:country-asian="SA"/>
    </style:style>
    <style:style style:name="T197" style:parent-style-name="DefaultParagraphFont" style:family="text">
      <style:text-properties style:language-asian="ar" style:country-asian="SA"/>
    </style:style>
    <style:style style:name="T198" style:parent-style-name="DefaultParagraphFont" style:family="text">
      <style:text-properties fo:font-weight="bold" style:font-weight-asian="bold" style:language-asian="ar" style:country-asian="SA"/>
    </style:style>
    <style:style style:name="T199" style:parent-style-name="DefaultParagraphFont" style:family="text">
      <style:text-properties style:language-asian="ar" style:country-asian="SA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201" style:parent-style-name="DefaultParagraphFont" style:family="text">
      <style:text-properties style:language-asian="ar" style:country-asian="SA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203" style:parent-style-name="DefaultParagraphFont" style:family="text">
      <style:text-properties style:language-asian="ar" style:country-asian="S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siūlymai5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language="en" fo:country="US"/>
    </style:style>
    <style:style style:name="T209" style:parent-style-name="DefaultParagraphFont" style:family="text">
      <style:text-properties fo:language="en" fo:country="US"/>
    </style:style>
    <style:style style:name="T210" style:parent-style-name="DefaultParagraphFont" style:family="text">
      <style:text-properties fo:language="en" fo:country="US"/>
    </style:style>
    <style:style style:name="P211" style:parent-style-name="Normal" style:family="paragraph">
      <style:paragraph-properties fo:text-align="justify" fo:text-indent="0.5in"/>
      <style:text-properties fo:font-weight="bold" style:font-weight-asian="bold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Švietimo IR mokslo komitetas</text:span></text:p>
      <text:p text:style-name="P10">PAGRINDINIO KOMITETO PAPILDOMA IŠVADA</text:p>
      <text:p text:style-name="P11"/>
      <text:p text:style-name="P12"><text:span text:style-name="T13">DĖL<text:s/></text:span><text:span text:style-name="T14">LIETUVOS RESPUBLIKOS<text:s/></text:span><text:span text:style-name="T15">MOKSLO IR STUDIJŲ ĮSTATYMO NR. XI-242 75 IR 83 STRAIPSNIŲ PAKEITIMO<text:s/></text:span></text:p>
      <text:p text:style-name="P16"><text:span text:style-name="T17">ĮSTATYMO PROJEKTO</text:span><text:span text:style-name="T18"><text:s/></text:span><text:span text:style-name="T19">NR. XIIIP-</text:span><text:span text:style-name="T20">696</text:span><text:span text:style-name="T21">(</text:span><text:span text:style-name="T22">3</text:span><text:span text:style-name="T23">)</text:span></text:p>
      <text:p text:style-name="P24"/>
      <text:p text:style-name="P25">2017-07-11<text:s text:c="2"/>Nr.<text:s/>106-P-32</text:p>
      <text:p text:style-name="P26">Vilnius</text:p>
      <text:p text:style-name="P27"/>
      <text:list text:style-name="LFO12" text:continue-numbering="true">
        <text:list-item>
          <text:p text:style-name="P28"><text:span text:style-name="T29">Komiteto<text:s/></text:span><text:span text:style-name="T30">posėdyje</text:span><text:span text:style-name="T31"><text:s/>dalyvavo:</text:span><text:s/>Komiteto pirmininkas Eugenijus Jovaiša, Komiteto nariai: Arūnas Gumuliauskas,<text:s/>Edmundas Pupinis,<text:s/>Levutė Staniuvienė, Aušra Papirtienę pavadavo Seimo Narys Gediminas Vasiliauskas,<text:s/>Raminta Popovienė,<text:s/>Edmundas Pupinis, Kęstutis Smirnovas, Gintaras Steponavičius, Dovilė Šakalienė; Švietimo ir mokslo komiteto biuro<text:s/>patarėja Aistė Laurinavičiūtė,<text:s/>padėjėja<text:s/>Janina Antanavičienė.</text:p>
        </text:list-item>
        <text:list-item>
          <text:p text:style-name="P32"><text:span text:style-name="T33">Ekspertų, konsultantų, specialistų išvados, pasiūlymai, pataisos, pastabos<text:s/></text:span>(toliau – pasiūlymai):<text:s/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</text:p>
            <text:p text:style-name="P72">2017-07-1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galiojantiems įstatymams, teisėkūros principams ir teisės technikos taisyklėms, teikiame šias pastabas:</text:p>
            <text:p text:style-name="P81"><text:span text:style-name="T82">1.   <text:s/></text:span><text:span text:style-name="T83">Vadovaujantis teisės technikos taisyklėmis, projekto lyginamajame variante 2 straipsnyje turi būti išdėstytas užbrauktas pripažįstamo netekusiu galios keičiamo įstatymo 83 straipsnio 3 dalies 4 punkto tekstas.</text:span><text:span text:style-name="T84"><text:s/></text:span></text:p>
          </table:table-cell>
          <table:table-cell table:style-name="TableCell85">
            <text:p text:style-name="P86">Atsižvelgti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Seimo kanceliarijos Teisės<text:s/><text:soft-page-break/>departamentas</text:p>
            <text:p text:style-name="P94">2017-07-11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2.   <text:s/></text:span>Teisėkūros įstatymo 3 straipsnio 2 dalies 7 punkte apibrėžtas sistemiškumo principas reiškia, kad teisės normos turi derėti tarpusavyje, žemesnės teisinės galios teisės aktai neturi prieštarauti aukštesnės teisinės<text:s/><text:soft-page-break/>galios teisės aktams, įstatymo įgyvendinamieji teisės aktai turi būti rengiami ir priimami taip,<text:s/><text:span text:style-name="T104">kad įsigaliotų kartu</text:span><text:s/>su įstatymu ar atskiromis jo nuostatomis, kurias šie teisės aktai įgyvendina. Atsižvelgiant į tai, tikslintinos projekto 3 straipsnyje nurodytos įstatymo įsigaliojimo ir įstatymo įgyvendinamųjų teisės aktų priėmimo datos<text:span text:style-name="T105">.</text:span>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><text:span text:style-name="T110">Argumentai:</text:span><text:span text:style-name="T111"><text:s/>Komitetas apsisprendė paankstinti įstatymo įgyvendinamųjų<text:s/></text:span><text:soft-page-break/><text:span text:style-name="T112">teisės aktų parengimo ir priėmimo datą, kad jie įsigaliotų kartu su įstatymu.</text:span></text:p>
            <text:p text:style-name="P113"><text:span text:style-name="T114">Pasiūlymas:</text:span><text:span text:style-name="T115"><text:s/>3 straipsnį išdėstyti taip:</text:span></text:p>
            <text:p text:style-name="P116"><text:span text:style-name="T117">„</text:span><text:span text:style-name="T118">3 straipsnis. Įstatymo įsigaliojimas ir įgyvendinimas</text:span></text:p>
            <text:p text:style-name="P119">1. Šis įstatymas, išskyrus šio straipsnio 2 dalį, įsigalioja 2017 m. rugpjūčio 1 d.<text:s/></text:p>
            <text:p text:style-name="P120"><text:span text:style-name="T121">2. Lietuvos Respublikos Vyriausybė ar jos įgaliota institucija iki 2017 m.<text:s/></text:span><text:span text:style-name="T122">rugsėjo</text:span><text:span text:style-name="T123">liepos</text:span><text:span text:style-name="T124"><text:s/></text:span><text:span text:style-name="T125">1</text:span><text:span text:style-name="T126">30</text:span><text:span text:style-name="T127"><text:s/>d. priima šio įstatymo<text:s/></text:span><text:span text:style-name="T128">įgyvendinamuosius teisės aktus.“</text:span></text:p>
          </table:table-cell>
        </table:table-row>
      </table:table>
      <text:p text:style-name="P129"/>
      <text:p text:style-name="P130"><text:span text:style-name="T131">3.</text:span><text:span text:style-name="T132">Subjektų, turinčių įstatymų leidybos iniciatyvos teisę, pasiūlymai:</text:span><text:span text:style-name="T133">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rows-spanned="2">
              <text:p text:style-name="P146">Eil.</text:p>
              <text:p text:style-name="P147">Nr.</text:p>
            </table:table-cell>
            <table:table-cell table:style-name="TableCell148" table:number-rows-spanned="2">
              <text:p text:style-name="P149">Pasiūlymo teikėjas, data</text:p>
            </table:table-cell>
            <table:table-cell table:style-name="TableCell150" table:number-columns-spanned="3">
              <text:p text:style-name="P151">Siūloma keisti</text:p>
            </table:table-cell>
            <table:covered-table-cell/>
            <table:covered-table-cell/>
            <table:table-cell table:style-name="TableCell152" table:number-rows-spanned="2">
              <text:p text:style-name="P153">Pastabos</text:p>
            </table:table-cell>
            <table:table-cell table:style-name="TableCell154" table:number-rows-spanned="2">
              <text:p text:style-name="P155">Pasiūlymo turinys</text:p>
            </table:table-cell>
            <table:table-cell table:style-name="TableCell156" table:number-rows-spanned="2">
              <text:p text:style-name="P157">Komiteto nuomonė</text:p>
            </table:table-cell>
            <table:table-cell table:style-name="TableCell158" table:number-rows-spanned="2">
              <text:p text:style-name="P159">Argumentai,<text:s/></text:p>
              <text:p text:style-name="P160">pagrindžiantys nuomonę</text:p>
            </table:table-cell>
          </table:table-row>
          <table:table-row table:style-name="TableRow1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2">
              <text:p text:style-name="P163">str.</text:p>
            </table:table-cell>
            <table:table-cell table:style-name="TableCell164">
              <text:p text:style-name="P165">str. d.</text:p>
            </table:table-cell>
            <table:table-cell table:style-name="TableCell166">
              <text:p text:style-name="P1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asiūlymai4">Seimo narys<text:s/>Eugenijus<text:s/><text:soft-page-break/>Jovaiša,<text:s/></text:p>
            <text:p text:style-name="Pasiūlymai4">2017-07-11<text:s/></text:p>
            <text:p text:style-name="Pasiūlymai4"/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Argumentai</text:span><text:span text:style-name="T183">:</text:span><text:span text:style-name="T184"><text:s/></text:span><text:span text:style-name="T185">siekiant formuluočių aiškumo, tai yra, kad valstybės biudžeto lėšos administravimui ir ūkiui bei sudėtingos infrastruktūros<text:s/></text:span><text:soft-page-break/><text:span text:style-name="T186">objektų priežiūrai būtų skiriamos viena tvarka, kurią tvirtintų viena institucija, siūloma 75 str. 4 d. suredaguoti taip, kaip pateikta pasiūlyme: objektus, kam yra skiriamos valstybės biudžeto lėšos, surašyti į vieną sakinį (šiuo metu objektai minimi abiejuose sakiniuose), kartu nurodant, kad lėšų skyrimo tvarką nustato Vyriausybė arba jos įgaliota institucija (projekto XIIIP-696(3) pirmame sakinyje nurodoma, kad tvarką tvirtina Vyriausybė arba jos įgaliota institucija, o antrame – Vyriausybė). <text:s/></text:span></text:p>
            <text:p text:style-name="P187"/>
            <text:p text:style-name="P188"><text:span text:style-name="T189">Pasiūlymas:</text:span><text:span text:style-name="T190"><text:s/></text:span></text:p>
            <text:p text:style-name="P191">1. Pakeisti 1 straipsnio 3 dalį ir ją išdėstyti taip:</text:p>
            <text:p text:style-name="P192"><text:span text:style-name="T193">„3. Pakeisti 75 straipsnio 4 dalį ir ją išdėstyti taip:</text:span></text:p>
            <text:p text:style-name="P194"><text:bookmark-start text:name="part_e252d027407448ff9744c25a501e305c"/><text:bookmark-start text:name="part_1cd1a0d3a30249268b52f8f78aaf2e7a"/><text:bookmark-end text:name="part_e252d027407448ff9744c25a501e305c"/><text:bookmark-end text:name="part_1cd1a0d3a30249268b52f8f78aaf2e7a"/><text:span text:style-name="T195">„4.<text:s/></text:span><text:span text:style-name="T196">Valstybės biudžeto lėšos administravimui ir ūkiui skiriamos pagal vykdomus mokslinius tyrimus, eksperimentinę plėtrą, meno veiklą ir studijas.<text:s/></text:span><text:span text:style-name="T197">Valstybės biudžeto lėšos administravimui ir ūkiui<text:s/></text:span><text:span text:style-name="T198">bei sudėtingos infrastruktūros objektų priežiūrai valstybinėms<text:s/></text:span><text:span text:style-name="T199">mokslo ir studijų institucijoms skiriamos<text:s/></text:span><text:span text:style-name="T200">pagal vykdomus mokslinius tyrimus, eksperimentinę plėtrą ir meno veiklą bei studijas</text:span><text:span text:style-name="T201"><text:s/>Vyriausybės arba jos įgaliotos institucijos nustatyta tvarka.<text:s/></text:span><text:span text:style-name="T202">Valstybės biudžeto lėšos sudėtingos infrastruktūros objektų priežiūrai valstybinėms mokslo ir studijų institucijoms skiriamos Vyriausybės nustatyta tvarka.</text:span><text:span text:style-name="T203">“</text:span></text:p>
          </table:table-cell>
          <table:table-cell table:style-name="TableCell204">
            <text:p text:style-name="P205">Pritarti</text:p>
          </table:table-cell>
          <table:table-cell table:style-name="TableCell206">
            <text:p text:style-name="P207"><text:span text:style-name="T208">Argumentai:</text:span><text:span text:style-name="T209"><text:s/>Komitetas balsavo dėl Seimo nario<text:s/></text:span><text:soft-page-break/><text:span text:style-name="T210">E. Jovaišos pasiūlymo. Už pasiūlymą – 7; prieš – 0; susilaikė – 3.</text:span></text:p>
          </table:table-cell>
        </table:table-row>
      </table:table>
      <text:p text:style-name="P211"/>
      <text:p text:style-name="P212"><text:span text:style-name="T213">4</text:span><text:span text:style-name="T214">. Balsavimo rezultatai:</text:span><text:s text:c="2"/>už išvadą -<text:s/>10<text:s/>; prieš -<text:s/>0<text:s/>; susilaikė - <text:s/>0<text:s/>.</text:p>
      <text:p text:style-name="P215"/>
      <text:p text:style-name="P216">Komiteto<text:s/>pirmininkas<text:tab/><text:tab/><text:tab/><text:tab/><text:tab/><text:tab/><text:tab/><text:tab/><text:tab/><text:tab/><text:tab/><text:tab/>Eugenijus Jovaiša</text:p>
      <text:p text:style-name="P217"/>
      <text:p text:style-name="Normal"><text:span text:style-name="T218">Komiteto biuro<text:s/></text:span><text:span text:style-name="T219">patarėja<text:s/></text:span><text:span text:style-name="T220">Aistė Lauri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1" style:display-name="st1" style:family="text" style:parent-style-name="DefaultParagraphFont"/>
    <style:style style:name="hyperlink1" style:display-name="hyperlink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7-07-11T11:39:00Z</meta:creation-date>
    <dc:date>2017-07-11T11:39:00Z</dc:date>
    <meta:print-date>2017-07-11T08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1" meta:word-count="549" meta:character-count="4373" meta:row-count="65" meta:non-whitespace-character-count="3845"/>
  </office:meta>
</office:document-meta>
</file>