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tactin" style:family="paragraph">
      <style:paragraph-properties fo:text-align="center"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tactin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0pt" style:language-asian="lt" style:country-asian="L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/>
      <style:text-properties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Pasiūlymai3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olumn112" style:family="table-column">
      <style:table-column-properties style:column-width="0.4083in" style:use-optimal-column-width="false"/>
    </style:style>
    <style:style style:name="TableColumn113" style:family="table-column">
      <style:table-column-properties style:column-width="1.5548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3.9375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111" style:family="table">
      <style:table-properties style:width="10.5277in" fo:margin-left="0in" table:align="left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4111in" style:use-optimal-row-height="false" fo:keep-together="always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6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6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6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155" style:parent-style-name="DefaultParagraphFont" style:family="text">
      <style:text-properties fo:language="en" fo:country="US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6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P164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FFFFFF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/text:span><text:span text:style-name="T18"><text:s/></text:span><text:span text:style-name="T19">PAPILDOMO SAVANORIŠKO PENSIJŲ KAUPIMO</text:span><text:span text:style-name="T20"><text:s/></text:span><text:span text:style-name="T21">ĮSTATYMO</text:span><text:span text:style-name="T22"><text:s/></text:span><text:span text:style-name="T23">NR.<text:s/></text:span><text:span text:style-name="T24">VIII</text:span><text:span text:style-name="T25">-</text:span><text:span text:style-name="T26">1212</text:span></text:p>
      <text:p text:style-name="P27">2 IR 3<text:s/>STRAIPSNIŲ<text:s/>PAKEITIMO<text:s/>ĮSTATYMO PROJEKTO NR. XIIIP-4527</text:p>
      <text:p text:style-name="Projektas"/>
      <text:p text:style-name="P28"/>
      <text:p text:style-name="P29">2020-04-03<text:s/>Nr.<text:s/>103-P-13<text:s/>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<text:span text:style-name="T37">R. Šalaševičiūtė, R. Baškienė, R. J. Dagys, A. Dumbrava, V. Rastenis, J. Rimkus, A. Sysas, T. Tomilinas, J. Varkalys; Komiteto biuras: E. Bulotaitė – biuro vedėja, patarėjos D. Aleksejūnienė, A. Dolmantienė, D. Jonėnienė, padėjėja I. Žukauskaitė; Kviestieji asmenys</text:span>: J. Andriuškevičiūtė – Seimo kanceliarijos Teisės departamento vyr. patarėja, D. Petrauskaitė – Seimo kanceliarijos Teisės departamento Privatinės teisės skyriaus vedėja, J. Pupienienė – Lietuvos banko Ilgalaikių taupymo ir draudimo produktų priežiūros skyriaus viršininkė, D. Andriukaitis – Lietuvos banko Priežiūros tarnybos Vartotojų apsaugos ir švietimo skyriaus viršininkas, L. Daškevičienė – Lietuvos banko Priežiūros politikos skyriaus vyr. specialistė, E. Radišauskienė – socialinės apsaugos ir darbo viceministrė, I. Buškutė – Socialinės apsaugos ir darbo ministerijos Pensijų skyriaus vedėja, J. Varanauskienė – Valstybinio socialinio draudimo fondo valdybos direktorė, V. Latvienė – Valstybinio socialinio draudimo fondo valdybos direktoriaus pavaduotoja, D. Gerulytė – Valstybinio socialinio draudimo fondo valdybos Pensijų anuitetų skyriaus vedėja.<text:s/>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/text:p>
            <text:p text:style-name="P78">2020-03-0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įstatymo projekto atitiktį Konstitucijai, įstatymams, teisėkūros principams ir teisės technikos taisyklių reikalavimams, pastabų neturime.</text:p>
          </table:table-cell>
          <table:table-cell table:style-name="TableCell87">
            <text:p text:style-name="P88">Atsižvelgti.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. Piliečių, asociacijų, politinių partijų, lobistų ir kitų suinteresuotų asmenų pasiūlymai:</text:span><text:span text:style-name="T94"><text:s/></text:span><text:span text:style-name="T95">negauta.</text:span></text:p>
      <text:p text:style-name="P96"/>
      <text:p text:style-name="P97"><text:span text:style-name="T98">4. Valstybės ir savivaldybių institucijų ir įstaigų pasiūlymai:</text:span><text:span text:style-name="T99"><text:s/></text:span><text:span text:style-name="T100">negauta.</text:span></text:p>
      <text:p text:style-name="P101"/>
      <text:p text:style-name="P102"><text:span text:style-name="T103">5. Subjektų, turinčių įstatymų leidybos iniciatyvos teisę, pasiūlymai:</text:span><text:span text:style-name="T104"><text:s/></text:span><text:span text:style-name="T105">negauta.</text:span></text:p>
      <text:p text:style-name="Normal"/>
      <text:p text:style-name="P106"><text:span text:style-name="T107">6. Seimo paskirtų papildomų komitetų</text:span><text:span text:style-name="T108"><text:s/>/ komisijų</text:span><text:span text:style-name="T109"><text:s/>pasiūlymai: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Eil.</text:p>
            <text:p text:style-name="P124">Nr.</text:p>
          </table:table-cell>
          <table:table-cell table:style-name="TableCell125" table:number-rows-spanned="2">
            <text:p text:style-name="P126">Pasiūlymo teikėjas, data</text:p>
          </table:table-cell>
          <table:table-cell table:style-name="TableCell127" table:number-columns-spanned="3">
            <text:p text:style-name="P128">Siūloma keisti</text:p>
          </table:table-cell>
          <table:covered-table-cell/>
          <table:covered-table-cell/>
          <table:table-cell table:style-name="TableCell129" table:number-rows-spanned="2">
            <text:p text:style-name="P130">Pastabos</text:p>
          </table:table-cell>
          <table:table-cell table:style-name="TableCell131" table:number-rows-spanned="2">
            <text:p text:style-name="P132">Pasiūlymo turinys</text:p>
          </table:table-cell>
          <table:table-cell table:style-name="TableCell133" table:number-rows-spanned="2">
            <text:p text:style-name="P134">Komiteto nuomonė</text:p>
          </table:table-cell>
          <table:table-cell table:style-name="TableCell135" table:number-rows-spanned="2">
            <text:p text:style-name="P136">Argumentai, pagrindžiantys nuomonę</text:p>
          </table:table-cell>
        </table:table-row>
        <table:table-row table:style-name="TableRow1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">
            <text:p text:style-name="P139">Str.</text:p>
          </table:table-cell>
          <table:table-cell table:style-name="TableCell140">
            <text:p text:style-name="P141">Str. d.</text:p>
          </table:table-cell>
          <table:table-cell table:style-name="TableCell142">
            <text:p text:style-name="P14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4">
          <table:table-cell table:style-name="TableCell145">
            <text:p text:style-name="Pasiulymai6">1.</text:p>
          </table:table-cell>
          <table:table-cell table:style-name="TableCell146">
            <text:p text:style-name="Pasiulymai6">Biudžeto ir finansų komitetas,</text:p>
            <text:p text:style-name="Pasiulymai6">2020-04-0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asiulymai6"/>
          </table:table-cell>
          <table:table-cell table:style-name="TableCell154">
            <text:p text:style-name="Pasiulymai6">Siūlyti pagrindiniam komitetui pritarti įstatymo projektui Nr. XIIIP-<text:span text:style-name="T155">4527</text:span><text:s/>ir Komiteto išvadoms.</text:p>
          </table:table-cell>
          <table:table-cell table:style-name="TableCell156">
            <text:p text:style-name="P157">Pritarti.</text:p>
          </table:table-cell>
          <table:table-cell table:style-name="TableCell158">
            <text:p text:style-name="Pasiulymai6"/>
          </table:table-cell>
        </table:table-row>
      </table:table>
      <text:p text:style-name="P159"/>
      <text:p text:style-name="P160"><text:span text:style-name="T161">7. Komiteto sprendimas ir pasiūlymai</text:span><text:span text:style-name="T162">:</text:span><text:span text:style-name="T163"><text:s/></text:span>pritarti iniciatoriaus – Vyriausybės – pateiktam įstatymo projektui ir komiteto išvadai.</text:p>
      <text:p text:style-name="P164"/>
      <text:p text:style-name="P165"><text:span text:style-name="T166">8. Balsavimo rezultatai:</text:span><text:s/>už –<text:s/>8, prieš –<text:s/>1, susilaikė –<text:s/>0.</text:p>
      <text:p text:style-name="Pranešėjas"><text:span text:style-name="T167">9. Komiteto paskirta pranešėja</text:span><text:span text:style-name="T168">:</text:span><text:s/>Rimantė Šalaševičiūtė.</text:p>
      <text:p text:style-name="P169"><text:span text:style-name="T170">10. Komiteto narių atskiroji nuomonė:</text:span><text:span text:style-name="T171"><text:s/></text:span>nepareikšta.</text:p>
      <text:p text:style-name="P172"/>
      <text:p text:style-name="P173"><text:span text:style-name="T174">PRIDEDAMA.<text:s/></text:span>Komiteto<text:s/>siūlomas<text:s/>įstatymo<text:s/>projektas, jo lyginamasis variantas.</text:p>
      <text:p text:style-name="P175"/>
      <text:p text:style-name="P176"/>
      <text:p text:style-name="P177">Komiteto<text:s/>pirmininkė<text:tab/><text:tab/><text:tab/><text:tab/><text:tab/><text:tab/><text:tab/><text:span text:style-name="T178">(Parašas)</text:span><text:tab/><text:tab/><text:tab/><text:tab/><text:tab/><text:tab/><text:tab/><text:tab/>Rimantė Šalaševičiūtė</text:p>
      <text:p text:style-name="P179"/>
      <text:p text:style-name="P180"/>
      <text:p text:style-name="P181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actin" style:display-name="tactin" style:family="paragraph" style:parent-style-name="Normal">
      <style:paragraph-properties fo:margin-bottom="0.1041in"/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ĖNIENĖ Diana</meta:initial-creator>
    <dc:creator>adlibuser</dc:creator>
    <meta:creation-date>2020-04-03T16:39:00Z</meta:creation-date>
    <dc:date>2020-04-03T16:3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dbc20974-abb4-4d6a-aafe-8786955fb5f3</meta:user-defined>
    <meta:document-statistic meta:page-count="2" meta:paragraph-count="59" meta:word-count="386" meta:character-count="2974" meta:row-count="203" meta:non-whitespace-character-count="2647"/>
  </office:meta>
</office:document-meta>
</file>