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781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 fo:text-indent="0.5909in"/>
      <style:text-properties style:font-name="Times New Roman" fo:font-size="12pt" style:font-size-asian="12pt" style:font-size-complex="12pt"/>
    </style:style>
    <style:style style:name="P23" style:parent-style-name="ListParagraph" style:family="paragraph">
      <style:paragraph-properties fo:text-align="justify" fo:margin-bottom="0in" fo:line-height="150%" fo:margin-left="0in" fo:text-indent="0.5909in">
        <style:tab-stops/>
      </style:paragraph-properties>
      <style:text-properties style:font-name="Times New Roman" fo:font-size="12pt" style:font-size-asian="12pt" style:font-size-complex="12pt"/>
    </style:style>
    <style:style style:name="P24" style:parent-style-name="ListParagraph" style:family="paragraph">
      <style:paragraph-properties fo:text-align="justify" fo:margin-bottom="0in" fo:line-height="150%" fo:margin-left="0in" fo:text-indent="0.5909in">
        <style:tab-stops/>
      </style:paragraph-properties>
      <style:text-properties style:font-name="Times New Roman" fo:font-size="12pt" style:font-size-asian="12pt" style:font-size-complex="12pt"/>
    </style:style>
    <style:style style:name="P25" style:parent-style-name="ListParagraph" style:family="paragraph">
      <style:paragraph-properties fo:text-align="justify" fo:margin-bottom="0in" fo:line-height="150%" fo:margin-left="0in" fo:text-indent="0.5909in">
        <style:tab-stops/>
      </style:paragraph-properties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 fo:text-indent="0.5909in"/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<text:s/></text:span><text:span text:style-name="T9">LIETUVOS RESPUBLIKOS<text:s/></text:span><text:span text:style-name="T10">NEKILNOJAMOJO KULTŪROS PAVELDO APSAUGOS ĮSTATYMO NR. I-733</text:span><text:span text:style-name="T11"><text:s/></text:span><text:span text:style-name="T12">10 STRAIPSNIO</text:span><text:span text:style-name="T13"><text:s/></text:span><text:span text:style-name="T14"><text:s/>PAKEITIMO</text:span><text:span text:style-name="T15"><text:s/>ĮSTATYMO</text:span><text:span text:style-name="T16"><text:s/></text:span><text:span text:style-name="T17">PROJEKTO</text:span></text:p>
      <text:p text:style-name="P18"/>
      <text:p text:style-name="P19">2017-03-28<text:s/>Nr.<text:s/>XIIP-4590(2)</text:p>
      <text:p text:style-name="P20">Vilnius</text:p>
      <text:p text:style-name="P21"/>
      <text:p text:style-name="P22">Įvertinę projekto atitiktį Konstitucijai, įstatymams, teisėkūros principams<text:s/>ir teisės<text:s/>technikos taisyklėms,<text:s/>teikiame šias pastabas.<text:s/></text:p>
      <text:p text:style-name="P23">Atsižvelgiant į tai, kad įstatymo projektas yra teikiamas kartu su Lietuvos Respublikos Valstybinės kultūros paveldo komisijos įstatymo Nr. IX-2453 pakeitimo įstatymo projektu Nr. XIIP-4589(2), siūlytina:</text:p>
      <text:p text:style-name="P24">1.<text:s/>šiuo projektu papildomai keisti Nekilnojamojo kultūros paveldo apsaugos įstatymo 7 straipsnį, suderinant jį su įstatymo projekto Nr. XIIP-4589(2)<text:s/>nauja redakcija dėstomo įstatymo 2 straipsnio<text:s/>1<text:s/>dalies nuostatomis;</text:p>
      <text:p text:style-name="P25">2.<text:s/>papildyti<text:s/>projektą<text:s/>2 straipsniu<text:s/>„Įstatymo įsigaliojimas“, numatant jo įsigaliojimą 2017 m. birželio 1 d.</text:p>
      <text:p text:style-name="P26"/>
      <text:p text:style-name="P27"/>
      <text:p text:style-name="P28"/>
      <text:p text:style-name="P29">Departamento direktorius<text:tab/>Andrius Kabišaitis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J. Bakutis, tel. (8 5) 239 68<text:s/>91, el. p.<text:s/>justas.bakutis@lrs.lt<text:s/></text:p>
      <text:p text:style-name="P39"><text:span text:style-name="T40">J. Jarmakovič, tel. (8 5) 239 60 55, el. p. jelena.jarmakovic@lrs.lt</text:span><text:span text:style-name="T4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margin-bottom="0.0833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781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KUTIS Justas</meta:initial-creator>
    <dc:creator>adlibuser</dc:creator>
    <meta:creation-date>2017-03-28T07:03:00Z</meta:creation-date>
    <dc:date>2017-03-28T07:03:00Z</dc:date>
    <meta:print-date>2016-07-05T11:44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45" meta:character-count="1070" meta:row-count="42" meta:non-whitespace-character-count="944"/>
  </office:meta>
</office:document-meta>
</file>