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language="lt" fo:country="LT"/>
    </style:style>
    <style:style style:name="T7" style:parent-style-name="DefaultParagraphFont" style:family="text">
      <style:text-properties fo:font-weight="bold" style:font-weight-asian="bold" style:font-weight-complex="bold" fo:color="#000000" style:text-position="super 62.5%" fo:language="lt" fo:country="LT"/>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P10" style:parent-style-name="Normal" style:family="paragraph">
      <style:paragraph-properties fo:text-align="center"/>
      <style:text-properties fo:font-weight="bold" style:font-weight-asian="bold" style:font-weight-complex="bold" fo:color="#000000"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0.0451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background-color="#FFFFFF"/>
      <style:text-properties fo:font-weight="bold" style:font-weight-asian="bold" style:font-weight-complex="bold" fo:color="#000000" fo:language="lt" fo:country="LT"/>
    </style:style>
    <style:style style:name="P47" style:parent-style-name="Normal" style:family="paragraph">
      <style:paragraph-properties fo:text-align="justify"/>
      <style:text-properties fo:color="#000000" fo:language="lt" fo:country="LT"/>
    </style:style>
    <style:style style:name="P48" style:parent-style-name="Normal" style:family="paragraph">
      <style:paragraph-properties fo:text-align="justify"/>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fo:font-weight="bold" style:font-weight-asian="bold" style:font-weight-complex="bold" fo:color="#000000"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background-color="#FFFFFF"/>
      <style:text-properties fo:font-weight="bold" style:font-weight-asian="bold" style:font-weight-complex="bold" fo:color="#000000" fo:language="lt" fo:country="LT"/>
    </style:style>
    <style:style style:name="P60" style:parent-style-name="Normal" style:family="paragraph">
      <style:paragraph-properties fo:background-color="#FFFFFF"/>
      <style:text-properties fo:font-weight="bold" style:font-weight-asian="bold" style:font-weight-complex="bold" fo:color="#000000" fo:language="lt" fo:country="LT"/>
    </style:style>
    <style:style style:name="P61" style:parent-style-name="Normal" style:family="paragraph">
      <style:paragraph-properties fo:background-color="#FFFFFF"/>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P72" style:parent-style-name="Normal" style:family="paragraph">
      <style:paragraph-properties fo:text-align="justify" fo:text-indent="0.5909in"/>
      <style:text-properties style:font-weight-complex="bold" fo:language="lt" fo:country="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style:text-position="super 62.5%" fo:language="lt" fo:country="LT"/>
    </style:style>
    <style:style style:name="T76" style:parent-style-name="DefaultParagraphFont" style:family="text">
      <style:text-properties style:font-weight-complex="bold" fo:language="lt" fo:country="LT"/>
    </style:style>
    <style:style style:name="P77" style:parent-style-name="Normal" style:family="paragraph">
      <style:paragraph-properties fo:text-align="justify" fo:text-indent="0.5909in"/>
      <style:text-properties style:font-weight-complex="bold" fo:language="lt" fo:country="LT"/>
    </style:style>
    <style:style style:name="P78"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7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82" style:parent-style-name="DefaultParagraphFont" style:family="text">
      <style:text-properties style:font-weight-complex="bold"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5" style:parent-style-name="statymopavad" style:family="paragraph">
      <style:paragraph-properties fo:text-align="justify" fo:margin-top="0in" fo:margin-bottom="0in"/>
    </style:style>
    <style:style style:name="T86" style:parent-style-name="DefaultParagraphFont" style:family="text">
      <style:text-properties style:font-name="Times New Roman" style:font-name-asian="Times New Roman" style:font-name-complex="Times New Roman"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P89" style:parent-style-name="statymopavad" style:family="paragraph">
      <style:paragraph-properties fo:text-align="justify" fo:margin-top="0in" fo:margin-bottom="0in"/>
      <style:text-properties style:font-name="Times New Roman" style:font-name-complex="Times New Roman" fo:language="lt" fo:country="LT"/>
    </style:style>
    <style:style style:name="P90" style:parent-style-name="statymopavad" style:family="paragraph">
      <style:paragraph-properties fo:text-align="justify" fo:margin-top="0in" fo:margin-bottom="0in"/>
    </style:style>
    <style:style style:name="T91" style:parent-style-name="DefaultParagraphFont" style:family="text">
      <style:text-properties style:font-name="Times New Roman" style:font-name-complex="Times New Roman" fo:language="lt" fo:country="LT"/>
    </style:style>
  </office:automatic-styles>
  <office:body>
    <office:text text:use-soft-page-breaks="true">
      <text:p text:style-name="P1">2019-12-19</text:p>
      <text:p text:style-name="P3">PASIŪLYMAI</text:p>
      <text:p text:style-name="P4"><text:line-break/>LIETUVOS RESPUBLIKOS</text:p>
      <text:p text:style-name="P5"><text:span text:style-name="T6">ADMINISTRACINIŲ NUSIŽENGIMŲ KODEKSO 510</text:span><text:span text:style-name="T7">1</text:span><text:span text:style-name="T8"> IR 589 STRAIPSNIŲ<text:s/></text:span><text:span text:style-name="T9">PAKEITIMO</text:span></text:p>
      <text:p text:style-name="P10">ĮSTATYMO PROJEKTUI</text:p>
      <text:p text:style-name="P11"><text:span text:style-name="T12">NR. XIIIP-36</text:span><text:span text:style-name="T13">81</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8"><text:span text:style-name="T49">Atsižvelgiant į tai kas išdėstyta,<text:s/></text:span><text:span text:style-name="T50">siūloma nepritarti<text:s/></text:span><text:span text:style-name="T51">radiacinės saugos funkcijų perdavimui</text:span><text:span text:style-name="T52"><text:s/></text:span><text:span text:style-name="T53">Nacionaliniam visuomenės sveikatos centrui prie Sveikatos apsaugos ministerijos</text:span><text:span text:style-name="T54">, atitinkamai</text:span><text:span text:style-name="T55"><text:s/></text:span><text:span text:style-name="T56">tikslinant</text:span><text:span text:style-name="T57"><text:s/>Įstatymo projekto nuostatas</text:span><text:span text:style-name="T58">.</text:span></text:p>
            <text:p text:style-name="P59"/>
            <text:p text:style-name="P60">Pasiūlymas:</text:p>
            <text:p text:style-name="P61"><text:span text:style-name="T62">Pa</text:span><text:span text:style-name="T63">keisti</text:span><text:span text:style-name="T64"><text:s/>projekto<text:s/></text:span><text:span text:style-name="T65">2</text:span><text:span text:style-name="T66"><text:s/>straipsnį</text:span><text:span text:style-name="T67"><text:s/>ir jį išdėstyti taip</text:span><text:span text:style-name="T68">:</text:span></text:p>
            <text:p text:style-name="P69"><text:bookmark-start text:name="part_ee93a0a362f044979cb3085fe6479f38"/><text:bookmark-start text:name="part_1388f510094547c2b277f0571f0013bd"/><text:bookmark-end text:name="part_ee93a0a362f044979cb3085fe6479f38"/><text:bookmark-end text:name="part_1388f510094547c2b277f0571f0013bd"/><text:span text:style-name="T70">„</text:span><text:span text:style-name="T71">2 straipsnis. 589 straipsnio pakeitimas</text:span></text:p>
            <text:p text:style-name="P72"><text:bookmark-start text:name="part_2dc3e0fbca144c73ad77d10098e4ade2"/><text:bookmark-end text:name="part_2dc3e0fbca144c73ad77d10098e4ade2"/>1. Pakeisti 589 straipsnio 27 punktą ir jį išdėstyti taip:</text:p>
            <text:p text:style-name="P73"><text:bookmark-start text:name="part_0012bc27f4bd48d68653b70b7a47545c"/><text:bookmark-start text:name="part_7a8c945b253749d1b1384efa75180512"/><text:bookmark-end text:name="part_0012bc27f4bd48d68653b70b7a47545c"/><text:bookmark-end text:name="part_7a8c945b253749d1b1384efa75180512"/><text:span text:style-name="T74">„27) Priklausomybių prevencijos ir priežiūros departamento – dėl šio kodekso 65, 70, 127, 132, 134, 137, 138, 145, 152, 168, 170, 198, straipsniuose, 209 straipsnio 1, 2, 3, 4, 5, 6, 7, 8 dalyse, 224 straipsnio 1 dalyje, 505, 507, 510</text:span><text:span text:style-name="T75">1</text:span><text:span text:style-name="T76"> straipsniuose numatytų administracinių nusižengimų;“.</text:span></text:p>
            <text:p text:style-name="P77"><text:bookmark-start text:name="part_2647f1fa30324c5ab17466436f002a95"/><text:bookmark-end text:name="part_2647f1fa30324c5ab17466436f002a95"/>2. Pripažinti netekusiu galios 589 straipsnio 42 punktą.</text:p>
            <text:p text:style-name="P78"><text:bookmark-start text:name="part_4b4f7eb7cbde462d8bc19584cbf2d082"/><text:bookmark-end text:name="part_4b4f7eb7cbde462d8bc19584cbf2d082"/>3. Pakeisti 589 straipsnio 48 punktą ir jį išdėstyti taip:</text:p>
            <text:p text:style-name="P79"><text:bookmark-start text:name="part_bfe36762f3c34e9abfe9d3ec4bb3aa7a"/><text:bookmark-start text:name="part_9efdebea818d477a8f9d4f096db5eb43"/><text:bookmark-end text:name="part_bfe36762f3c34e9abfe9d3ec4bb3aa7a"/><text:bookmark-end text:name="part_9efdebea818d477a8f9d4f096db5eb43"/>„48) Nacionalinio visuomenės sveikatos centro prie Sveikatos apsaugos ministerijos – dėl šio kodekso 45, 47 straipsniuose, 48 straipsnio 1, 2 dalyse, 49 straipsnio 1, 2, 4 dalyse, 50, 52, 53 straipsniuose, 127 straipsnio 1, 2 dalyse, 139 straipsnyje, 224 straipsnio 1 dalyje, 240, 242, 245, 358, 359, 505, 507, 546 straipsniuose numatytų administracinių nusižengimų;“.</text:p>
            <text:p text:style-name="P80"><text:bookmark-start text:name="part_8cde7f7dd68d42cc8d436bd341ef5a3f"/><text:bookmark-end text:name="part_8cde7f7dd68d42cc8d436bd341ef5a3f"/><text:span text:style-name="T81">4. Pripažinti netekusiu galios 589 straipsnio 51 punktą.</text:span><text:span text:style-name="T82">“</text:span></text:p>
          </table:table-cell>
        </table:table-row>
      </table:table>
      <text:p text:style-name="P83"/>
      <text:p text:style-name="P84"/>
      <text:p text:style-name="P85"><text:span text:style-name="T86">Teikia <text:s text:c="11"/></text:span><text:span text:style-name="T87">Seimo nariai <text:s text:c="3"/></text:span><text:span text:style-name="T88"><text:s text:c="67"/>Antanas Vinkus</text:span></text:p>
      <text:p text:style-name="P89"/>
      <text:p text:style-name="P90"><text:span text:style-name="T91"><text:s text:c="11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48:00Z</meta:creation-date>
    <dc:date>2019-12-19T09:48:00Z</dc:date>
    <meta:print-date>2019-12-19T08:14:00Z</meta:print-date>
    <meta:template xlink:href="Normal.dotm" xlink:type="simple"/>
    <meta:editing-cycles>2</meta:editing-cycles>
    <meta:editing-duration>PT0S</meta:editing-duration>
    <meta:document-statistic meta:page-count="1" meta:paragraph-count="38" meta:word-count="314" meta:character-count="2457" meta:row-count="99" meta:non-whitespace-character-count="2181"/>
  </office:meta>
</office:document-meta>
</file>