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8" style:family="table-column">
      <style:table-column-properties style:column-width="0.4694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4104in" style:use-optimal-column-width="false"/>
    </style:style>
    <style:style style:name="TableColumn11" style:family="table-column">
      <style:table-column-properties style:column-width="5.3013in" style:use-optimal-column-width="false"/>
    </style:style>
    <style:style style:name="Table7" style:family="table">
      <style:table-properties style:width="6.6979in" fo:margin-left="-0.2208in" table:align="left"/>
    </style:style>
    <style:style style:name="TableRow12" style:family="table-row">
      <style:table-row-properties style:min-row-height="0.3277in" style:use-optimal-row-height="false" fo:keep-together="always"/>
    </style:style>
    <style:style style:name="TableCell13" style:family="table-cell">
      <style:table-cell-properties fo:border="0.0104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8" style:family="table-row">
      <style:table-row-properties style:min-row-height="0.8833in" style:use-optimal-row-height="false" fo:keep-together="always"/>
    </style:style>
    <style:style style:name="TableCell1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top="0.0694in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top="0.0694in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8-06-12</text:p>
      <text:p text:style-name="P3">PASIŪLYMAS</text:p>
      <text:p text:style-name="P4"/>
      <text:p text:style-name="P5">LIETUVOS RESPUBLIKOS ASMENS DUOMENŲ TEISINĖS APSAUGOS ĮSTATYMO NR. I-1374 PAKEITIMO ĮSTATYMO PROJEKTUI NR. XIIIP-2096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Siūloma keisti</text:p>
          </table:table-cell>
          <table:covered-table-cell/>
          <table:covered-table-cell/>
          <table:table-cell table:style-name="TableCell15" table:number-rows-spanned="2">
            <text:p text:style-name="P16"/>
            <text:p text:style-name="P17">Pasiūlymo turinys</text:p>
          </table:table-cell>
        </table:table-row>
        <table:table-row table:style-name="TableRow18">
          <table:table-cell table:style-name="TableCell19">
            <text:p text:style-name="P20">Straipsnis</text:p>
          </table:table-cell>
          <table:table-cell table:style-name="TableCell21">
            <text:p text:style-name="P22">Straipsnio dalis</text:p>
          </table:table-cell>
          <table:table-cell table:style-name="TableCell23">
            <text:p text:style-name="P24">Punktas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Argumentai:<text:s/><text:s/></text:p>
            <text:p text:style-name="P35"><text:span text:style-name="T36">Šiuo metu Į</text:span><text:span text:style-name="T37">staty</text:span><text:span text:style-name="T38">mo <text:s/></text:span><text:span text:style-name="T39">12 straipsnio 2 dalies 2 p</text:span><text:span text:style-name="T40">unkte yra numatyta, <text:s/>kad<text:s/></text:span><text:span text:style-name="T41">pažeidimų nagrinėjimo metu<text:s/></text:span><text:span text:style-name="T42">be išankstinio įspėjimo įeiti į</text:span><text:span text:style-name="T43"><text:s/>fizinio asmens gyvenamąsias patalpas (tarp jų ir nuomojamas ar naudojamas kitu pagrindu), kur yra dokumentų, įrangos, susijusios su asmens duomenų tvarkymu, galima tik pateikus teismo nutartį dėl</text:span><text:s/><text:span text:style-name="T44">leidimo įe</text:span><text:span text:style-name="T45">iti į gyvenamąsias patalpas. <text:s/>Manytina, kad tokia pati tvarka, t.y. tik su teismo nutartimi dėl leidimo įeiti į patalpas</text:span><text:span text:style-name="T46"><text:s/>visais atvejais</text:span><text:span text:style-name="T47"><text:s/>turėtų būti taikoma ir juridiniams asmenims.</text:span></text:p>
            <text:p text:style-name="P48">Pasiūlymas:</text:p>
            <text:p text:style-name="P49">Pakeisti Įstatymo 12 straipsnio 2 dalies 2 p. ir jį išdėstyti taip:</text:p>
            <text:p text:style-name="P50"><text:span text:style-name="T51">,, 2)</text:span><text:span text:style-name="T52"><text:s/>pažeidimų nagrinėjimo metu<text:s/></text:span><text:span text:style-name="T53">be išankstinio įspėjimo</text:span><text:span text:style-name="T54"><text:s/></text:span><text:span text:style-name="T55">įeiti į tikrinamo asmens, skundžiamo asmens ar su jais susijusių asmenų patalpas (tarp jų ir nuomojamas ar naudojamas kitu pagrindu) arba teritoriją, kur yra dokumentai, įranga, susiję su asmens duomenų tvarkymu</text:span><text:s/><text:span text:style-name="T56">galima tik pateikus teismo nutartį dėl leidimo įeiti į patalpas</text:span><text:span text:style-name="T57">. Įeiti į juridinio asmens teritoriją, pastatus, patalpas (tarp jų ir nuomojamus ar naudojamus kitu pagrindu) galima tik juridinio asmens darbo laiku, pateikus valstybės tarnautojo pažymėjimą.<text:s/></text:span><text:span text:style-name="T58">Įeiti į fizinio asmens gyvenamąsias patalpas (tarp jų ir nuomojamas ar naudojamas kitu pagrindu), kur yra dokumentų, įrangos, susijusios su asmens duomenų tvarkymu, galima tik pateikus teismo nutartį dėl leidimo įeiti į gyvenamąsias patalpas</text:span><text:span text:style-name="T59">;</text:span></text:p>
          </table:table-cell>
        </table:table-row>
      </table:table>
      <text:p text:style-name="P60"/>
      <text:p text:style-name="P61">Teikia</text:p>
      <text:p text:style-name="P62"/>
      <text:p text:style-name="P63"/>
      <text:p text:style-name="P64">Seimo narys<text:s text:c="23"/><text:s text:c="22"/><text:s text:c="5"/><text:s text:c="12"/><text:tab/><text:tab/><text:s text:c="2"/>Valerijus Simulik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asian="Calibri" style:font-name-complex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jurgelaitiene@lrs.lt</meta:initial-creator>
    <dc:creator>adlibuser</dc:creator>
    <meta:creation-date>2018-06-12T10:37:00Z</meta:creation-date>
    <dc:date>2018-06-12T10:37:00Z</dc:date>
    <meta:print-date>2018-06-12T09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1" meta:character-count="1693" meta:row-count="49" meta:non-whitespace-character-count="1496"/>
  </office:meta>
</office:document-meta>
</file>