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style:text-position="super 66.6%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font-style="italic" style:font-style-asian="italic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text-position="super 66.6%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style:text-position="super 66.6%"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text-properties fo:language="lt" fo:country="LT" style:language-asian="lt" style:country-asian="LT"/>
    </style:style>
    <style:style style:name="P57" style:parent-style-name="Normal" style:family="paragraph">
      <style:text-properties fo:language="lt" fo:country="LT" style:language-asian="lt" style:country-asian="LT"/>
    </style:style>
    <style:style style:name="P5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59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60" style:parent-style-name="Normal" style:family="paragraph">
      <style:text-properties fo:language="lt" fo:country="LT" style:language-asian="lt" style:country-asian="LT"/>
    </style:style>
    <style:style style:name="P61" style:parent-style-name="Normal" style:family="paragraph">
      <style:text-properties fo:language="lt" fo:country="LT" style:language-asian="lt" style:country-asian="LT"/>
    </style:style>
    <style:style style:name="P62" style:parent-style-name="Normal" style:family="paragraph">
      <style:text-properties fo:language="lt" fo:country="LT" style:language-asian="lt" style:country-asian="LT"/>
    </style:style>
    <style:style style:name="P63" style:parent-style-name="Normal" style:family="paragraph">
      <style:text-properties fo:language="lt" fo:country="LT" style:language-asian="lt" style:country-asian="LT"/>
    </style:style>
    <style:style style:name="P64" style:parent-style-name="Normal" style:family="paragraph">
      <style:text-properties fo:language="lt" fo:country="LT" style:language-asian="lt" style:country-asian="L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6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6667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bookmark-start text:name="_Hlk103072849"/><text:span text:style-name="T10">CIVILINĮ PROCESĄ REGLAMENTUOJANČIŲ EUROPOS SĄJUNGOS IR TARPTAUTINĖS TEISĖS AKTŲ ĮGYVENDINIMO ĮSTATYMO NR. X-1809 PRIEDO PAKEITIMO IR ĮSTATYMO PAPILDYMO DEVINTUOJU</text:span><text:span text:style-name="T11">6</text:span><text:span text:style-name="T12"><text:s/>SKIRSNIU</text:span><text:bookmark-end text:name="_Hlk103072849"/><text:span text:style-name="T13"> </text:span><text:span text:style-name="T14">ĮSTATYMO<text:s/></text:span><text:span text:style-name="T15">PROJEKTO</text:span></text:p>
      <text:p text:style-name="P16"/>
      <text:p text:style-name="P17">2022-10-28<text:s/>Nr. XIVP-1933(2)</text:p>
      <text:p text:style-name="P18">Vilnius</text:p>
      <text:p text:style-name="P19"/>
      <text:p text:style-name="P20">Įvertinę projekto atitiktį Konstitucijai, įstatymams, teisėkūros principams ir teisės technikos taisyklėms, teikiame šią pastabą:</text:p>
      <text:p text:style-name="P21"><text:span text:style-name="T22">Projekto 3 straipsnio 3 dalyje siūloma nustatyti, kad ,,</text:span><text:bookmark-start text:name="_Hlk101792972"/><text:span text:style-name="T23">š</text:span><text:span text:style-name="T24">io įstatymo nuostatos taikomos, kai<text:s/></text:span><text:span text:style-name="T25">ieškinys</text:span><text:span text:style-name="T26"><text:s/>pareiškiamas po šio įstatymo įsigaliojimo</text:span><text:bookmark-end text:name="_Hlk101792972"/><text:span text:style-name="T27">”. Atkreipiame dėmesį, kad iš<text:s/></text:span><text:span text:style-name="T28">šios<text:s/></text:span><text:span text:style-name="T29">projekto<text:s/></text:span><text:soft-page-break/><text:span text:style-name="T30">nuostatos nėra aišku, kokiems konkrečiai ieškiniams, pareiškiamiems po įstatymo įsigaliojimo</text:span><text:span text:style-name="T31">,</text:span><text:span text:style-name="T32"><text:s/>būtų taikomos šio įstatymo nuostatos. Atkreipiame dėmesį, kad projekto 1 straipsnyje dėstomo keičiamo įstatymo 31</text:span><text:span text:style-name="T33">24</text:span><text:span text:style-name="T34"><text:s/>straipsnio 1 dalyje</text:span><text:span text:style-name="T35"><text:s/>siūloma nustatyti, kad trumpinys</text:span><text:span text:style-name="T36"><text:s/>,,ieškinys”<text:s/></text:span><text:span text:style-name="T37">apima</text:span><text:span text:style-name="T38"><text:s/>ieškinius dėl vartotojų vi</text:span><text:span text:style-name="T39">ešojo intereso gynimo, pareikštus</text:span><text:span text:style-name="T40"><text:s/>dėl verslininkų padarytų Europos Sąjungos teisės aktų nuostatų, įskaitant perkeltąsias į nacionalinę teisę, pažeidimų, kuriais daroma ar gali būti padaryta žala vartotojų kolektyviniams interesams, tačiau<text:s/></text:span><text:span text:style-name="T41">kartu<text:s/></text:span><text:span text:style-name="T42">nurodoma, šis trumpinys</text:span><text:span text:style-name="T43"><text:s/>taikytinas</text:span><text:span text:style-name="T44"><text:s/>tik keičiamo įstatymo Devintajame</text:span><text:span text:style-name="T45">6</text:span><text:span text:style-name="T46"><text:s/>skirsnyje. Taigi, šis trumpinys<text:s/></text:span><text:span text:style-name="T47">projekto 3 straip</text:span><text:span text:style-name="T48">s</text:span><text:span text:style-name="T49">niui<text:s/></text:span><text:span text:style-name="T50">nėra taik</text:span><text:span text:style-name="T51">omas</text:span><text:span text:style-name="T52">. Atsižvelgus į tai, proj</text:span><text:span text:style-name="T53">ekto 3 straipsnio 3 dalies nuostatos tikslintinos taip, kad būtų aišku, kokius konkrečiai ieškinius apimtų projekto 3 straipsnio</text:span><text:span text:style-name="T54"><text:s/>3 dalies</text:span><text:span text:style-name="T55"><text:s/>terminas ,,ieškinys”.</text:span></text:p>
      <text:p text:style-name="P56"/>
      <text:p text:style-name="P57"/>
      <text:p text:style-name="P58">Privatinės teisės skyriaus vyresnysis patarėjas,<text:s/></text:p>
      <text:p text:style-name="P59">laikinai atliekantis departamento direktoriaus funkcijas <text:s text:c="47"/>Dainius Zebleckis</text:p>
      <text:p text:style-name="P60"/>
      <text:p text:style-name="P61"/>
      <text:p text:style-name="P62"/>
      <text:p text:style-name="P63"/>
      <text:p text:style-name="P64"/>
      <text:soft-page-break/>
      <text:p text:style-name="Preformatted"><text:span text:style-name="T65">M. Masteikienė, tel. (8 5) 239 6843, el. p.<text:s/></text:span><text:a xlink:href="mailto:milda.masteikiene@lrs.lt" office:target-frame-name="_top" xlink:show="replace"><text:span text:style-name="T66">milda.masteikiene@lrs.lt</text:span></text:a></text:p>
      <text:p text:style-name="P67"><text:span text:style-name="T68">S. Švedas, tel. (8 5) 239 6165, el. p.<text:s/></text:span><text:a xlink:href="mailto:saulius.svedas@lrs.lt" office:target-frame-name="_top" xlink:show="replace"><text:span text:style-name="T69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0-31T08:40:00Z</meta:creation-date>
    <dc:date>2022-10-31T08:40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40" meta:character-count="1909" meta:row-count="35" meta:non-whitespace-character-count="1680"/>
  </office:meta>
</office:document-meta>
</file>