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text-properties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P30" style:parent-style-name="Pasiulymai" style:family="paragraph">
      <style:paragraph-properties fo:text-indent="0.4923in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055in" fo:text-indent="0.901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055in" fo:text-indent="0.901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</text:span><text:span text:style-name="T5">o</text:span></text:p>
      <text:p text:style-name="P6">lyginamasis variantas</text:p>
      <text:p text:style-name="P7"/>
      <text:p text:style-name="P8"/>
      <text:p text:style-name="P9"/>
      <text:p text:style-name="P10"><text:span text:style-name="T11">LIETUVOS RESPUBLIKOS</text:span></text:p>
      <text:p text:style-name="P12"><text:span text:style-name="T13">MUITINĖS ĮSTATYMO NR. IX-2183 15</text:span><text:span text:style-name="T14"><text:s/></text:span><text:span text:style-name="T15">STRAIPSNI</text:span><text:span text:style-name="T16">o</text:span><text:span text:style-name="T17"><text:s/>PAKEITIMO<text:s/></text:span></text:p>
      <text:p text:style-name="P18"><text:span text:style-name="T19">ĮSTATYMAS</text:span></text:p>
      <text:p text:style-name="P20"/>
      <text:p text:style-name="P21">2020<text:s/>m. <text:s text:c="16"/>d. Nr.<text:s/></text:p>
      <text:p text:style-name="P22"><text:span text:style-name="T23">Vilnius</text:span><text:span text:style-name="T24"><text:s/></text:span></text:p>
      <text:p text:style-name="P25"/>
      <text:p text:style-name="P26"><text:span text:style-name="T27">1 straipsnis.<text:s/></text:span><text:span text:style-name="T28">15 straipsnio pakeitimas</text:span></text:p>
      <text:p text:style-name="P29">Pakeisti 15 straipsnio 5 dalį ir ją išdėstyti taip:</text:p>
      <text:p text:style-name="P30">„5. Muitinės departamentui vadovauja Muitinės departamento generalinis direktorius<text:span text:style-name="T31">,</text:span><text:s/><text:span text:style-name="T32">kurį skiria ir atleidžia finansų ministras</text:span><text:span text:style-name="T33"><text:s/></text:span><text:span text:style-name="T34">kuris skiriamas ir atleidžiamas Lietuvos Respublikos vidaus tarnybos statuto nustatyta tvarka.</text:span>“</text:p>
      <text:section text:name="Sect1" text:style-name="S1">
        <text:p text:style-name="P35"/>
        <text:p text:style-name="P36">Skelbiu šį Lietuvos Respublikos Seimo priimtą įstatymą.</text:p>
        <text:p text:style-name="P37"/>
        <text:p text:style-name="P38">Respublikos Prezidentas</text:p>
        <text:p text:style-name="P39"/>
        <text:p text:style-name="P40"/>
        <text:p text:style-name="Normal">Teikia</text:p>
        <text:p text:style-name="Normal">Seimo nariai<text:tab/><text:tab/><text:tab/><text:tab/><text:tab/><text:span text:style-name="T41">Dainius Gaižauskas</text:span></text:p>
        <text:p text:style-name="P42">Jonas Jarutis<text:tab/></text:p>
        <text:p text:style-name="P43">Valius Ąžuolas</text:p>
        <text:p text:style-name="P44">Kęstutis Smirnovas</text:p>
        <text:p text:style-name="P45">Aušrinė Norkienė</text:p>
        <text:p text:style-name="P46"><text:span text:style-name="T47">Arūnas Gumuliauskas</text:span><text:span text:style-name="T48"><text:tab/></text:span><text:span text:style-name="T49"><text:tab/></text:span><text:span text:style-name="T50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6-02T12:00:00Z</meta:creation-date>
    <dc:date>2020-06-02T12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685" meta:row-count="59" meta:non-whitespace-character-count="598"/>
  </office:meta>
</office:document-meta>
</file>