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complex="Times New Roman"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21" style:family="table-column">
      <style:table-column-properties style:column-width="0.3868in"/>
    </style:style>
    <style:style style:name="TableColumn22" style:family="table-column">
      <style:table-column-properties style:column-width="0.4833in"/>
    </style:style>
    <style:style style:name="TableColumn23" style:family="table-column">
      <style:table-column-properties style:column-width="0.5493in"/>
    </style:style>
    <style:style style:name="TableColumn24" style:family="table-column">
      <style:table-column-properties style:column-width="0.4847in"/>
    </style:style>
    <style:style style:name="TableColumn25" style:family="table-column">
      <style:table-column-properties style:column-width="4.8666in"/>
    </style:style>
    <style:style style:name="Table20" style:family="table">
      <style:table-properties style:width="6.7708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9263in"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1"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complex="Times New Roman" style:text-position="super 62.5%"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complex="Times New Roman" style:text-position="super 62.5%"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107" style:family="table-row">
      <style:table-row-properties style:min-row-height="0.4854in"/>
    </style:style>
    <style:style style:name="TableCell1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0" style:family="table-cell">
      <style:table-cell-properties fo:border-top="0.0138in solid #000000" fo:border-left="none" fo:border-bottom="0.0069in solid #000000" fo:border-right="0.0138in solid #000000" fo:padding-top="0in" fo:padding-left="0.075in" fo:padding-bottom="0in" fo:padding-right="0.075in"/>
    </style:style>
    <style:style style:name="P11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12" style:family="table-cell">
      <style:table-cell-properties fo:border-top="0.0138in solid #000000" fo:border-left="none" fo:border-bottom="0.0069in solid #000000" fo:border-right="0.0138in solid #000000" fo:padding-top="0in" fo:padding-left="0.075in" fo:padding-bottom="0in" fo:padding-right="0.075in"/>
    </style:style>
    <style:style style:name="P11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14" style:family="table-cell">
      <style:table-cell-properties fo:border-top="0.0138in solid #000000" fo:border-left="none" fo:border-bottom="0.0069in solid #000000" fo:border-right="0.0138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6" style:family="table-cell">
      <style:table-cell-properties fo:border-top="0.0138in solid #000000" fo:border-left="none" fo:border-bottom="0.0069in solid #000000" fo:border-right="0.0138in solid #000000"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124"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25"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language-asian="lt" style:country-asian="LT"/>
    </style:style>
    <style:style style:name="P126"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6" style:parent-style-name="Normal" style:family="paragraph">
      <style:paragraph-properties fo:margin-bottom="0in"/>
      <style:text-properties style:font-name="Times New Roman" style:font-name-complex="Times New Roman" fo:font-size="12pt" style:font-size-asian="12pt" style:font-size-complex="12pt"/>
    </style:style>
    <style:style style:name="P137" style:parent-style-name="Normal" style:family="paragraph">
      <style:paragraph-properties fo:margin-bottom="0in"/>
      <style:text-properties style:font-name="Times New Roman" style:font-name-complex="Times New Roman" fo:font-size="12pt" style:font-size-asian="12pt" style:font-size-complex="12pt"/>
    </style:style>
    <style:style style:name="P138" style:parent-style-name="Normal" style:family="paragraph">
      <style:paragraph-properties fo:margin-bottom="0in"/>
      <style:text-properties style:font-name="Times New Roman" style:font-name-complex="Times New Roman" fo:font-size="12pt" style:font-size-asian="12pt" style:font-size-complex="12pt"/>
    </style:style>
    <style:style style:name="P139" style:parent-style-name="Normal" style:family="paragraph">
      <style:paragraph-properties fo:margin-bottom="0in"/>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2017-10-</text:span><text:span text:style-name="T13">27</text:span></text:p>
      <text:p text:style-name="P14">PASIŪLYMAI<text:s/></text:p>
      <text:p text:style-name="P15">LIETUVOS RESPUBLIKOS</text:p>
      <text:p text:style-name="P16">AKCIZŲ ĮSTATYMO NR. IX-569 30, 31, 37 STRAIPSNIŲ PAKEITIMO IR 53 STRAIPSNIO PRIPAŽINIMO NETEKUSIU GALIOS</text:p>
      <text:p text:style-name="P17">ĮSTATYMO PROJEKTUI NR. XIIIP-1236(2)</text:p>
      <text:p text:style-name="P18"><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5</text:p>
          </table:table-cell>
          <table:table-cell table:style-name="TableCell49">
            <text:p text:style-name="P50">N</text:p>
          </table:table-cell>
          <table:table-cell table:style-name="TableCell51">
            <text:p text:style-name="P52"/>
            <text:p text:style-name="P53"/>
          </table:table-cell>
          <table:table-cell table:style-name="TableCell54">
            <text:p text:style-name="P55"><text:span text:style-name="T56">     Argumentai:</text:span><text:span text:style-name="T57"><text:s/></text:span></text:p>
            <text:p text:style-name="P58">Gamtinės dujos<text:s/>(įskaitant biodujas)<text:s/>yra viena iš švariausių<text:s/>aplinkosauginiu aspektu<text:s/>šiuo metu naudojamų degalų<text:s/>(benzino, gazolių) rūšių transportui, kurių vartojimas turėtų būti skatinamas.<text:s/>Taip pat šio kuro vartojimo skatinimas prisidėtų ir prie tinkamo<text:s/>Europos<text:s/>Parlamento ir Tarybos direktyvos<text:s/>2009/28/EB dėl skatinimo naudoti atsinaujinančių išteklių energiją,<text:s/>nuostatų, kuriose<text:s/>ES valstybėms narėms yra įtvirtintas reikalavimas iki 2020 m. pasiekti, kad atsinaujinantys energijos ištekliai<text:s/>transporto sektoriuje sudarytų ne mažiau kaip 10 % transporto sektoriaus galutinio energijos suvartojimo, įgyvendinimo. Be to,<text:s/><text:s/>didėjantis gamtinių dujų (įskaitant biodujas) vartojimas transporto sektoriuje sąlygotų šio kuro kainos mažėjimą, esamos gamtinių dujų infrastruktūros (gamtinių dujų tinklų, suskystintų gamtinių dujų terminalo) efektyvesnį išnaudojimą <text:s/>ir plėtrą, paskatintų<text:s/>vietinę, gamtinių dujų kokybės reikalavimus atitinkančių,<text:s/>biodujų gamybą bei naujų darbo vietų kūrimąsi.<text:s/></text:p>
            <text:p text:style-name="P59">Atsižvelgiant į tai, siūlytina nuo akcizų atleisti<text:s/>visas<text:s/>gamtines dujas (įskaitant biodujas), kai jos naudojamos kaip variklių degalai.<text:s/></text:p>
            <text:p text:style-name="P60"/>
            <text:p text:style-name="P61"><text:span text:style-name="T62">     Pasiūlymas:</text:span></text:p>
            <text:p text:style-name="P63"><text:span text:style-name="T64"><text:s text:c="5"/></text:span><text:span text:style-name="T65">Papildyti įstatymo projektą nauju 5 straipsniu ir jį išdėstyti taip:</text:span></text:p>
            <text:p text:style-name="P66"><text:span text:style-name="T67">„5 straipsnis.<text:s/></text:span><text:span text:style-name="T68">58</text:span><text:span text:style-name="T69">1</text:span><text:span text:style-name="T70"><text:s/>straipsnio pakeitimas</text:span></text:p>
            <text:p text:style-name="P71"><text:span text:style-name="T72">1. Pakeisti 58</text:span><text:span text:style-name="T73">1</text:span><text:span text:style-name="T74"><text:s/>straipsnio 1 dalies 3</text:span><text:span text:style-name="T75"><text:s/>ir 4</text:span><text:span text:style-name="T76"><text:s/>punkt</text:span><text:span text:style-name="T77">us ir juos</text:span><text:span text:style-name="T78"><text:s/>išdėstyti taip:</text:span></text:p>
            <text:p text:style-name="P79"><text:span text:style-name="T80">,,3) gamtinės dujos, naudojamos kaip<text:s/></text:span><text:span text:style-name="T81">vietinio (miesto ir priemiestinio) reguliaraus susisiekimo autobusų</text:span><text:span text:style-name="T82"><text:s/>variklių degalai;</text:span></text:p>
            <text:p text:style-name="P83"><text:span text:style-name="T84">,,4) buitiniams gamtinių dujų vartotojams, kaip jie apibrėžti Gamtinių dujų įstatyme, taip pat asmenims, kurie pagal Labdaros ir paramos įstatymą turi paramos gavėjo statusą</text:span><text:span text:style-name="T85">,<text:s/></text:span><text:span text:style-name="T86">tiekiamos gamtinės dujos</text:span><text:span text:style-name="T87">, išskyrus gamtines dujas, naudojamas kaip variklių degalai</text:span><text:span text:style-name="T88">;“</text:span></text:p>
            <text:p text:style-name="P89"><text:span text:style-name="T90">2</text:span><text:span text:style-name="T91">.Pripažinti netekusia galios 58</text:span><text:span text:style-name="T92">1</text:span><text:span text:style-name="T93"><text:s/>straipsnio 2</text:span><text:span text:style-name="T94"><text:s/>ir 3</text:span><text:span text:style-name="T95"><text:s/>dal</text:span><text:span text:style-name="T96">is</text:span><text:span text:style-name="T97">:</text:span></text:p>
            <text:p text:style-name="P98"><text:span text:style-name="T99">,,</text:span><text:span text:style-name="T100">2.<text:s/></text:span><text:span text:style-name="T101">Asmenys, teikiantys vietinio (miesto ir priemiestinio) reguliaraus susisiekimo autobusais paslaugas ir tam naudojantys nuo akcizų atleistas gamtines dujas kaip vietinio (miesto ir priemiestinio) reguliaraus susisiekimo autobusų variklių degalus, taip pat asmenys,<text:s/></text:span><text:soft-page-break/><text:span text:style-name="T102">naudojantys gamtines dujas mišriai šilumos ir elektros energijos gamybai, registruojami centrinio mokesčių administratoriaus nustatyta tvarka</text:span><text:span text:style-name="T103">.“</text:span></text:p>
            <text:p text:style-name="P104"><text:span text:style-name="T105">3. Nuo akcizų atleistų gamtinių dujų, naudojamų kaip vietinio (miesto ir priemiestinio) reguliaraus susisiekimo autobusų variklių degalai, taip pat nuo akcizų atleistų gamtinių dujų, naudojamų mišriai šilumos ir elektros energijos gamybai, apskaita tvarkoma centrinio mokesčių administratoriaus nustatyta tvarka</text:span><text:span text:style-name="T106">.“</text:span></text:p>
          </table:table-cell>
        </table:table-row>
        <text:soft-page-break/>
        <table:table-row table:style-name="TableRow107">
          <table:table-cell table:style-name="TableCell108">
            <text:p text:style-name="P109">2.</text:p>
          </table:table-cell>
          <table:table-cell table:style-name="TableCell110">
            <text:p text:style-name="P111">6</text:p>
          </table:table-cell>
          <table:table-cell table:style-name="TableCell112">
            <text:p text:style-name="P113">N</text:p>
          </table:table-cell>
          <table:table-cell table:style-name="TableCell114">
            <text:p text:style-name="P115"/>
          </table:table-cell>
          <table:table-cell table:style-name="TableCell116">
            <text:p text:style-name="P117"><text:span text:style-name="T118">Pasiūlymas:</text:span></text:p>
            <text:p text:style-name="P119"><text:span text:style-name="T120"><text:s text:c="5"/></text:span><text:span text:style-name="T121">Papildyti įstatymo projektą nauju</text:span><text:span text:style-name="T122"><text:s/>6</text:span><text:span text:style-name="T123"><text:s/>straipsniu ir jį išdėstyti taip:</text:span></text:p>
            <text:p text:style-name="P124">„6 straipsnis.<text:s/>59 straipsnio pakeitimas</text:p>
            <text:p text:style-name="P125">1.Pakeisti 59 straipsnio 1 dalį ir ją išdėstyti taip:</text:p>
            <text:p text:style-name="P126"><text:span text:style-name="T127">,,1. Gamtinėms dujoms,<text:s/></text:span><text:span text:style-name="T128">išskyrus šio straipsnio 2 ir 3 dalis</text:span><text:span text:style-name="T129">,<text:s/></text:span><text:span text:style-name="T130">kurios naudojamos kaip variklių degalai</text:span><text:span text:style-name="T131">, taikomas 23,60 euro už vieną megavatv</text:span><text:span text:style-name="T132">alandę produkto akcizų tarifas.</text:span></text:p>
            <text:p text:style-name="P133">2. Atitinkamai pakeisti įstatymo projekto pavadinimą ir likusių straipsnių numeraciją.“</text:p>
          </table:table-cell>
        </table:table-row>
      </table:table>
      <text:p text:style-name="P134"><text:span text:style-name="T135"> </text:span></text:p>
      <text:p text:style-name="P136"><text:s/></text:p>
      <text:p text:style-name="P137">Teikia:</text:p>
      <text:p text:style-name="P138"/>
      <text:p text:style-name="P139">Seimo narys<text:tab/><text:tab/><text:tab/><text:tab/><text:tab/><text:tab/><text:tab/>Virgilijus Poderys</text:p>
      <text:p text:style-name="Normal"><text:span text:style-name="T140"><text:s text:c="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style:font-size-complex="10pt" fo:language="en" fo:country="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7-10-27T11:55:00Z</meta:creation-date>
    <dc:date>2017-10-27T11:55:00Z</dc:date>
    <meta:template xlink:href="Normal.dotm" xlink:type="simple"/>
    <meta:editing-cycles>1</meta:editing-cycles>
    <meta:editing-duration>PT0S</meta:editing-duration>
    <meta:document-statistic meta:page-count="2" meta:paragraph-count="54" meta:word-count="485" meta:character-count="3356" meta:row-count="139" meta:non-whitespace-character-count="2925"/>
  </office:meta>
</office:document-meta>
</file>