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style:language-asian="lt" style:country-asian="LT" fo:hyphenate="false"/>
    </style:style>
    <style:style style:name="TableColumn15" style:family="table-column">
      <style:table-column-properties style:column-width="3.5395in"/>
    </style:style>
    <style:style style:name="TableColumn16" style:family="table-column">
      <style:table-column-properties style:column-width="0.3944in"/>
    </style:style>
    <style:style style:name="TableColumn17" style:family="table-column">
      <style:table-column-properties style:column-width="2.7513in"/>
    </style:style>
    <style:style style:name="Table14" style:family="table">
      <style:table-properties style:width="6.6854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Adresas" style:family="paragraph">
      <style:paragraph-properties fo:margin-left="-0.075in">
        <style:tab-stops/>
      </style:paragraph-properties>
    </style:style>
    <style:style style:name="P21" style:parent-style-name="Adresas" style:family="paragraph">
      <style:paragraph-properties fo:margin-left="-0.075in">
        <style:tab-stops/>
      </style:paragraph-properties>
    </style:style>
    <style:style style:name="P22" style:parent-style-name="Adresas" style:family="paragraph">
      <style:paragraph-properties fo:margin-left="-0.075in">
        <style:tab-stops/>
      </style:paragraph-properties>
    </style:style>
    <style:style style:name="P23" style:parent-style-name="Adresas" style:family="paragraph">
      <style:paragraph-properties fo:margin-left="-0.075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vertical-align="baseline"/>
      <style:text-properties style:font-weight-complex="bold" style:language-asian="lt" style:country-asian="LT" fo:hyphenate="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vertical-align="baseline"/>
      <style:text-properties style:font-weight-complex="bold" style:language-asian="lt" style:country-asian="LT" fo:hyphenate="false"/>
    </style:style>
    <style:style style:name="P28" style:parent-style-name="Normal" style:family="paragraph">
      <style:paragraph-properties fo:text-align="center" style:vertical-align="baseline"/>
      <style:text-properties style:font-weight-complex="bold" style:language-asian="lt" style:country-asian="LT" fo:hyphenate="false"/>
    </style:style>
    <style:style style:name="TableRow29" style:family="table-row">
      <style:table-row-properties/>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vertical-align="baseline"/>
      <style:text-properties style:font-weight-complex="bold" style:language-asian="lt" style:country-asian="LT" fo:hyphenate="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vertical-align="baseline"/>
      <style:text-properties style:font-weight-complex="bold" style:language-asian="lt" style:country-asian="LT" fo:hyphenate="false"/>
    </style:style>
    <style:style style:name="P35"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6"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7"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8" style:parent-style-name="Normal" style:family="paragraph">
      <style:paragraph-properties fo:text-align="center" style:vertical-align="baseline" fo:text-indent="0.5909in"/>
      <style:text-properties fo:font-weight="bold" style:font-weight-asian="bold" style:font-weight-complex="bold" fo:hyphenate="false"/>
    </style:style>
    <style:style style:name="P39" style:parent-style-name="Normal" style:family="paragraph">
      <style:paragraph-properties fo:text-align="center" style:vertical-align="baseline" fo:text-indent="0.5909in"/>
      <style:text-properties fo:font-weight="bold" style:font-weight-asian="bold" style:font-weight-complex="bold" fo:hyphenate="false"/>
    </style:style>
    <style:style style:name="P40" style:parent-style-name="Pavadinimas1" style:family="paragraph">
      <style:paragraph-properties fo:text-align="center" fo:margin-top="0in" fo:margin-bottom="0in" fo:line-height="140%" fo:margin-right="0in" fo:text-indent="0.5909in"/>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P47" style:parent-style-name="Normal" style:family="paragraph">
      <style:paragraph-properties fo:text-align="justify" fo:line-height="130%" fo:text-indent="0.5909in"/>
      <style:text-properties style:language-asian="lt" style:country-asian="LT" fo:hyphenate="false"/>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language-asian="lt" style:country-asian="LT"/>
    </style:style>
    <style:style style:name="T50" style:parent-style-name="FootnoteReference"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FootnoteReference" style:family="text">
      <style:text-properties style:language-asian="lt" style:country-asian="LT"/>
    </style:style>
    <style:style style:name="P60" style:parent-style-name="FootnoteText" style:family="paragraph">
      <style:paragraph-properties fo:text-align="justify"/>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909in"/>
      <style:text-properties style:language-asian="lt" style:country-asian="LT" fo:hyphenate="false"/>
    </style:style>
    <style:style style:name="P63" style:parent-style-name="Normal" style:family="paragraph">
      <style:paragraph-properties fo:text-align="justify" fo:line-height="150%" fo:text-indent="0.5909in"/>
      <style:text-properties fo:font-weight="bold" style:font-weight-asian="bold" fo:hyphenate="false"/>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6.6%"/>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font-style="italic" style:font-style-asian="italic" style:font-style-complex="italic"/>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position="super 66.6%"/>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weight-complex="bold"/>
    </style:style>
    <style:style style:name="T88" style:parent-style-name="FootnoteReference" style:family="text">
      <style:text-properties style:font-weight-complex="bold"/>
    </style:style>
    <style:style style:name="P89" style:parent-style-name="FootnoteText" style:family="paragraph">
      <style:paragraph-properties fo:text-align="justify"/>
    </style:style>
    <style:style style:name="P90" style:parent-style-name="FootnoteText" style:family="paragraph">
      <style:paragraph-properties fo:text-align="justify"/>
    </style:style>
    <style:style style:name="P91" style:parent-style-name="FootnoteText" style:family="paragraph">
      <style:paragraph-properties fo:text-align="justify"/>
    </style:style>
    <style:style style:name="P92" style:parent-style-name="FootnoteText" style:family="paragraph">
      <style:paragraph-properties fo:text-align="justify"/>
    </style:style>
    <style:style style:name="P93" style:parent-style-name="FootnoteText" style:family="paragraph">
      <style:paragraph-properties fo:text-align="justify"/>
    </style:style>
    <style:style style:name="P94" style:parent-style-name="FootnoteText" style:family="paragraph">
      <style:paragraph-properties fo:text-align="justify"/>
    </style:style>
    <style:style style:name="P95" style:parent-style-name="FootnoteText" style:family="paragraph">
      <style:paragraph-properties fo:text-align="justify"/>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per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text-position="super 66.6%"/>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5909in"/>
      <style:text-properties style:font-weight-complex="bold" fo:hyphenate="false"/>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weight-complex="bold" fo:font-style="italic" style:font-style-asian="italic" style:font-style-complex="italic"/>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font-style="italic" style:font-style-asian="italic" style:font-style-complex="italic"/>
    </style:style>
    <style:style style:name="P156" style:parent-style-name="Normal" style:family="paragraph">
      <style:paragraph-properties fo:text-align="justify" fo:line-height="150%" fo:text-indent="0.5909in"/>
      <style:text-properties style:font-weight-complex="bold" fo:hyphenate="false"/>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font-style="italic" style:font-style-asian="italic" style:font-style-complex="italic"/>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font-style="italic" style:font-style-asian="italic" style:font-style-complex="italic"/>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font-style="italic" style:font-style-asian="italic" style:font-style-complex="italic"/>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909in"/>
      <style:text-properties style:font-weight-complex="bold" fo:hyphenate="false"/>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position="super 66.6%"/>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text-position="super 66.6%"/>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weight-complex="bold"/>
    </style:style>
    <style:style style:name="T186" style:parent-style-name="FootnoteReference" style:family="text">
      <style:text-properties style:font-weight-complex="bold"/>
    </style:style>
    <style:style style:name="P187" style:parent-style-name="FootnoteText" style:family="paragraph">
      <style:paragraph-properties fo:text-align="justify"/>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909in"/>
      <style:text-properties style:font-weight-complex="bold" fo:hyphenate="false"/>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weight-complex="bold" fo:font-style="italic" style:font-style-asian="italic" style:font-style-complex="italic"/>
    </style:style>
    <style:style style:name="T192" style:parent-style-name="DefaultParagraphFont" style:family="text">
      <style:text-properties style:font-weight-complex="bold" fo:font-style="italic" style:font-style-asian="italic" style:font-style-complex="italic"/>
    </style:style>
    <style:style style:name="T193" style:parent-style-name="DefaultParagraphFont" style:family="text">
      <style:text-properties style:font-weight-complex="bold" fo:font-style="italic" style:font-style-asian="italic" style:font-style-complex="italic"/>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font-style="italic" style:font-style-asian="italic" style:font-style-complex="italic"/>
    </style:style>
    <style:style style:name="T196" style:parent-style-name="DefaultParagraphFont" style:family="text">
      <style:text-properties style:font-weight-complex="bold" fo:font-style="italic" style:font-style-asian="italic" style:font-style-complex="italic"/>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fo:color="#000000"/>
    </style:style>
    <style:style style:name="T199" style:parent-style-name="FootnoteReference" style:family="text">
      <style:text-properties fo:color="#000000"/>
    </style:style>
    <style:style style:name="P200" style:parent-style-name="FootnoteText" style:family="paragraph">
      <style:paragraph-properties fo:text-align="justify"/>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909in"/>
      <style:text-properties style:font-weight-complex="bold"/>
    </style:style>
    <style:style style:name="P204" style:parent-style-name="Normal" style:family="paragraph">
      <style:paragraph-properties fo:text-align="justify" fo:line-height="150%" fo:text-indent="0.5909in"/>
      <style:text-properties style:font-weight-complex="bold" fo:font-style="italic" style:font-style-asian="italic" style:font-style-complex="italic"/>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tyle="italic" style:font-style-asian="italic" style:font-style-complex="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text-position="super 66.6%"/>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text-position="super 66.6%"/>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text-position="super 66.6%"/>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color="#000000" fo:language="af" fo:country="ZA"/>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909in">
        <style:tab-stops>
          <style:tab-stop style:type="left" style:position="0.5909in"/>
        </style:tab-stops>
      </style:paragraph-properties>
      <style:text-properties style:font-weight-complex="bold" fo:font-style="italic" style:font-style-asian="italic" style:font-style-complex="italic"/>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font-style="italic" style:font-style-asian="italic" style:font-style-complex="italic"/>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text-position="super 66.6%"/>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weight-complex="bold"/>
    </style:style>
    <style:style style:name="T253" style:parent-style-name="FootnoteReference" style:family="text">
      <style:text-properties style:font-weight-complex="bold"/>
    </style:style>
    <style:style style:name="P254" style:parent-style-name="FootnoteText"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font-style="italic" style:font-style-asian="italic" style:font-style-complex="italic"/>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font-style="italic" style:font-style-asian="italic" style:font-style-complex="italic"/>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position="super 66.6%"/>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text-position="super 66.6%"/>
    </style:style>
    <style:style style:name="T275" style:parent-style-name="DefaultParagraphFont" style:family="text">
      <style:text-properties style:font-weight-complex="bold" style:text-position="super 66.6%"/>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P281" style:parent-style-name="Normal" style:family="paragraph">
      <style:paragraph-properties fo:text-align="justify" fo:line-height="150%" fo:text-indent="0.4923in"/>
      <style:text-properties fo:hyphenate="false"/>
    </style:style>
    <style:style style:name="P282" style:parent-style-name="Normal" style:family="paragraph">
      <style:paragraph-properties fo:text-align="justify" fo:line-height="150%" fo:text-indent="0.4923in"/>
      <style:text-properties fo:hyphenate="false"/>
    </style:style>
    <style:style style:name="P283" style:parent-style-name="Normal" style:family="paragraph">
      <style:paragraph-properties fo:text-align="justify" fo:line-height="150%" fo:text-indent="0.4923in"/>
      <style:text-properties fo:hyphenate="false"/>
    </style:style>
    <style:style style:name="P284" style:parent-style-name="Normal" style:family="paragraph">
      <style:paragraph-properties fo:line-height="150%"/>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fo:line-height="150%"/>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text-align="justify" fo:line-height="150%" fo:text-indent="0.5909in"/>
      <style:text-properties fo:hyphenate="false"/>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
            <text:p text:style-name="P21">Lietuvos Respublikos<text:s/>Seimo<text:s/></text:p>
            <text:p text:style-name="P22">Kaimo reikalų komitetui<text:s/><text:s/></text:p>
            <text:p text:style-name="P23">El. p. kaimorkt@lrs.lt</text:p>
          </table:table-cell>
          <table:table-cell table:style-name="TableCell24">
            <text:p text:style-name="P25"/>
          </table:table-cell>
          <table:table-cell table:style-name="TableCell26">
            <text:p text:style-name="P27"/>
            <text:p text:style-name="P28"/>
          </table:table-cell>
        </table:table-row>
        <table:table-row table:style-name="TableRow29">
          <table:covered-table-cell>
            <text:p text:style-name="P30"/>
          </table:covered-table-cell>
          <table:table-cell table:style-name="TableCell31">
            <text:p text:style-name="P32"/>
          </table:table-cell>
          <table:table-cell table:style-name="TableCell33">
            <text:p text:style-name="P34"/>
          </table:table-cell>
        </table:table-row>
      </table:table>
      <text:p text:style-name="P35"/>
      <text:p text:style-name="P36"/>
      <text:p text:style-name="P37">ANTIKORUPCINIO VERTINIMO IŠVADA</text:p>
      <text:p text:style-name="P38">DĖL<text:s/>ŽEMĖS ĮSTATYMO NR. I-446 9(1) STRAIPSNIO PAPILDYMO ĮSTATYMO PROJEKTO<text:s/>NR.<text:s/>XIVP-2020</text:p>
      <text:p text:style-name="P39"/>
      <text:p text:style-name="P40"><text:span text:style-name="T41">2022 m.<text:s/></text:span><text:span text:style-name="T42">lapkričio<text:s/></text:span><text:span text:style-name="T43"><text:s/></text:span><text:span text:style-name="T44"><text:s/></text:span><text:span text:style-name="T45">d. Nr.<text:s/></text:span><text:span text:style-name="T46">4-01-</text:span></text:p>
      <text:p text:style-name="P47"/>
      <text:p text:style-name="P48"><text:span text:style-name="T49">Lietuvos Respublikos specialiųjų tyrimų tarnyba (toliau – Specialiųjų tyrimų tarnyba), vadovaudamasi Lietuvos Respublikos korupcijos prevencijos įstatymo 8 straipsnio 5 dalimi (Lietuvos Respublikos Seimo komiteto prašymas</text:span><text:span text:style-name="T50"><text:note text:note-class="footnote" text:id="_ftn0"><text:note-citation>1</text:note-citation><text:note-body><text:p text:style-name="FootnoteText"><text:s/>2022 m. spalio 14 d. raštas „Dėl Kaimo reikalų komiteto sprendimo siuntimo“ Nr. S-2022-4422</text:p></text:note-body></text:note></text:span><text:span text:style-name="T51"><text:s/>atlikti antikorupcinį vertinimą), atliko Lietuvos Respublikos ž</text:span><text:span text:style-name="T52">emės įstatymo Nr. I-446<text:s/></text:span><text:span text:style-name="T53">(toliau – Žemės įstatymas)<text:s/></text:span><text:span text:style-name="T54">9</text:span><text:span text:style-name="T55">1</text:span><text:span text:style-name="T56"><text:s/>straipsnio papildymo įstatymo projekto</text:span><text:span text:style-name="T57"><text:s/>Nr.<text:s/></text:span><text:span text:style-name="T58">XIVP-2020</text:span><text:span text:style-name="T59"><text:note text:note-class="footnote" text:id="_ftn1"><text:note-citation>2</text:note-citation><text:note-body><text:p text:style-name="P60"><text:s/>Prieiga internete:<text:s/><text:a xlink:href="https://e-seimas.lrs.lt/portal/legalAct/lt/TAP/a02ec14037f411edbf47f0036855e731?jfwid=-1ncshj4wv" office:target-frame-name="_top" xlink:show="replace"><text:span text:style-name="Hyperlink">https://e-seimas.lrs.lt/portal/legalAct/lt/TAP/a02ec14037f411edbf47f0036855e731?jfwid=-1ncshj4wv</text:span></text:a><text:s/></text:p></text:note-body></text:note></text:span><text:span text:style-name="T61"><text:s/>(toliau – Projektas) antikorupcinį vertinimą.</text:span></text:p>
      <text:soft-page-break/>
      <text:p text:style-name="P62">Siekdami mažinti korupcijos rizikos veiksnių atsiradimo tikimybę, taip pat siekdami teisinio reguliavimo išsamumo, nuoseklumo, skaidrumo ir atsparumo korupcijai, teikiame žemiau išdėstytas pastabas ir pasiūlymus.</text:p>
      <text:p text:style-name="P63">1. Kritinės<text:s/>antikorupcinės<text:s/>pastabos<text:s/>ir pasiūlymai:</text:p>
      <text:p text:style-name="P64"><text:span text:style-name="T65">P</text:span><text:span text:style-name="T66">rojektu siūloma p</text:span><text:span text:style-name="T67">apildyti</text:span><text:span text:style-name="T68"><text:s/>Žemės įstatymo</text:span><text:span text:style-name="T69"><text:s/>9</text:span><text:span text:style-name="T70">1</text:span><text:span text:style-name="T71"><text:s/>straipsnį 8 dalimi</text:span><text:span text:style-name="T72"><text:s/>numatant, kad<text:s/></text:span><text:span text:style-name="T73">ne ūkinę komercinę veiklą vykdantiems subjektams</text:span><text:span text:style-name="T74"><text:s/>statant ir (ar) rekonstruojant<text:s/></text:span><text:span text:style-name="T75">statinius ar įrenginius</text:span><text:span text:style-name="T76"><text:s/>išnuomotame valstybinės žemės sklype<text:s/></text:span><text:span text:style-name="T77">nebūtų taikomos Žemės įstatymo<text:s/></text:span><text:span text:style-name="T78">9</text:span><text:span text:style-name="T79">1</text:span><text:span text:style-name="T80"><text:s/>straipsni</text:span><text:span text:style-name="T81">o nuostatos, be kita ko, numatančios atlyginimą už teisę<text:s/></text:span><text:span text:style-name="T82">statyti<text:s/></text:span><text:span text:style-name="T83">be aukciono<text:s/></text:span><text:span text:style-name="T84">išnuomotoje valstybinėje žemėje</text:span><text:span text:style-name="T85">.</text:span></text:p>
      <text:p text:style-name="P86"><text:span text:style-name="T87">Specialiųjų tyrimų tarnyba yra atlikusi ne vieną antikorupcinį vertinimą, susijusį su valstybinės žemės nuoma be aukciono, tokių sklypų naudojimo kontrole, statybomis lengvatine tvarka išsinuomotuose valstybinės žemės sklypuose</text:span><text:span text:style-name="T88"><text:note text:note-class="footnote" text:id="_ftn2"><text:note-citation>3</text:note-citation><text:note-body><text:p text:style-name="P89"><text:s/>1. 2022 m. vasario 11 d. antikorupcinio vertinimo išvada „Dėl Lietuvos Respublikos Vyriausybės 1999 m. kovo 9 d. nutarimo Nr. 260 „Dėl naudojamų kitos paskirties valstybinės žemės sklypų pardavimo ir nuomos“ ir Lietuvos Respublikos Vyriausybės 2003 m. lapkričio 10 d. nutarimo Nr. 1387 ,,Dėl žemės nuomos mokesčio už valstybinės žemės sklypų naudojimą“ pakeitimo projektų“ Nr. 4-01-1199;</text:p><text:p text:style-name="P90">2. 2020 m. gruodžio 17 d. antikorupcinio vertinimo išvada „Dėl žemės įstatymo Nr. I-446 9 ir 24 straipsnių pakeitimo ir įstatymo papildymo 9(1) straipsniu įstatymo projekto Nr. XIIIP-4274(2)“ Nr. 4-01-10502;</text:p><text:p text:style-name="P91">3. 2020 m. vasario 18 d. antikorupcinio vertinimo išvada „Dėl Žemės įstatymo 9 straipsnio pakeitimo įstatymo projekto Nr. XIIIP-4274“ Nr. 4-01-1369;<text:s/></text:p><text:p text:style-name="P92">4. 2019 m. rugsėjo 26 d. antikorupcinio vertinimo išvada „Dėl Naudojamų kitos paskirties valstybinės žemės sklypų pardavimo ir nuomos taisyklių“ Nr. 4-01-8333;</text:p><text:p text:style-name="P93">5. 2019 m. kovo 5 d. antikorupcinio vertinimo išvada „Dėl valstybinės žemės nuomą be aukciono reglamentuojančių teisės aktų“ Nr. 4-01-2180;</text:p><text:p text:style-name="P94">6. 2019 m. rugsėjo 6 d. antikorupcinio vertinimo išvada „Dėl Lietuvos Respublikos žemės ūkio ministro įsakymo „Dėl kitos paskirties valstybinės žemės sklypų, parduodamų ar išnuomojamų ne aukciono būdu, administravimo metodikos patvirtinimo“ projekto Nr. 18-5852(2)“ Nr. 4-01-7785;</text:p><text:p text:style-name="P95">7. 2018 m. liepos 9 d. antikorupcinio vertinimo išvada „Dėl Lietuvos Respublikos žemės įstatymo Nr. I-446 34 straipsnio pakeitimo projekto“ Nr. 4-01-5340</text:p></text:note-body></text:note></text:span><text:span text:style-name="T96">.<text:s/></text:span><text:span text:style-name="T97">Iki 2021 m. priimtų Žemės įstatymo<text:s/></text:span><text:soft-page-break/><text:span text:style-name="T98">pakeitimų valstybinės žemės sklypai be aukciono lengvatinėmis sąlygomis, mokant Vyriausybės nustatytą mažesnį nei rinkos kaina žemės nuomos mokestį, galėjo būti išnuomojami tik tiems asmenims, kurių nuosavybės ar nuomos teise priklausančiais statiniais ar įrenginiais tas žemės sklypas užstatytas šiems statiniams eksploatuoti pagal Nekilnojamojo turto kadastre įrašytą jų tiesioginę paskirtį.<text:s/></text:span><text:span text:style-name="T99">Tačiau<text:s/></text:span><text:span text:style-name="T100">praktikoje<text:s/></text:span><text:span text:style-name="T101">dažnai pasitaikydavo<text:s/></text:span><text:span text:style-name="T102">atvej</text:span><text:span text:style-name="T103">ų,</text:span><text:span text:style-name="T104"><text:s/>kai dėl valstybinės žemės sklypo komercinio patrauklumo<text:s/></text:span><text:span text:style-name="T105">buvo<text:s/></text:span><text:span text:style-name="T106">įsigyjami apleisti, sunykę, nenaudojami statiniai ar jų dalys, garažai, sandėliukai ir pan., neturint tikslo šių statinių eksploatuoti pagal jų tiesioginę paskirtį, o ketinant lengvatine tvarka<text:s/></text:span><text:span text:style-name="T107">be aukciono<text:s/></text:span><text:span text:style-name="T108">jų eksploatavimui išsinuomotame valstybinės žemės sklype vystyti naujus nekilnojamojo turto projektus. Pažymėtina, jog situacija, kai valstybinė žemė yra naudojama, joje vystomi projektai savaime nėra neigiama, tačiau<text:s/></text:span><text:span text:style-name="T109">iki 2021 m.</text:span><text:span text:style-name="T110"><text:s/></text:span><text:span text:style-name="T111">galiojusi<text:s/></text:span><text:span text:style-name="T112">valstybinės žemės nuomos praktika suk</text:span><text:span text:style-name="T113">ūrė</text:span><text:span text:style-name="T114"><text:s/>nevienodas konkurencijos sąlygas, galimybę išskirtinėmis<text:s/></text:span><text:soft-page-break/><text:span text:style-name="T115">sąlygomis vykdyti nekilnojamojo turto plėtros projektus, ka</text:span><text:span text:style-name="T116">i</text:span><text:span text:style-name="T117"><text:s/>valstybė (visuomenė)<text:s/></text:span><text:span text:style-name="T118">tuo pat metu<text:s/></text:span><text:span text:style-name="T119">negau</text:span><text:span text:style-name="T120">davo<text:s/></text:span><text:span text:style-name="T121">adekvačių pajamų<text:s/></text:span><text:span text:style-name="T122">bei<text:s/></text:span><text:span text:style-name="T123">maksimalios naudos iš jai priklausančio turto – žemės sklypų naudojimo, ypač patraukliose didmiesčių vietose su valstybės (savivaldybės) lėšomis išvystyta infrastruktūra.<text:s/></text:span></text:p>
      <text:p text:style-name="P124"><text:bookmark-start text:name="_Hlk118372433"/><text:span text:style-name="T125">2021 m. Žemės įstatymo<text:s/></text:span><text:bookmark-end text:name="_Hlk118372433"/><text:span text:style-name="T126">p</text:span><text:span text:style-name="T127">akeitimais<text:s/></text:span><text:span text:style-name="T128">buvo<text:s/></text:span><text:span text:style-name="T129">įtvirtint</text:span><text:span text:style-name="T130">a</text:span><text:span text:style-name="T131"><text:s/>galimyb</text:span><text:span text:style-name="T132">ė</text:span><text:span text:style-name="T133"><text:s/>keisti lengvatinėmis sąlygomis išsinuomotų valstybinės žemės sklypų naudojimo paskirtį</text:span><text:span text:style-name="T134">, statyti ar rekonstruoti juose esančius statinius ar įrenginius sumokėjus Žemės įstatymo 9</text:span><text:span text:style-name="T135">1</text:span><text:span text:style-name="T136"><text:s/>straipsnyje nustatytą mokestį (atlyginimą)</text:span><text:span text:style-name="T137">.<text:s/></text:span><text:span text:style-name="T138">Tokiu būdu buvo siekiama labiau užtikrinti valstybės i</text:span><text:span text:style-name="T139">nteres</text:span><text:span text:style-name="T140">o ir<text:s/></text:span><text:span text:style-name="T141">racionalaus bei efektyvaus turto valdymo princip</text:span><text:span text:style-name="T142">ų įgyvendinimą, sudarant kiek įmanoma vienodas sąlygas subjektams, statantiems ar rekonstruojantiems statinius aukciono būdu ir lengvatine tvarka be aukciono išnuomotuose valstybinės žemės sklypuose.</text:span></text:p>
      <text:p text:style-name="P143"><text:span text:style-name="T144">Atsižvelgiant į tai, kas išdėstyta, išanalizavę Projekto nuostatas, manome, kad Projekto siūlymas netaikyti<text:s/></text:span><text:span text:style-name="T145">Žemės įstatymo 9</text:span><text:span text:style-name="T146">1</text:span><text:span text:style-name="T147"><text:s/>straipsnio nuostat</text:span><text:span text:style-name="T148">ų<text:s/></text:span><text:span text:style-name="T149">ne ūkinę komercinę veiklą vykdantiems subjektams statant ir (ar) rekonstruojant statinius ar įrenginius išnuomotame valstybinės žemės sklype<text:s/></text:span><text:span text:style-name="T150">galimai išplečia aiškinamajame rašte paminėtus siūlomų pakeitimų tikslus ir sudarytų sąlygas nepagrįstai išvengti privalomo atlyginimo už tokią teisę pernelyg plačiam subjektų ratui.<text:s/></text:span></text:p>
      <text:p text:style-name="P151">Aukščiau minėtos prielaidos grindžiamos šiais argumentais:<text:s/></text:p>
      <text:soft-page-break/>
      <text:p text:style-name="P152"><text:span text:style-name="T153">1.1.</text:span><text:span text:style-name="T154"><text:s/></text:span><text:span text:style-name="T155">Projektu siūloma įtvirtinti reikšmingas išimtis ir lengvatas neapibrėžtam subjektų ratui</text:span></text:p>
      <text:p text:style-name="P156">Nei Projekto, nei aktualios redakcijos Žemės įstatymo nuostatos nereglamentuoja, kurie subjektai, siekiantys statyti naujus ar rekonstruoti esamus statinius ar įrenginius lengvatine tvarka be aukciono (Žemės įstatymo 9 straipsnio 6 dalies 1 punktas) išsinuomotame valstybinės žemės sklype, laikytini vykdančiais ar nevykdančiais ūkinės komercinės veiklos.<text:s/></text:p>
      <text:p text:style-name="P157"><text:span text:style-name="T158">Teisės doktrinoje ūkinė komercinė veikla apibrėžiama kaip<text:s/></text:span><text:span text:style-name="T159">nuolatinė</text:span><text:span text:style-name="T160">,<text:s/></text:span><text:span text:style-name="T161">savarankiška</text:span><text:span text:style-name="T162">,<text:s/></text:span><text:span text:style-name="T163">t. y. savo rizika plėtojama, asmens veikla, siekiant pelno, susijusi su daiktų pirkimu-pardavimu ar paslaugų teikimu kitiems asmenims už atlyginimą</text:span><text:span text:style-name="T164">. Aiškinant paminėtą ūkinės komercinės veiklos sąvoką lingvistiškai, išskirtini tokie pagrindiniai ūkinei komercinei veiklai būdingi požymiai: pirma, tęstinumas, nuolatinis veikos pobūdis; antra, savarankiškumas, t. y. veikimas savo rizika ir savo vardu; trečia, atlygintinumas, t. y. veikla siekiama pelno, tam tikros ekonominės naudos.<text:s/></text:span></text:p>
      <text:p text:style-name="P165">Atsižvelgiant į tai, kas paminėta aukščiau, Projekto nuostatų kontekste nėra pakankamai aišku, ar, pavyzdžiui, vieno statinio rekonstravimas ar statyba, nepriklausomai nuo jų užsakovo, susidedantys iš kelių etapų ir neapibrėžtos trukmės laike, susiję su paslaugų bei prekių užsakymu, įsigijimu, atlygintinumu, bei naudos siekimu – pagerinti statinio būklę rekonstruojant ir suteikiant jam naują kokybę bei padidinant vertę, arba sukuriant naują statinį ir įgyjant teises į jį, būtų priskirtini ūkinei komercinei veiklai, ar ne.<text:s/></text:p>
      <text:soft-page-break/>
      <text:p text:style-name="P166"><text:span text:style-name="T167">Remiantis tuo, kas išdėstyta, Specialiųjų tyrimų tarnybos vertinimu, aukščiausios galios teisės akte – įstatyme – aiškiai ir nedviprasmiškai nedetalizuojant privalomų ne ūkinės komercinės veiklos<text:s/></text:span><text:span text:style-name="T168">sąvokos turinio (arba<text:s/></text:span><text:span text:style-name="T169">nuorodos į įstatymą, kuriame jis apibrėžtas</text:span><text:span text:style-name="T170">)</text:span><text:span text:style-name="T171"><text:s/>bei<text:s/></text:span><text:span text:style-name="T172">jį<text:s/></text:span><text:span text:style-name="T173">atitinkantiems subjektams taikytinų kitų privalomų reikalavimų, praktikoje ne tik sukeltų problemų dėl šių nuostatų traktavimo bei taikymo, bei ir suteiktų teisę nemokėti Žemės įstatymo 9</text:span><text:span text:style-name="T174">1</text:span><text:span text:style-name="T175"><text:s/>nustatyto atlyginimo už papildomas naudojimosi valstybine žeme galimybes pernelyg plačiam subjektų ratui.<text:s/></text:span></text:p>
      <text:p text:style-name="P176"><text:span text:style-name="T177">1.1.1. Atkreiptinas dėmesys ir į tai, kad Projekto nuostatos nenumato sprendimo dėl atleidimo ar neatleidimo nuo Žemės įstatymo<text:s/></text:span><text:span text:style-name="T178">9</text:span><text:span text:style-name="T179">1</text:span><text:span text:style-name="T180"><text:s/>straipsn</text:span><text:span text:style-name="T181">yje numatyto atlyginimo už teisę statyti<text:s/></text:span><text:span text:style-name="T182">valstybinėje žemėje</text:span><text:span text:style-name="T183"><text:s/>procedūros, šį sprendimą priimsiančio subjekto (-ų), jo (jų) teigiamam ar neigiamam sprendimui įtakos turinčių motyvų, faktų, aplinkybių, pan., o tokia situacija, kiekvieną atvejį atsakingam subjektui (-ams) nagrinėjant individualiai be nustatytų objektyvių kriterijų, taip pat keltų abejonių dėl sprendimo pagrįstumo, skaidrumo ir atsparumo korupcijai.<text:s/></text:span></text:p>
      <text:p text:style-name="P184"><text:span text:style-name="T185">Projekto aiškinamajame rašte</text:span><text:span text:style-name="T186"><text:note text:note-class="footnote" text:id="_ftn3"><text:note-citation>4</text:note-citation><text:note-body><text:p text:style-name="P187"><text:s/>Prieiga internete:<text:s/>https://e-seimas.lrs.lt/portal/legalAct/lt/TAK/487bc6e037f511edbf47f0036855e731?jfwid=-1ncshj4wv</text:p></text:note-body></text:note></text:span><text:span text:style-name="T188"><text:s/>taip pat nenurodyta, kuriuos teisės aktus reikės pakeisti, detalizuojant aukščiau minėtus teisinius aspektus.</text:span></text:p>
      <text:soft-page-break/>
      <text:p text:style-name="P189">Atsižvelgdami į tai, kad teisinio reguliavimo<text:s/>neapibrėžtumas,<text:s/>neišsamumas,<text:s/>nevienareikšmiškumas<text:s/>ir<text:s/>skirtingo taikymo galimybė yra vertintini kaip korupcijos rizikos veiksniai,<text:s/>taip pat į tai, kad subjektų teises ir pareigas reikšmingai keičiančios nuostatos, laikantis teisės aktų hierarchijos, turėtų būti įtvirtintos aukščiausios galios teisės akte (analizuojamu atveju – Žemės įstatyme),<text:s/>siūlome svarstyti galimybę tikslinti Projekto nuostatas pašalinant minėtus teisnius neaiškumus.</text:p>
      <text:p text:style-name="P190"><text:span text:style-name="T191">1.</text:span><text:span text:style-name="T192">2</text:span><text:span text:style-name="T193">.</text:span><text:span text:style-name="T194"><text:s/></text:span><text:span text:style-name="T195">Projekt</text:span><text:span text:style-name="T196">u siūlomas teisinis reglamentavimas neužtikrintų, kad nemokant atlyginimo už teisę statyti ant be aukciono išsinuomotos valstybinės žemės, naujas statinys ar jo dalis vėliau nebūtų parduoti<text:s/></text:span></text:p>
      <text:p text:style-name="P197"><text:span text:style-name="T198">Projekto nuostatos nenumato jokių papildomų sąlygų ar apribojimų lengvatine tvarka, nemokant papildomo atlyginimo už naudojimąsi ribotu valstybės turtu, tam tikrą statinį ar įrenginį pastačiusiems ar rekonstravusiems subjektams vėliau jį visą ar jo dalį (dalis) išnuomoti ar parduoti, gaunant pajamų, tai yra sudaryti sandorį, turintį komercinės (pelno siekimo) veiklos požymių</text:span><text:span text:style-name="T199"><text:note text:note-class="footnote" text:id="_ftn4"><text:note-citation>5</text:note-citation><text:note-body><text:p text:style-name="P200"><text:s/>Į šį aspektą dėmesys atkreiptas ir Lietuvos Respublikos Seimo kanceliarijos Teisės departamento išvadoje.<text:s/>Prieiga internete:<text:s/>https://e-seimas.lrs.lt/portal/legalAct/lt/TAK/24a0565039a811edbf47f0036855e731?positionInSearchResults=1&amp;searchModelUUID=c217116c-7913-4a83-abca-8191e416cb32</text:p></text:note-body></text:note></text:span><text:span text:style-name="T201">,<text:s/></text:span><text:soft-page-break/><text:span text:style-name="T202">tokiu atveju (naujo ar rekonstruoto statinio, įrenginio ar jų dalies perleidimo), pavyzdžiui, neįpareigojant sumokėti mokesčio, nuo kurio tie subjektai būtų buvę atleisti.<text:s/></text:span></text:p>
      <text:p text:style-name="P203">Siekiant teisinio reguliavimo aiškumo, skaidrumo ir Projektu reguliuojamų teisinių santykių dalyvių lygiateisiškumo, Specialiųjų tyrimų tarnybos vertinimu, aukščiau minėti aspektai turėtų būti detalizuoti Projekte.</text:p>
      <text:p text:style-name="P204">1.3.<text:s/>Projektu nepagrįstai išplečiamos kai kurių subjektų teisės statyti valstybinėje žemėje, išvengiant ne tik papildomo atlyginimo už šią teisę<text:s/>mokėjimo, bet ir galimai apeinant kitus Žemės įstatyme nustatytus apribojimus<text:s/></text:p>
      <text:p text:style-name="P205"><text:span text:style-name="T206">Projektu siūloma įtvirtinti, kad n</text:span><text:span text:style-name="T207">e ūkinę komercinę veiklą vykdantiems subjektams statant ir (ar) rekonstruojant statinius ar įrenginius išnuomotame valstybinės žemės sklype<text:s/></text:span><text:span text:style-name="T208">šis straipsnis netaikomas</text:span><text:span text:style-name="T209">, t. y. būtų netaikomos visos Žemės įstatymo 9</text:span><text:span text:style-name="T210">1</text:span><text:span text:style-name="T211"><text:s/>straipsnio nuostatos.<text:s/></text:span></text:p>
      <text:p text:style-name="P212"><text:span text:style-name="T213">Loginė-lingvistinė analizuojamos Projekto nuostatos konstrukcija suponuoja, kad teisės aktuose neapibrėžtą ne ūkinę komercinę veiklą vykdantiems subjektams ne tik nebūtų taikomi papildomi mokesčiai už teisę statyti naujus ar rekonstruoti esamus statinius ar įrenginius valstybinėje žemėje (</text:span><text:span text:style-name="T214">Žemės įstatymo 9</text:span><text:span text:style-name="T215">1</text:span><text:span text:style-name="T216"><text:s/></text:span><text:span text:style-name="T217">straipsnio 3–6 dalys), bet ir galimai nereikėtų įrašyti galimybės statyti<text:s/></text:span><text:span text:style-name="T218">naujus ir (ar) rekonstruoti esamus statinius ar įrenginius sudarant valstybinės žemės nuomos sutartį arba susitarimą dėl valstybinės žemės nuomos sutarties pakeitimo</text:span><text:span text:style-name="T219">, jiems<text:s/></text:span><text:soft-page-break/><text:span text:style-name="T220">negaliotų kitos būtinos sąlygos – dėl<text:s/></text:span><text:span text:style-name="T221">valstybinės žemės sklypo išnuomavimo ilgesniam negu 3 metų laikotarpiui ir<text:s/></text:span><text:span text:style-name="T222">kad</text:span><text:span text:style-name="T223"><text:s/>tokia statyba ir (ar) rekonstravimas galimi pagal galiojančius teritorijų planavimo dokumentų sprendinius ir atitinka nuomos sutartyje nurodytą valstybinės žemės sklypo pagrindinę žemės naudojimo paskirtį ir būdą (Žemės įstatymo 9</text:span><text:span text:style-name="T224">1<text:s/></text:span><text:span text:style-name="T225">straipsnio 1 dalis)</text:span><text:span text:style-name="T226">.</text:span><text:span text:style-name="T227"><text:s/>Taip pat<text:s/></text:span><text:span text:style-name="T228">tokiems subjektams galimai nebūtų taikomos<text:s/></text:span><text:span text:style-name="T229">Žemės įstatymo 9</text:span><text:span text:style-name="T230">1</text:span><text:span text:style-name="T231"><text:s/>straipsnio<text:s/></text:span><text:span text:style-name="T232">2</text:span><text:span text:style-name="T233"><text:s/>dali</text:span><text:span text:style-name="T234">e</text:span><text:span text:style-name="T235">s<text:s/></text:span><text:span text:style-name="T236">nuostatos, pagal kurias v</text:span><text:span text:style-name="T237">alstybinės žemės sklype ar jo dalyje, išnuomotame esamiems statiniams ar įrenginiams eksploatuoti, naujų statinių ar įrenginių statyba ir (ar) esamų rekonstravimas gali būti vykdomas tik tuo atveju, jeigu nauji statiniai ar įrenginiai statomi ir (ar) esami rekonstruojami neviršijant valstybinės žemės sklypo ar jo dalies dydžio, teisės aktų nustatyta tvarka nustatyto esamiems statiniams ar įrenginiams eksploatuoti pagal jų paskirtį.</text:span><text:span text:style-name="T238"><text:s/></text:span></text:p>
      <text:p text:style-name="P239"><text:span text:style-name="T240">Atsižvelgiant į tai, kas išdėstyta, manytina, kad priėmus Projektą būtų pažeisti racionalaus, efektyvaus ir valstybės bei visuomenės interesus atitinkančio<text:s/></text:span><text:span text:style-name="T241">valstybės turto valdymo, naudojimo ir disponavimo juo principai. Tokia situacija yra ydinga antikorupciniu požiūriu, todėl Projekto nuostatos – tobulintinos, siekiant užtikrinti viešojo intereso įgyvendinimą.</text:span></text:p>
      <text:p text:style-name="P242"><text:span text:style-name="T243">2. Kitos antikorupcinės pastabos ir pasiūlymai:<text:s/></text:span></text:p>
      <text:p text:style-name="P244">2.1. Projekte ir Žemės įstatyme įtvirtinta įrenginio sąvoka gali<text:s/>būti skirtingai interpretuojama</text:p>
      <text:soft-page-break/>
      <text:p text:style-name="P245"><text:span text:style-name="T246">Nei Projekte, nei aktualios redakcijos Žemės įstatyme ar jo įgyvendinamuosiuose teisės aktuose nėra atskleidžiama<text:s/></text:span><text:span text:style-name="T247">įrenginio</text:span><text:span text:style-name="T248"><text:s/>sąvoka ir nėra papildomai detalizuojami su valstybinės žemės nuoma po įrenginiais, naujų įrenginių statyba ar jų rekonstravimu bei papildomo atlyginimo už tai, įrenginių išpirkimu susiję aktualūs aspektai, kurie yra svarbūs tiek Projekto, tiek galiojančios redakcijos Žemės įstatymo 9</text:span><text:span text:style-name="T249">1</text:span><text:span text:style-name="T250"><text:s/>straipsnio nuostatų kontekste.</text:span></text:p>
      <text:p text:style-name="P251"><text:span text:style-name="T252">Ankstesnėje antikorupcinio vertinimo išvadoje</text:span><text:span text:style-name="T253"><text:note text:note-class="footnote" text:id="_ftn5"><text:note-citation>6</text:note-citation><text:note-body><text:p text:style-name="P254"><text:s/>Antikorupcinio vertinimo išvada<text:s/>„Dėl Valstybinėje žemėje teisėtai pastatytų statinių ir įrenginių, kurie nenaudojami pagal nekilnojamojo turto registre įregistruotą jų tiesioginę paskirtį, išpirkimo valstybės nuosavybėn tvarkos aprašo projekto (Nr. 22-5818)“</text:p></text:note-body></text:note></text:span><text:span text:style-name="T255"><text:s/>esame atkreipę dėmesį, kad Žemės įstatyme įrenginio sąvoka nedetalizuojama, o Lietuvos Respublikos s</text:span><text:span text:style-name="T256">tatybos įstatymo 2 straipsnio 19 dalyje numatyta, kad įrenginiai –<text:s/></text:span><text:span text:style-name="T257">mašinos, prietaisai, įtaisai energijai, medžiagoms gaminti ir informacijai priimti, perduoti ar keisti</text:span><text:span text:style-name="T258">. Lietuvos Respublikos nekilnojamojo turto registro įstatymas 9 straipsnio 1 dalyje išvardinti nekilnojamojo turto registre registruojami nekilnojamieji daiktai, kurie turi būti suformuoti kaip atskiri nekilnojamojo turto objektai ir jiems yra suteiktas unikalus numeris: 1) žemės sklypai; 2) statiniai; 3) butai daugiabučiuose namuose; 4) patalpos.</text:span><text:span text:style-name="T259"><text:s/>Atsižvelgiant į tai,<text:s/></text:span><text:span text:style-name="T260">įrenginiai nėra nekilnojamieji daiktai, todėl nėra registruojami Nekilnojamojo turto registre</text:span><text:span text:style-name="T261"><text:s/>– taip pat<text:s/></text:span><text:span text:style-name="T262">neregistruojama<text:s/></text:span><text:span text:style-name="T263">jų paskirtis</text:span><text:span text:style-name="T264">.<text:s/></text:span></text:p>
      <text:soft-page-break/>
      <text:p text:style-name="P265"><text:span text:style-name="T266">Todėl, Specialiųjų tyrimų tarnybos vertinimu, tiek Projekto nuostatų, tiek galiojančios redakcijos Žemės įstatymo 9</text:span><text:span text:style-name="T267">1</text:span><text:span text:style-name="T268"><text:s/>nuostatų taikymas praktikoje gali kelti abejonių dėl pagrįstumo ir skaidrumo (pavyzdžiui, kai vienas objektas traktuojamas kaip savarankiškas įrenginys, kuri</text:span><text:span text:style-name="T269">o rekonstrukcija ar statyba valstybinėje žemėje</text:span><text:span text:style-name="T270"><text:s/>turėtų būti papildomai apmokestinama, kitais galbūt analogiškais atvejais – ne).</text:span></text:p>
      <text:p text:style-name="P271">Apibendrinant tai, kas išdėstyta, Specialiųjų tyrimų tarnybos vertinimu, Projektu nebūtų pasiekti jo aiškinamajame rašte išdėstyti tikslai.<text:s/></text:p>
      <text:p text:style-name="P272"><text:span text:style-name="T273">Atsižvelgdami į tai, siūlome svarstyti Projekto nuostatų tikslinimo galimybę, aiškinamajame rašte išdėstytus atvejus kaip išimtis apibrėžiant tiksliai ir nedviprasmiškai, kaip, pavyzdžiui, padaryta Žemės įstatymo 9</text:span><text:span text:style-name="T274">1</text:span><text:span text:style-name="T275"><text:s/></text:span><text:span text:style-name="T276">straipsnio 7 dalyje įtvirtinant šio straipsnio taikymo išimtis.</text:span></text:p>
      <text:p text:style-name="P277"><text:span text:style-name="T278">3. Kit</text:span><text:span text:style-name="T279">ų pastabų ir pasiūlymų neteikiame.<text:s/></text:span></text:p>
      <text:p text:style-name="P280">Atsižvelgdami į tai, kas išdėstyta, Specialiųjų tyrimų tarnybos vertinimu, Projekto nuostatos gali būti taikomos nevienareikšmiškai, kas didina ir korupcijos pasireiškimo riziką, bei neužtikrina, kad bus pasiekti Projektu siekiami tikslai. Todėl siūlome svarstyti Projekto nuostatų tobulinimo galimybę.</text:p>
      <text:p text:style-name="P281"/>
      <text:p text:style-name="P282"/>
      <text:p text:style-name="P283"/>
      <text:p text:style-name="P284">Direktorius<text:s text:c="2"/><text:tab/><text:tab/><text:tab/><text:tab/><text:tab/><text:tab/><text:tab/><text:s text:c="4"/><text:tab/><text:s text:c="22"/>Žydrūnas Bartkus<text:s/></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Normal">Julija Antanaitė, tel. 8 706 62 755, el. p. julija.antanaite@stt.lt</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text:span text:style-name="T13"><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11-04T05:29:00Z</meta:creation-date>
    <dc:date>2022-11-04T05:29:00Z</dc:date>
    <meta:print-date>2022-10-27T13:03:00Z</meta:print-date>
    <meta:template xlink:href="Normal.dotm" xlink:type="simple"/>
    <meta:editing-cycles>2</meta:editing-cycles>
    <meta:editing-duration>PT0S</meta:editing-duration>
    <meta:document-statistic meta:page-count="13" meta:paragraph-count="30" meta:word-count="1629" meta:character-count="13367" meta:row-count="206" meta:non-whitespace-character-count="11768"/>
  </office:meta>
</office:document-meta>
</file>