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center"/>
      <style:text-properties fo:color="#000000"/>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text-position="super 66.6%" style:language-asian="lt" style:country-asian="L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48" style:parent-style-name="Normal" style:family="paragraph">
      <style:paragraph-properties fo:text-align="justify" fo:text-indent="0.393in">
        <style:tab-stops>
          <style:tab-stop style:type="left" style:position="3.4583in"/>
        </style:tab-stops>
      </style:paragraph-properties>
    </style:style>
    <style:style style:name="P49" style:parent-style-name="Normal" style:family="paragraph">
      <style:paragraph-properties fo:text-align="justify" fo:text-indent="0.393in">
        <style:tab-stops>
          <style:tab-stop style:type="left" style:position="3.4583in"/>
        </style:tab-stops>
      </style:paragraph-properties>
    </style:style>
    <style:style style:name="P50" style:parent-style-name="Normal" style:family="paragraph">
      <style:paragraph-properties fo:text-align="justify" fo:text-indent="0.393in">
        <style:tab-stops>
          <style:tab-stop style:type="left" style:position="3.4583in"/>
        </style:tab-stops>
      </style:paragraph-properties>
    </style:style>
    <style:style style:name="T51" style:parent-style-name="DefaultParagraphFont" style:family="text">
      <style:text-properties fo:language="en" fo:country="US"/>
    </style:style>
    <style:style style:name="P52"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53" style:parent-style-name="Normal" style:family="paragraph">
      <style:paragraph-properties fo:text-align="justify">
        <style:tab-stops>
          <style:tab-stop style:type="left" style:position="3.458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ab-stops>
          <style:tab-stop style:type="left" style:position="3.4583in"/>
        </style:tab-stops>
      </style:paragraph-properties>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style:text-position="super 66.6%"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top="0.0694in" fo:margin-bottom="0.0694in" fo:text-indent="0.5in" fo:background-color="#FFFFFF"/>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font-weight-complex="bold" fo:color="#000000" style:text-position="super 66.6%"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weight-complex="bold" fo:color="#201F1E"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tab-stops>
          <style:tab-stop style:type="left" style:position="3.4583in"/>
        </style:tab-stops>
      </style:paragraph-properties>
      <style:text-properties fo:color="#000000" fo:background-color="#FFFFFF"/>
    </style:style>
    <style:style style:name="P86" style:parent-style-name="Normal" style:family="paragraph">
      <style:paragraph-properties fo:text-align="justify">
        <style:tab-stops>
          <style:tab-stop style:type="left" style:position="3.4583in"/>
        </style:tab-stops>
      </style:paragraph-properties>
      <style:text-properties fo:color="#000000" fo:background-color="#FFFFFF"/>
    </style:style>
    <style:style style:name="P87" style:parent-style-name="Normal" style:family="paragraph">
      <style:paragraph-properties fo:text-align="justify"/>
    </style:style>
    <style:style style:name="S1" style:family="section">
      <style:section-properties fo:margin-left="0in" fo:margin-right="0in" style:writing-mode="lr-tb"/>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office:automatic-styles>
  <office:body>
    <office:text text:use-soft-page-breaks="true">
      <text:p text:style-name="P1"><text:tab/><text:tab/>PASIŪLYMAS</text:p>
      <text:p text:style-name="P2"><text:span text:style-name="T3">DĖL LIETUVOS RESPUBLIKOS STATYBOS ĮSTATYMO NR. I-1240 2, 4, 8, 12, 14, 17, 18, 22, 24, 27, 271, 28, 29, 34, 35, 36, 37, 39, 40, 47, 51, 55 STRAIPSNIŲ IR 1 PRIEDO PAKEITIMO IR ĮSTATYMO PAPILDYMO 11</text:span><text:span text:style-name="T4">1</text:span><text:span text:style-name="T5"><text:s/>STRAIPSNIU ĮSTATYMO PROJEKTO NR. XIVP-2128(2)</text:span></text:p>
      <text:p text:style-name="P6"/>
      <text:p text:style-name="P7"/>
      <text:p text:style-name="P8">2022-12-19</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11</text:p>
            <text:p text:style-name="P38">(27)</text:p>
          </table:table-cell>
          <table:table-cell table:style-name="TableCell39">
            <text:p text:style-name="P40">4</text:p>
            <text:p text:style-name="P41">(<text:span text:style-name="T42">9</text:span><text:span text:style-name="T43">1</text:span>)</text:p>
          </table:table-cell>
          <table:table-cell table:style-name="TableCell44">
            <text:p text:style-name="P45"/>
          </table:table-cell>
          <table:table-cell table:style-name="TableCell46">
            <text:p text:style-name="P47">Argumentai:</text:p>
            <text:p text:style-name="P48">Pasiūlymu siekiama patikslinti Lietuvos Respublikos statybos įstatyme įtvirtintą nuostatą dėl kreipimosi į regioninės architektūros tarybą iškilus abejonių dėl esminių statinio<text:s/>architektūros<text:s/>reikalavimų pažeidimo.<text:s/></text:p>
            <text:p text:style-name="P49">Siūloma patikslinti, kad savivaldybės administracija, atlikdama įstatymuose nustatytą funkciją tikrinti statinių projektus, įvertina, ar gali būti pažeisti esminiai statinio architektūros reikalavimai ir apie juos privalo raštu pranešti statinio<text:s/>statytojams<text:s/>bei, kilus neaiškumams, gali kreiptis į regioninės architektūros tarybą prašydama įvertinimo.<text:s/></text:p>
            <text:p text:style-name="P50">Pabrėžtina, kad<text:s/>siekiant kokybiškesnės architektūros atskiruose miestuose, pvz. Vilniuje, per savaitę yra išsakomos pastabos iki<text:s/><text:span text:style-name="T51">80 proc. teikia</text:span>mų projektų. Jei būtų palikta šiuo metu įstatyme įrašyta dviprasmiška nuostata, pagal kurią savivaldybė turi prašyti regioninės architektūros tarybos įvertinimo, tai gali lemti drastišką regioninių tarybų veiklos apimčių padidėjimą ir su tuo dar<text:s/><text:soft-page-break/>labiau sulėtėjusias procedūras arba padidėjusį spaudimą nesikreipti į regioninės architektūros tarybas ir projektą derinti be pastabų.<text:s/></text:p>
            <text:p text:style-name="P52"/>
            <text:p text:style-name="P53"><text:span text:style-name="T54">Pasiūlymas:</text:span></text:p>
            <text:p text:style-name="P55"><text:span text:style-name="T56">Pakeisti<text:s/></text:span><text:span text:style-name="T57">projektu<text:s/></text:span><text:span text:style-name="T58">keičiamo Lietuvos Respublikos<text:s/></text:span><text:span text:style-name="T59">statybos įstatymo Nr. I-1240<text:s/></text:span><text:span text:style-name="T60">27</text:span><text:span text:style-name="T61"><text:s/>straipsnio<text:s/></text:span><text:span text:style-name="T62">9</text:span><text:span text:style-name="T63">1<text:s/></text:span><text:span text:style-name="T64">d</text:span><text:span text:style-name="T65">alį<text:s/></text:span><text:span text:style-name="T66">ir ją išdėstyti taip:</text:span></text:p>
            <text:p text:style-name="P67"><text:span text:style-name="T68">„</text:span><text:span text:style-name="T69">9</text:span><text:span text:style-name="T70">1</text:span><text:span text:style-name="T71">. Jeigu savivaldybės administracija tikrindama statinio projektą nustato</text:span><text:span text:style-name="T72">, kad gali būti pažeisti esminiai statinio architektūros reikalavimai, nurodyti šio įstatymo 5 straipsnio 1 dalyje,</text:span><text:span text:style-name="T73"><text:s/></text:span><text:span text:style-name="T74"> savivaldybės </text:span><text:span text:style-name="T75">meras ar jo įgaliotas savivaldybės administracijos valstybės tarnautojas turi</text:span><text:span text:style-name="T76"><text:s/>pateikti pastabas raštu statinio<text:s/></text:span><text:span text:style-name="T77">statytojui</text:span><text:span text:style-name="T78"><text:s/>ir gali</text:span><text:span text:style-name="T79"><text:s/>prašyti<text:s/></text:span><text:span text:style-name="T80">regioninės<text:s/></text:span><text:span text:style-name="T81">architektūros tarybos</text:span><text:span text:style-name="T82">, sudaromos Architektūros įstatyme nustatyta tvarka,</text:span><text:span text:style-name="T83"><text:s/>įvertinti ir pateikti išvadą, ar statinio projektas atitinka šio įstatymo 5 straipsnio 1 dalies reikalavimus. Šiuo atveju regioninės architektūros tarybos išvados parengimas finansuojamas Architektūros įstatyme nustatyta tvarka</text:span><text:span text:style-name="T84">.“</text:span></text:p>
            <text:p text:style-name="P85"/>
            <text:p text:style-name="P86"/>
          </table:table-cell>
        </table:table-row>
      </table:table>
      <text:p text:style-name="P87"/>
      <text:section text:name="Sect1" text:style-name="S1">
        <text:p text:style-name="P88"/>
        <text:p text:style-name="P89">Teikia<text:s/></text:p>
        <text:p text:style-name="P90"/>
        <text:p text:style-name="P91">Seimo narys<text:s/><text:tab/><text:tab/><text:tab/><text:tab/><text:tab/><text:tab/><text:tab/><text:tab/><text:tab/>Vytautas Mitalas</text:p>
        <text:p text:style-name="P92"><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ja" style:country-asian="JP"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anguage-asian="ja" style:country-asian="JP"/>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12-19T14:01:00Z</meta:creation-date>
    <dc:date>2022-12-19T14:01:00Z</dc:date>
    <meta:template xlink:href="Normal.dotm" xlink:type="simple"/>
    <meta:editing-cycles>1</meta:editing-cycles>
    <meta:editing-duration>PT0S</meta:editing-duration>
    <meta:document-statistic meta:page-count="2" meta:paragraph-count="13" meta:word-count="289" meta:character-count="2330" meta:row-count="51" meta:non-whitespace-character-count="2054"/>
  </office:meta>
</office:document-meta>
</file>