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tyle="italic" style:font-style-asian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weight-complex="bold" fo:font-style="italic" style:font-style-asian="italic" fo:color="#000000"/>
    </style:style>
    <style:style style:name="T49" style:parent-style-name="DefaultParagraphFont" style:family="text">
      <style:text-properties style:font-weight-complex="bold"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P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" style:parent-style-name="Normal" style:family="paragraph">
      <style:paragraph-properties fo:text-indent="0.5in"/>
      <style:text-properties fo:color="#000000"/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 fo:color="#000000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  <style:text-properties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weight-complex="bold" fo:font-style="italic" style:font-style-asian="italic" fo:color="#000000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  <style:text-properties fo:color="#000000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  <style:text-properties fo:font-style="italic" style:font-style-asian="italic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P21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21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24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P27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P28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/>
      <style:text-properties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text-position="super 66.6%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style:font-weight-complex="bold" fo:font-style="italic" style:font-style-asian="italic" fo:color="#000000"/>
    </style:style>
    <style:style style:name="T337" style:parent-style-name="DefaultParagraphFont" style:family="text">
      <style:text-properties style:font-weight-complex="bold" fo:font-style="italic" style:font-style-asian="italic" fo:color="#000000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P3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9" style:parent-style-name="Normal" style:family="paragraph">
      <style:paragraph-properties fo:text-indent="0.4923in"/>
      <style:text-properties style:font-size-complex="12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4923in"/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tyle-complex="italic" style:font-size-complex="12pt"/>
    </style:style>
    <style:style style:name="T387" style:parent-style-name="DefaultParagraphFont" style:family="text">
      <style:text-properties fo:font-style="italic" style:font-style-asian="italic" style:font-style-complex="italic" style:font-size-complex="12pt"/>
    </style:style>
    <style:style style:name="T388" style:parent-style-name="DefaultParagraphFont" style:family="text">
      <style:text-properties fo:font-style="italic" style:font-style-asian="italic" style:font-style-complex="italic" style:font-size-complex="12pt"/>
    </style:style>
    <style:style style:name="T389" style:parent-style-name="DefaultParagraphFont" style:family="text">
      <style:text-properties fo:font-style="italic" style:font-style-asian="italic" style:font-style-complex="italic" style:font-size-complex="12pt"/>
    </style:style>
    <style:style style:name="T390" style:parent-style-name="DefaultParagraphFont" style:family="text">
      <style:text-properties fo:font-style="italic" style:font-style-asian="italic" style:font-style-complex="italic"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fo:font-style="italic" style:font-style-asian="italic" style:font-style-complex="italic" style:font-size-complex="12pt"/>
    </style:style>
    <style:style style:name="T394" style:parent-style-name="DefaultParagraphFont" style:family="text">
      <style:text-properties fo:font-style="italic" style:font-style-asian="italic" style:font-style-complex="italic" style:font-size-complex="12pt"/>
    </style:style>
    <style:style style:name="T395" style:parent-style-name="DefaultParagraphFont" style:family="text">
      <style:text-properties fo:font-style="italic" style:font-style-asian="italic" style:font-style-complex="italic" style:font-size-complex="12pt"/>
    </style:style>
    <style:style style:name="T396" style:parent-style-name="DefaultParagraphFont" style:family="text">
      <style:text-properties fo:font-style="italic" style:font-style-asian="italic" style:font-style-complex="italic" style:font-size-complex="12pt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4923in"/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fo:font-style="italic" style:font-style-asian="italic" style:font-style-complex="italic" style:font-size-complex="12pt"/>
    </style:style>
    <style:style style:name="T437" style:parent-style-name="DefaultParagraphFont" style:family="text">
      <style:text-properties fo:font-style="italic" style:font-style-asian="italic" style:font-style-complex="italic" style:font-size-complex="12pt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T441" style:parent-style-name="DefaultParagraphFont" style:family="text">
      <style:text-properties fo:font-style="italic" style:font-style-asian="italic" style:font-style-complex="italic" style:font-size-complex="12pt"/>
    </style:style>
    <style:style style:name="T442" style:parent-style-name="DefaultParagraphFont" style:family="text">
      <style:text-properties fo:font-style="italic" style:font-style-asian="italic" style:font-style-complex="italic" style:font-size-complex="12pt"/>
    </style:style>
    <style:style style:name="T443" style:parent-style-name="DefaultParagraphFont" style:family="text">
      <style:text-properties fo:font-style="italic" style:font-style-asian="italic" style:font-style-complex="italic" style:font-size-complex="12pt"/>
    </style:style>
    <style:style style:name="P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style:font-weight-complex="bold" fo:font-style="italic" style:font-style-asian="italic" fo:color="#000000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  <style:text-properties fo:font-style="italic" style:font-style-asian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style:font-weight-complex="bold"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  <style:text-properties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style:font-weight-complex="bold" fo:font-style="italic" style:font-style-asian="italic" fo:color="#000000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style:font-weight-complex="bold" fo:font-style="italic" style:font-style-asian="italic" fo:color="#000000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  <style:text-properties fo:font-style="italic" style:font-style-asian="italic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indent="0.4923in"/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  <style:text-properties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style:font-weight-complex="bold" fo:font-style="italic" style:font-style-asian="italic" fo:color="#000000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 style:font-style-complex="italic"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  <style:text-properties fo:font-style="italic" style:font-style-asian="italic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  <style:text-properties fo:font-style="italic" style:font-style-asian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  <style:text-properties fo:font-style="italic" style:font-style-asian="italic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text-position="super 66.6%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  <style:text-properties fo:font-style="italic" style:font-style-asian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P884" style:parent-style-name="Normal" style:family="paragraph">
      <style:paragraph-properties fo:text-indent="0.5in"/>
      <style:text-properties style:font-size-complex="12pt"/>
    </style:style>
    <style:style style:name="P885" style:parent-style-name="Normal" style:family="paragraph">
      <style:paragraph-properties fo:text-indent="0.5in"/>
      <style:text-properties style:font-size-complex="12pt"/>
    </style:style>
    <style:style style:name="P886" style:parent-style-name="Normal" style:family="paragraph">
      <style:paragraph-properties fo:text-indent="0.5in"/>
      <style:text-properties fo:font-style="italic" style:font-style-asian="italic"/>
    </style:style>
    <style:style style:name="P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P895" style:parent-style-name="Normal" style:family="paragraph">
      <style:paragraph-properties fo:text-indent="0.5in"/>
      <style:text-properties style:font-size-complex="12pt"/>
    </style:style>
    <style:style style:name="P896" style:parent-style-name="Normal" style:family="paragraph">
      <style:paragraph-properties fo:text-indent="0.5in"/>
      <style:text-properties style:font-size-complex="12pt"/>
    </style:style>
    <style:style style:name="P897" style:parent-style-name="Normal" style:family="paragraph">
      <style:paragraph-properties fo:text-indent="0.5in"/>
      <style:text-properties fo:font-style="italic" style:font-style-asian="italic"/>
    </style:style>
    <style:style style:name="P898" style:parent-style-name="Normal" style:family="paragraph">
      <style:paragraph-properties fo:text-indent="0.5in"/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P919" style:parent-style-name="Normal" style:family="paragraph">
      <style:paragraph-properties fo:text-indent="0.5in"/>
      <style:text-properties style:font-size-complex="12pt"/>
    </style:style>
    <style:style style:name="P920" style:parent-style-name="Normal" style:family="paragraph">
      <style:paragraph-properties fo:text-indent="0.5in"/>
      <style:text-properties style:font-size-complex="12pt"/>
    </style:style>
    <style:style style:name="P92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/>
      <style:text-properties style:font-size-complex="12pt"/>
    </style:style>
    <style:style style:name="P939" style:parent-style-name="Normal" style:family="paragraph">
      <style:paragraph-properties fo:text-indent="0.5in"/>
      <style:text-properties style:font-size-complex="12pt"/>
    </style:style>
    <style:style style:name="P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3" style:parent-style-name="Normal" style:family="paragraph">
      <style:paragraph-properties fo:text-indent="0.5in"/>
      <style:text-properties style:font-size-complex="12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P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indent="0.5in"/>
      <style:text-properties fo:font-style="italic" style:font-style-asian="italic"/>
    </style:style>
    <style:style style:name="P9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7" style:parent-style-name="Normal" style:family="paragraph">
      <style:paragraph-properties fo:text-align="center" fo:text-indent="0.5in"/>
      <style:text-properties style:font-size-complex="12pt"/>
    </style:style>
    <style:style style:name="P968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969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70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71" style:parent-style-name="Normal" style:family="paragraph">
      <style:paragraph-properties fo:text-indent="0.5in"/>
      <style:text-properties style:font-size-complex="12pt"/>
    </style:style>
    <style:style style:name="P9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4" style:parent-style-name="Normal" style:family="paragraph">
      <style:paragraph-properties fo:text-indent="0.5in"/>
      <style:text-properties fo:font-style="italic" style:font-style-asian="italic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97" style:parent-style-name="Normal" style:family="paragraph">
      <style:paragraph-properties fo:text-indent="0.5in"/>
    </style:style>
    <style:style style:name="P998" style:parent-style-name="Normal" style:family="paragraph">
      <style:paragraph-properties fo:text-indent="0.5in"/>
      <style:text-properties fo:font-style="italic" style:font-style-asian="italic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24" style:parent-style-name="Normal" style:family="paragraph">
      <style:paragraph-properties fo:text-indent="0.5in"/>
    </style:style>
    <style:style style:name="P1025" style:parent-style-name="Normal" style:family="paragraph">
      <style:paragraph-properties fo:text-indent="0.5in"/>
      <style:text-properties fo:font-style="italic" style:font-style-asian="italic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5in"/>
      <style:text-properties style:font-size-complex="12pt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1" style:parent-style-name="Normal" style:family="paragraph">
      <style:paragraph-properties fo:text-indent="0.5in"/>
      <style:text-properties style:font-size-complex="12pt"/>
    </style:style>
    <style:style style:name="P1052" style:parent-style-name="Normal" style:family="paragraph">
      <style:paragraph-properties fo:text-indent="0.5in"/>
      <style:text-properties style:font-size-complex="12pt"/>
    </style:style>
    <style:style style:name="P1053" style:parent-style-name="Normal" style:family="paragraph">
      <style:paragraph-properties fo:text-indent="0.5in"/>
      <style:text-properties style:font-size-complex="12pt"/>
    </style:style>
    <style:style style:name="P1054" style:parent-style-name="Normal" style:family="paragraph">
      <style:paragraph-properties fo:text-indent="0.5in"/>
      <style:text-properties style:font-size-complex="12pt"/>
    </style:style>
    <style:style style:name="P105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56" style:parent-style-name="Normal" style:family="paragraph">
      <style:paragraph-properties fo:text-indent="0.5in"/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fo:font-weight="bold" style:font-weight-asian="bold"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5in"/>
      <style:text-properties style:font-size-complex="12pt"/>
    </style:style>
    <style:style style:name="P1063" style:parent-style-name="Normal" style:family="paragraph">
      <style:paragraph-properties fo:text-indent="0.5in"/>
      <style:text-properties style:font-size-complex="12pt"/>
    </style:style>
    <style:style style:name="P1064" style:parent-style-name="Normal" style:family="paragraph">
      <style:paragraph-properties fo:text-indent="0.5in"/>
      <style:text-properties fo:font-style="italic" style:font-style-asian="italic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indent="0.5in"/>
      <style:text-properties style:font-size-complex="12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indent="0.5in"/>
      <style:text-properties style:font-size-complex="12pt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indent="0.5in"/>
      <style:text-properties style:font-size-complex="12pt"/>
    </style:style>
    <style:style style:name="P1090" style:parent-style-name="Normal" style:family="paragraph">
      <style:paragraph-properties fo:text-indent="0.5in"/>
      <style:text-properties style:font-size-complex="12pt"/>
    </style:style>
    <style:style style:name="P1091" style:parent-style-name="Normal" style:family="paragraph">
      <style:paragraph-properties fo:text-indent="0.5in"/>
      <style:text-properties style:font-size-complex="12pt"/>
    </style:style>
    <style:style style:name="P1092" style:parent-style-name="Normal" style:family="paragraph">
      <style:paragraph-properties fo:text-indent="0.5in"/>
      <style:text-properties style:font-size-complex="12pt"/>
    </style:style>
    <style:style style:name="P109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94" style:parent-style-name="Normal" style:family="paragraph">
      <style:paragraph-properties fo:text-indent="0.5in"/>
      <style:text-properties style:font-size-complex="12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indent="0.5in"/>
      <style:text-properties style:font-size-complex="12pt"/>
    </style:style>
    <style:style style:name="P1102" style:parent-style-name="Normal" style:family="paragraph">
      <style:paragraph-properties fo:text-indent="0.5in"/>
      <style:text-properties style:font-size-complex="12pt"/>
    </style:style>
    <style:style style:name="P1103" style:parent-style-name="Normal" style:family="paragraph">
      <style:paragraph-properties fo:text-indent="0.5in"/>
      <style:text-properties fo:font-style="italic" style:font-style-asian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/>
      <style:text-properties style:font-size-complex="12pt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5in"/>
      <style:text-properties style:font-size-complex="12pt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7" style:parent-style-name="Normal" style:family="paragraph">
      <style:paragraph-properties fo:text-indent="0.5in"/>
      <style:text-properties style:font-size-complex="12pt"/>
    </style:style>
    <style:style style:name="P1128" style:parent-style-name="Normal" style:family="paragraph">
      <style:paragraph-properties fo:text-indent="0.5in"/>
      <style:text-properties style:font-size-complex="12pt"/>
    </style:style>
    <style:style style:name="P1129" style:parent-style-name="Normal" style:family="paragraph">
      <style:paragraph-properties fo:text-indent="0.5in"/>
      <style:text-properties style:font-size-complex="12pt"/>
    </style:style>
    <style:style style:name="P1130" style:parent-style-name="Normal" style:family="paragraph">
      <style:paragraph-properties fo:text-indent="0.5in"/>
      <style:text-properties style:font-size-complex="12pt"/>
    </style:style>
    <style:style style:name="P113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132" style:parent-style-name="Normal" style:family="paragraph">
      <style:paragraph-properties fo:text-indent="0.5in"/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fo:font-weight="bold" style:font-weight-asian="bold"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5in"/>
      <style:text-properties style:font-size-complex="12pt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P1146" style:parent-style-name="Normal" style:family="paragraph">
      <style:paragraph-properties fo:text-indent="0.5in"/>
      <style:text-properties style:font-size-complex="12pt"/>
    </style:style>
    <style:style style:name="P1147" style:parent-style-name="Normal" style:family="paragraph">
      <style:paragraph-properties fo:text-indent="0.5in"/>
      <style:text-properties style:font-size-complex="12pt"/>
    </style:style>
    <style:style style:name="P1148" style:parent-style-name="Normal" style:family="paragraph">
      <style:paragraph-properties fo:text-indent="0.5in"/>
      <style:text-properties fo:font-style="italic" style:font-style-asian="italic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indent="0.5in"/>
    </style:style>
    <style:style style:name="P1161" style:parent-style-name="Normal" style:family="paragraph">
      <style:paragraph-properties fo:text-indent="0.5in"/>
    </style:style>
    <style:style style:name="P1162" style:parent-style-name="Normal" style:family="paragraph">
      <style:paragraph-properties fo:text-indent="0.5in"/>
    </style:style>
    <style:style style:name="P1163" style:parent-style-name="Normal" style:family="paragraph">
      <style:paragraph-properties fo:text-indent="0.5in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  <style:text-properties fo:font-style="italic" style:font-style-asian="italic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indent="0.5in"/>
    </style:style>
    <style:style style:name="P1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  <style:text-properties fo:font-style="italic" style:font-style-asian="italic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14" style:parent-style-name="Normal" style:family="paragraph">
      <style:paragraph-properties fo:text-indent="0.5in"/>
    </style:style>
    <style:style style:name="P1215" style:parent-style-name="Normal" style:family="paragraph">
      <style:paragraph-properties fo:text-indent="0.5in"/>
    </style:style>
    <style:style style:name="P1216" style:parent-style-name="Normal" style:family="paragraph">
      <style:paragraph-properties fo:text-indent="0.5in"/>
      <style:text-properties fo:font-style="italic" style:font-style-asian="italic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style:text-position="super 66.6%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indent="0.5in"/>
    </style:style>
    <style:style style:name="P1235" style:parent-style-name="Normal" style:family="paragraph">
      <style:paragraph-properties fo:text-indent="0.5in"/>
    </style:style>
    <style:style style:name="P1236" style:parent-style-name="Normal" style:family="paragraph">
      <style:paragraph-properties fo:text-indent="0.5in"/>
    </style:style>
    <style:style style:name="P1237" style:parent-style-name="Normal" style:family="paragraph">
      <style:paragraph-properties fo:text-indent="0.5in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40" style:parent-style-name="Normal" style:family="paragraph">
      <style:paragraph-properties fo:text-indent="0.5in"/>
    </style:style>
    <style:style style:name="P1241" style:parent-style-name="Normal" style:family="paragraph">
      <style:paragraph-properties fo:text-indent="0.5in"/>
      <style:text-properties fo:font-style="italic" style:font-style-asian="italic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  <style:text-properties style:font-size-complex="12pt"/>
    </style:style>
    <style:style style:name="P1244" style:parent-style-name="Normal" style:family="paragraph">
      <style:paragraph-properties fo:text-indent="0.5in"/>
      <style:text-properties fo:font-style="italic" style:font-style-asian="italic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indent="0.5in"/>
      <style:text-properties style:font-size-complex="12pt"/>
    </style:style>
    <style:style style:name="P1267" style:parent-style-name="Normal" style:family="paragraph">
      <style:paragraph-properties fo:text-indent="0.5in"/>
    </style:style>
    <style:style style:name="P1268" style:parent-style-name="Normal" style:family="paragraph">
      <style:paragraph-properties fo:text-indent="0.5in"/>
    </style:style>
    <style:style style:name="P12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Normal" style:family="paragraph">
      <style:paragraph-properties fo:text-indent="0.5in"/>
      <style:text-properties style:font-size-complex="12pt"/>
    </style:style>
    <style:style style:name="P1275" style:parent-style-name="Normal" style:family="paragraph">
      <style:paragraph-properties fo:text-indent="0.5in"/>
      <style:text-properties fo:font-style="italic" style:font-style-asian="italic"/>
    </style:style>
    <style:style style:name="P1276" style:parent-style-name="Normal" style:family="paragraph">
      <style:paragraph-properties fo:text-indent="0.5in"/>
      <style:text-properties style:font-size-complex="12pt"/>
    </style:style>
    <style:style style:name="P1277" style:parent-style-name="Normal" style:family="paragraph">
      <style:paragraph-properties fo:text-indent="0.5in"/>
      <style:text-properties style:font-size-complex="12pt"/>
    </style:style>
    <style:style style:name="P1278" style:parent-style-name="Normal" style:family="paragraph">
      <style:paragraph-properties fo:text-indent="0.5in"/>
      <style:text-properties fo:font-style="italic" style:font-style-asian="italic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indent="0.5in"/>
      <style:text-properties style:font-size-complex="12pt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P1311" style:parent-style-name="Normal" style:family="paragraph">
      <style:paragraph-properties fo:text-indent="0.5in"/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P1323" style:parent-style-name="Normal" style:family="paragraph">
      <style:paragraph-properties fo:text-indent="0.5in"/>
      <style:text-properties style:font-size-complex="12pt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fo:font-weight="bold" style:font-weight-asian="bold"/>
    </style:style>
    <style:style style:name="P1326" style:parent-style-name="Normal" style:family="paragraph">
      <style:paragraph-properties fo:text-indent="0.5in"/>
      <style:text-properties style:font-size-complex="12pt"/>
    </style:style>
    <style:style style:name="P1327" style:parent-style-name="Normal" style:family="paragraph">
      <style:paragraph-properties fo:text-indent="0.5in"/>
      <style:text-properties style:font-size-complex="12pt"/>
    </style:style>
    <style:style style:name="P1328" style:parent-style-name="Normal" style:family="paragraph">
      <style:paragraph-properties fo:text-indent="0.5in"/>
      <style:text-properties fo:font-style="italic" style:font-style-asian="italic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fo:font-weight="bold" style:font-weight-asian="bold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indent="0.5in"/>
      <style:text-properties style:font-size-complex="12pt"/>
    </style:style>
    <style:style style:name="P1341" style:parent-style-name="Normal" style:family="paragraph">
      <style:paragraph-properties fo:text-indent="0.5in"/>
    </style:style>
    <style:style style:name="P1342" style:parent-style-name="Normal" style:family="paragraph">
      <style:paragraph-properties fo:text-indent="0.5in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5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P1379" style:parent-style-name="Normal" style:family="paragraph">
      <style:paragraph-properties fo:text-indent="0.5in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text-indent="0.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P1386" style:parent-style-name="Normal" style:family="paragraph">
      <style:paragraph-properties fo:text-indent="0.5in"/>
    </style:style>
    <style:style style:name="P1387" style:parent-style-name="Normal" style:family="paragraph">
      <style:paragraph-properties fo:text-indent="0.5in"/>
    </style:style>
    <style:style style:name="P1388" style:parent-style-name="Normal" style:family="paragraph">
      <style:paragraph-properties fo:text-indent="0.5in"/>
      <style:text-properties fo:font-style="italic" style:font-style-asian="italic"/>
    </style:style>
    <style:style style:name="P1389" style:parent-style-name="Normal" style:family="paragraph">
      <style:paragraph-properties fo:text-indent="0.5in"/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indent="0.5in"/>
    </style:style>
    <style:style style:name="P1401" style:parent-style-name="Normal" style:family="paragraph">
      <style:paragraph-properties fo:text-indent="0.5in"/>
    </style:style>
    <style:style style:name="P1402" style:parent-style-name="Normal" style:family="paragraph">
      <style:paragraph-properties fo:text-indent="0.5in"/>
    </style:style>
    <style:style style:name="P1403" style:parent-style-name="Normal" style:family="paragraph">
      <style:paragraph-properties fo:text-indent="0.5in"/>
    </style:style>
    <style:style style:name="T1404" style:parent-style-name="DefaultParagraphFont" style:family="text">
      <style:text-properties fo:font-weight="bold" style:font-weight-asian="bold"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indent="0.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indent="0.5in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P1442" style:parent-style-name="Normal" style:family="paragraph">
      <style:paragraph-properties fo:text-indent="0.5in"/>
      <style:text-properties fo:font-style="italic" style:font-style-asian="italic"/>
    </style:style>
    <style:style style:name="P1443" style:parent-style-name="Normal" style:family="paragraph">
      <style:paragraph-properties fo:text-indent="0.5in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P1481" style:parent-style-name="Normal" style:family="paragraph">
      <style:paragraph-properties fo:text-indent="0.5in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P1494" style:parent-style-name="Normal" style:family="paragraph">
      <style:paragraph-properties fo:text-indent="0.5in"/>
      <style:text-properties fo:font-style="italic" style:font-style-asian="italic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indent="0.5in"/>
    </style:style>
    <style:style style:name="P1509" style:parent-style-name="Normal" style:family="paragraph">
      <style:paragraph-properties fo:text-indent="0.5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fo:font-weight="bold" style:font-weight-asian="bold"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P1535" style:parent-style-name="Normal" style:family="paragraph">
      <style:paragraph-properties fo:text-indent="0.5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style="italic" style:font-style-asian="italic"/>
    </style:style>
    <style:style style:name="P1553" style:parent-style-name="Normal" style:family="paragraph">
      <style:paragraph-properties fo:text-indent="0.5in"/>
    </style:style>
    <style:style style:name="P1554" style:parent-style-name="Normal" style:family="paragraph">
      <style:paragraph-properties fo:text-indent="0.5in"/>
    </style:style>
    <style:style style:name="P1555" style:parent-style-name="Normal" style:family="paragraph">
      <style:paragraph-properties fo:text-indent="0.5in"/>
      <style:text-properties fo:font-style="italic" style:font-style-asian="italic"/>
    </style:style>
    <style:style style:name="P1556" style:parent-style-name="Normal" style:family="paragraph">
      <style:paragraph-properties fo:text-indent="0.5in"/>
    </style:style>
    <style:style style:name="T1557" style:parent-style-name="DefaultParagraphFont" style:family="text">
      <style:text-properties fo:font-weight="bold" style:font-weight-asian="bold"/>
    </style:style>
    <style:style style:name="T1558" style:parent-style-name="DefaultParagraphFont" style:family="text">
      <style:text-properties fo:font-weight="bold" style:font-weight-asian="bold"/>
    </style:style>
    <style:style style:name="P1559" style:parent-style-name="Normal" style:family="paragraph">
      <style:paragraph-properties fo:text-indent="0.5in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style:text-position="super 66.6%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</style:style>
    <style:style style:name="P1576" style:parent-style-name="Normal" style:family="paragraph">
      <style:paragraph-properties fo:text-indent="0.5in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P1587" style:parent-style-name="Normal" style:family="paragraph">
      <style:paragraph-properties fo:text-indent="0.5in"/>
    </style:style>
    <style:style style:name="P1588" style:parent-style-name="Normal" style:family="paragraph">
      <style:paragraph-properties fo:text-indent="0.5in"/>
    </style:style>
    <style:style style:name="T1589" style:parent-style-name="DefaultParagraphFont" style:family="text">
      <style:text-properties fo:font-weight="bold" style:font-weight-asian="bold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/>
    </style:style>
    <style:style style:name="P1617" style:parent-style-name="Normal" style:family="paragraph">
      <style:paragraph-properties fo:text-indent="0.5in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P1647" style:parent-style-name="Normal" style:family="paragraph">
      <style:paragraph-properties fo:text-indent="0.5in"/>
      <style:text-properties style:font-size-complex="12pt"/>
    </style:style>
    <style:style style:name="P1648" style:parent-style-name="Normal" style:family="paragraph">
      <style:paragraph-properties fo:text-indent="0.5in"/>
    </style:style>
    <style:style style:name="P1649" style:parent-style-name="Normal" style:family="paragraph">
      <style:paragraph-properties fo:text-indent="0.5in"/>
      <style:text-properties style:font-size-complex="12pt"/>
    </style:style>
    <style:style style:name="P1650" style:parent-style-name="Normal" style:family="paragraph">
      <style:paragraph-properties fo:text-indent="0.5in"/>
      <style:text-properties fo:font-style="italic" style:font-style-asian="italic"/>
    </style:style>
    <style:style style:name="P1651" style:parent-style-name="Normal" style:family="paragraph">
      <style:paragraph-properties fo:text-indent="0.5in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668" style:parent-style-name="Normal" style:family="paragraph">
      <style:paragraph-properties fo:text-indent="0.5in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2" style:parent-style-name="Normal" style:family="paragraph">
      <style:paragraph-properties fo:text-indent="0.5in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font-weight="bold" style:font-weight-asian="bold"/>
    </style:style>
    <style:style style:name="P1675" style:parent-style-name="Normal" style:family="paragraph">
      <style:paragraph-properties fo:text-indent="0.5in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/>
    </style:style>
    <style:style style:name="P1694" style:parent-style-name="Normal" style:family="paragraph">
      <style:paragraph-properties fo:text-indent="0.5in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indent="0.5in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P1711" style:parent-style-name="Normal" style:family="paragraph">
      <style:paragraph-properties fo:text-indent="0.5in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P1724" style:parent-style-name="Normal" style:family="paragraph">
      <style:paragraph-properties fo:text-indent="0.5in"/>
    </style:style>
    <style:style style:name="P1725" style:parent-style-name="Normal" style:family="paragraph">
      <style:paragraph-properties fo:text-indent="0.5in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indent="0.5in"/>
    </style:style>
    <style:style style:name="P1730" style:parent-style-name="Normal" style:family="paragraph">
      <style:paragraph-properties fo:text-indent="0.5in"/>
      <style:text-properties style:font-size-complex="12pt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style:font-style-complex="italic"/>
    </style:style>
    <style:style style:name="P17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3" style:parent-style-name="Pareigos" style:family="text">
      <style:text-properties style:font-name="Times New Roman" fo:text-transform="none" style:font-size-complex="12pt"/>
    </style:style>
    <style:style style:name="P17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5" style:parent-style-name="Pareigos" style:family="text">
      <style:text-properties style:font-name="Times New Roman" fo:text-transform="none" style:font-size-complex="12pt"/>
    </style:style>
    <style:style style:name="P17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7" style:parent-style-name="Pareigos" style:family="text">
      <style:text-properties style:font-name="Times New Roman" fo:text-transform="none" style:font-size-complex="12pt"/>
    </style:style>
    <style:style style:name="P175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59" style:parent-style-name="Pareigos" style:family="text">
      <style:text-properties style:font-name="Times New Roman" fo:text-transform="none" style:font-size-complex="12pt"/>
    </style:style>
    <style:style style:name="T1760" style:parent-style-name="Pareigos" style:family="text">
      <style:text-properties style:font-name="Times New Roman" fo:text-transform="none" style:font-size-complex="12pt"/>
    </style:style>
    <style:style style:name="T1761" style:parent-style-name="Pareigos" style:family="text">
      <style:text-properties style:font-name="Times New Roman" fo:text-transform="none" style:font-size-complex="12pt"/>
    </style:style>
    <style:style style:name="T1762" style:parent-style-name="Pareigos" style:family="text">
      <style:text-properties style:font-name="Times New Roman" fo:text-transform="none" style:font-size-complex="12pt"/>
    </style:style>
    <style:style style:name="T1763" style:parent-style-name="Pareigos" style:family="text">
      <style:text-properties style:font-name="Times New Roman" fo:text-transform="none" style:font-size-complex="12pt"/>
    </style:style>
    <style:style style:name="P17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1</text:span><text:span text:style-name="T17">-</text:span><text:span text:style-name="T18">10</text:span><text:span text:style-name="T19"><text:s text:c="2"/></text:span><text:span text:style-name="T20">Nr. SPP-</text:span><text:span text:style-name="T21">2</text:span><text:span text:style-name="T22">20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V. Mitalas.</text:p>
      <text:p text:style-name="P28"/>
      <text:p text:style-name="P29"><text:span text:style-name="T30">Užsiregistravo<text:s/></text:span><text:span text:style-name="T31">47</text:span><text:span text:style-name="T32"><text:s/>Seimo nariai<text:s/></text:span><text:span text:style-name="T33">(</text:span><text:span text:style-name="T34">1</text:span><text:span text:style-name="T35">4</text:span><text:span text:style-name="T36">.</text:span><text:span text:style-name="T37">0</text:span><text:span text:style-name="T38">0 val.</text:span><text:span text:style-name="T39">)</text:span></text:p>
      <text:p text:style-name="P40"/>
      <text:p text:style-name="P41"/>
      <text:p text:style-name="P42">14.00<text:s/>val.</text:p>
      <text:p text:style-name="P43"><text:span text:style-name="T44">SVARSTYTA.</text:span> Gyventojų pajamų mokesčio įstatymo Nr. IX-1007 20 straipsnio pakeitimo įstatymo projektas Nr. XIVP-2147(2)<text:s/><text:span text:style-name="T45">(prie Nr. XIVP-2146)</text:span><text:s/><text:span text:style-name="T46">(teikėjai –</text:span><text:span text:style-name="T47"><text:s/></text:span><text:span text:style-name="T48">Vyriausybė</text:span><text:span text:style-name="T49"> </text:span><text:span text:style-name="T50">/<text:s/></text:span><text:span text:style-name="T51">finansų ministrė G. Skaistė</text:span><text:span text:style-name="T52">)</text:span><text:s/><text:span text:style-name="T53">(svarstymas)</text:span><text:span text:style-name="T54">.<text:s/></text:span></text:p>
      <text:p text:style-name="P55"/>
      <text:p text:style-name="P56">Pagrindinio –<text:s/>Biudžeto ir finansų komiteto<text:s/>išvadą<text:s/>pateikė šio komiteto<text:s/>pirmininko<text:s/>pavaduotojas<text:s/>A. Butkevičius.<text:s/></text:p>
      <text:p text:style-name="P57"/>
      <text:soft-page-break/>
      <text:p text:style-name="P58"><text:span text:style-name="T59">Posėdžio pirmininkas<text:s/></text:span><text:span text:style-name="T60">pranešė</text:span><text:span text:style-name="T61">, kad dėl šio<text:s/></text:span><text:span text:style-name="T62">projekto pateikta<text:s/></text:span><text:span text:style-name="T63">pasiūlym</text:span><text:span text:style-name="T64">ų,<text:s/></text:span><text:span text:style-name="T65">todėl šio klausimo svarstymas bus tęsiamas</text:span><text:span text:style-name="T66"><text:s/></text:span><text:span text:style-name="T67">balsuoti<text:s/></text:span><text:span text:style-name="T68">numatytu<text:s/></text:span><text:span text:style-name="T69">laiku.<text:s/></text:span></text:p>
      <text:p text:style-name="P70"/>
      <text:p text:style-name="P71"><text:span text:style-name="T72">Posėdžio pirmininkas informavo, kad dėl kitų dviejų<text:s/></text:span><text:span text:style-name="T73">klausimų</text:span><text:span text:style-name="T74"><text:s/>(</text:span><text:span text:style-name="T75">projektų<text:s/></text:span><text:span text:style-name="T76">Nr. XIVP-1852(2) ir Nr. XIVP-1853(2)<text:s/></text:span><text:span text:style-name="T77">taip pat<text:s/></text:span><text:span text:style-name="T78">pateikta pasiūlymų, todėl jie bus svarstomi<text:s/></text:span><text:span text:style-name="T79">balsuoti<text:s/></text:span>numatytu laiku.<text:s/></text:p>
      <text:p text:style-name="P80"/>
      <text:p text:style-name="P81"/>
      <text:p text:style-name="P82">14.03<text:s/>val.</text:p>
      <text:p text:style-name="P83"><text:span text:style-name="T84">SVARSTYTA.</text:span> Šeimynų įstatymo Nr. XI-681 pakeitimo įstatymo projektas Nr. XIVP-1978(3)<text:s/><text:span text:style-name="T85">(teikėjai –</text:span><text:span text:style-name="T86"><text:s/></text:span><text:span text:style-name="T87">Vyriausybė</text:span><text:span text:style-name="T88"><text:s/>/<text:s/></text:span><text:span text:style-name="T89">socialinės apsaugos ir darbo ministrė M. Navickienė</text:span><text:span text:style-name="T90">)<text:s/></text:span><text:span text:style-name="T91">(priėmimas)</text:span><text:span text:style-name="T92">.</text:span><text:s/></text:p>
      <text:p text:style-name="P93"/>
      <text:p text:style-name="P94">1 straipsnis (Įstatymo nauja redakcija)</text:p>
      <text:p text:style-name="P95"/>
      <text:p text:style-name="P96">1–9<text:s/>straipsniai priimti bendru sutarimu.</text:p>
      <text:p text:style-name="P97"/>
      <text:p text:style-name="P98">Posėdžio pirmininkas<text:s/>informavo apie<text:s/>Teisės departamento pastabas,<text:s/>kurioms<text:s/>pritarė pagrindinis komitetas.<text:s/></text:p>
      <text:p text:style-name="P99"/>
      <text:p text:style-name="P100">10–22<text:s/>straipsniai priimti bendru sutarimu.</text:p>
      <text:p text:style-name="P101"/>
      <text:p text:style-name="P102">1 straipsnis (Įstatymo nauja redakcija) priimtas bendru sutarimu.<text:s/></text:p>
      <text:p text:style-name="P103">2<text:s/>straipsnis<text:s/>(Įstatymo įsigaliojimas, įgyvendinimas ir taikymas)<text:s/>priimtas bendru sutarimu.<text:s/></text:p>
      <text:p text:style-name="P104"/>
      <text:p text:style-name="P105">Dėl balsavimo motyvų dėl viso įstatymo<text:s/>projekto<text:s/>kalbėjo Seimo narė<text:s/>R. Baškienė.<text:s/></text:p>
      <text:p text:style-name="P106"/>
      <text:soft-page-break/>
      <text:p text:style-name="P107">Balsavimas<text:s/>dėl šio įstatymo priėmimo –<text:s/>darbotvarkėje<text:s/>numatytu<text:s/>balsavimo<text:s/>laiku.</text:p>
      <text:p text:style-name="P108"/>
      <text:p text:style-name="P109"/>
      <text:p text:style-name="P110">14.06<text:s/>val.</text:p>
      <text:p text:style-name="P111"><text:span text:style-name="T112">SVARSTYTA.</text:span> Vaiko teisių apsaugos pagrindų įstatymo Nr. I-1234 14, 48 straipsnių pakeitimo įstatymo projektas Nr. XIVP-1979(2)<text:s/><text:span text:style-name="T113">(teikėjai –</text:span><text:span text:style-name="T114"><text:s/></text:span><text:span text:style-name="T115">Vyriausybė</text:span><text:span text:style-name="T116"><text:s/>/<text:s/></text:span><text:span text:style-name="T117">socialinės apsaugos ir darbo ministrė M. Navickienė</text:span><text:span text:style-name="T118">)<text:s/></text:span><text:span text:style-name="T119">(priėmimas)</text:span><text:span text:style-name="T120">.</text:span><text:s/></text:p>
      <text:p text:style-name="P121"/>
      <text:p text:style-name="P122">Posėdžio pirmininkas<text:s/>informavo apie<text:s/>Teisės departamento pastabą dėl 2 straipsnio,<text:s/>kuriai pritarė pagrindinis komitetas.<text:s/></text:p>
      <text:p text:style-name="P123"/>
      <text:p text:style-name="P124">1, 2<text:s/>straipsniai<text:s/>priimti<text:s/>bendru sutarimu.</text:p>
      <text:p text:style-name="P125"/>
      <text:p text:style-name="P126">Balsavimas<text:s/>dėl šio įstatymo priėmimo –<text:s/>darbotvarkėje<text:s/>numatytu<text:s/>balsavimo<text:s/>laiku.</text:p>
      <text:p text:style-name="P127"/>
      <text:p text:style-name="P128"/>
      <text:p text:style-name="P129">14.06<text:s/>val.</text:p>
      <text:p text:style-name="P130"><text:span text:style-name="T131">SVARSTYTA.</text:span> Dainų švenčių įstatymo Nr. X-1334 pakeitimo įstatymo projektas Nr. XIVP-1910(2)<text:s/><text:span text:style-name="T132">(teikėjai –</text:span><text:span text:style-name="T133"><text:s/></text:span><text:span text:style-name="T134">Vyriausybė</text:span><text:span text:style-name="T135"><text:s/>/<text:s/></text:span><text:span text:style-name="T136">kultūros ministras S. Kairys</text:span><text:span text:style-name="T137">)<text:s/></text:span><text:span text:style-name="T138">(priėmimas)</text:span><text:span text:style-name="T139">.</text:span><text:s/></text:p>
      <text:p text:style-name="P140"/>
      <text:p text:style-name="P141">1 straipsnis (Įstatymo nauja redakcija)</text:p>
      <text:p text:style-name="P142"/>
      <text:p text:style-name="P143">1–11<text:s/>straipsniai priimti bendru sutarimu.</text:p>
      <text:p text:style-name="P144"/>
      <text:soft-page-break/>
      <text:p text:style-name="P145">Posėdžio pirmininkas<text:s/>informavo apie<text:s/>dvi Teisės departamento pastabas dėl 12 straipsnio,<text:s/>kurioms pritarė pagrindinis komitetas.<text:s/></text:p>
      <text:p text:style-name="P146">12<text:s/>straipsnis priimtas bendru sutarimu.</text:p>
      <text:p text:style-name="P147"/>
      <text:p text:style-name="P148">Posėdžio pirmininkas<text:s/>informavo apie<text:s/>Teisės departamento pastabą dėl 13 straipsnio,<text:s/>kuriai pritarė pagrindinis komitetas.<text:s/></text:p>
      <text:p text:style-name="P149">13<text:s/>straipsnis priimtas bendru sutarimu.</text:p>
      <text:p text:style-name="P150"/>
      <text:p text:style-name="P151">14–21<text:s/>straipsniai priimti bendru sutarimu.</text:p>
      <text:p text:style-name="P152"/>
      <text:p text:style-name="P153">1 straipsnis (Įstatymo nauja redakcija) priimtas bendru sutarimu.<text:s/></text:p>
      <text:p text:style-name="P154"/>
      <text:p text:style-name="P155">Posėdžio pirmininkas<text:s/>informavo apie<text:s/>Teisės departamento pastabą dėl<text:s/>projekto<text:s/>2 straipsnio (Įstatymo įsigaliojimas<text:s/>ir<text:s/>įgyvendinimas),<text:s/>kuriai pritarė pagrindinis komitetas.<text:s/></text:p>
      <text:p text:style-name="P156">2<text:s/>straipsnis<text:s/>priimtas bendru sutarimu.<text:s/></text:p>
      <text:p text:style-name="P157"/>
      <text:p text:style-name="P158">Dėl balsavimo motyvų dėl viso įstatymo<text:s/>projekto<text:s/>kalbėjo Seimo nariai:<text:s/>S. Tumėnas, V. Valkiūnas,<text:s/><text:span text:style-name="T159">V. Juozapaitis</text:span>,<text:s/>K. Vilkauskas,<text:s/><text:span text:style-name="T160">R. Šarknickas</text:span>.<text:s/></text:p>
      <text:p text:style-name="P161"/>
      <text:p text:style-name="P162">Balsavimas<text:s/>dėl šio įstatymo priėmimo –<text:s/>darbotvarkėje<text:s/>numatytu<text:s/>balsavimo<text:s/>laiku.</text:p>
      <text:p text:style-name="P163"/>
      <text:p text:style-name="P164"/>
      <text:p text:style-name="P165">14.15 val.<text:s/></text:p>
      <text:p text:style-name="P166"><text:span text:style-name="T167">SVARSTYTA.</text:span> Darbo kodekso 52 straipsnio pakeitimo įstatymo projektas Nr. XIVP-191(2)<text:s/><text:span text:style-name="T168">(</text:span><text:span text:style-name="T169">teikėja</text:span><text:span text:style-name="T170">i</text:span><text:span text:style-name="T171"><text:s/>–</text:span><text:span text:style-name="T172"><text:s/>T. Bičiūnas / 6<text:s/></text:span><text:span text:style-name="T173">Seimo nariai</text:span><text:span text:style-name="T174">)<text:s/></text:span><text:span text:style-name="T175">(pateikimas)</text:span><text:span text:style-name="T176">.</text:span><text:s/></text:p>
      <text:soft-page-break/>
      <text:p text:style-name="P177"><text:span text:style-name="T178">Pranešėjas<text:s/></text:span><text:span text:style-name="T179">–<text:s/></text:span>Seimo narys T. Bičiūnas.<text:s/></text:p>
      <text:p text:style-name="P180"/>
      <text:p text:style-name="P181">Klausė Seimo nariai:<text:s/>L. Girskienė,<text:s/>L. Nagienė,<text:s/><text:span text:style-name="T182">E. Pupinis</text:span>,<text:s/><text:span text:style-name="T183">R. Šarknickas</text:span>,<text:s/>L. Slušnys.<text:s/></text:p>
      <text:p text:style-name="P184"/>
      <text:p text:style-name="P185">Dėl balsavimo motyvų kalbėjo Seimo nariai:<text:s/>L. Girskienė, E. Gentvilas.<text:s/></text:p>
      <text:p text:style-name="P186"/>
      <text:p text:style-name="P187">Replikavo Seimo narys<text:s/>A. Sysas.<text:s/></text:p>
      <text:p text:style-name="P188"/>
      <text:p text:style-name="P189">Balsavimas<text:s/>dėl šio projekto –<text:s/>darbotvarkėje numatytu balsavimo laiku.<text:s/></text:p>
      <text:p text:style-name="P190"/>
      <text:p text:style-name="P191"/>
      <text:p text:style-name="P192">14.33<text:s/>val.</text:p>
      <text:p text:style-name="P193"><text:span text:style-name="T194">SVARSTYTA.</text:span> Seimo nutarimo „Dėl Lietuvos Aukščiausiojo Teismo teisėjos Danguolės Bublienės skyrimo šio teismo Civilinių bylų skyriaus pirmininke“ projektas<text:s/>Nr. XIVP-2219(2)<text:s/><text:span text:style-name="T195">(teikėja</text:span><text:span text:style-name="T196">s</text:span><text:span text:style-name="T197"><text:s/>–</text:span><text:span text:style-name="T198"><text:s/></text:span><text:span text:style-name="T199">Respublikos Prezidentas</text:span><text:span text:style-name="T200">)<text:s/></text:span><text:span text:style-name="T201">(</text:span><text:span text:style-name="T202">svarstymas</text:span><text:span text:style-name="T203"><text:s/>ir<text:s/></text:span><text:span text:style-name="T204">priėmimas)</text:span><text:span text:style-name="T205">.</text:span><text:s/></text:p>
      <text:p text:style-name="P206"/>
      <text:p text:style-name="P207">Pagrindinio –<text:s/>Teisės ir teisėtvarkos komiteto<text:s/>išvadą pateikė šio komiteto<text:s/>pirmininkas S. Šedbaras.<text:s/></text:p>
      <text:p text:style-name="P208"/>
      <text:p text:style-name="P209"><text:span text:style-name="T210">NUTARTA.</text:span><text:span text:style-name="T211"> </text:span><text:span text:style-name="T212">Patvirtinti</text:span><text:span text:style-name="T213"><text:s/>slapto balsavimo biuletenio pavyzdį</text:span><text:span text:style-name="T214">.</text:span><text:span text:style-name="T215"><text:s/></text:span><text:span text:style-name="T216">Pritarta bendru sutarimu.</text:span></text:p>
      <text:p text:style-name="P217"/>
      <text:p text:style-name="P218">Posėdžio pirmininkas<text:s/>pranešė, kad slaptas balsavimas vyks 15.30 val.<text:s/></text:p>
      <text:p text:style-name="P219"/>
      <text:p text:style-name="P220"/>
      <text:p text:style-name="P221">14.35<text:s/>val.</text:p>
      <text:soft-page-break/>
      <text:p text:style-name="P222"><text:span text:style-name="T223">SVARSTYTA.</text:span> Seimo nutarimo „Dėl Lietuvos Aukščiausiojo Teismo teisėjos Gabrielės Juodkaitės-Granskienės skyrimo šio teismo Baudžiamųjų bylų skyriaus pirmininke“ projektas Nr. XIVP-2220(2)<text:s/><text:span text:style-name="T224">(teikėja</text:span><text:span text:style-name="T225">s</text:span><text:span text:style-name="T226"><text:s/>–</text:span><text:span text:style-name="T227"><text:s/></text:span><text:span text:style-name="T228">Respublikos Prezidentas</text:span><text:span text:style-name="T229">)<text:s/></text:span><text:span text:style-name="T230">(</text:span><text:span text:style-name="T231">svarstymas</text:span><text:span text:style-name="T232"><text:s/>ir<text:s/></text:span><text:span text:style-name="T233">priėmimas)</text:span><text:span text:style-name="T234">.</text:span><text:s/></text:p>
      <text:p text:style-name="P235"/>
      <text:p text:style-name="P236">Pagrindinio –<text:s/>Teisės ir teisėtvarkos komiteto<text:s/>išvadą pateikė šio komiteto<text:s/>pirmininkas S. Šedbaras.<text:s/></text:p>
      <text:p text:style-name="P237"/>
      <text:p text:style-name="P238"><text:span text:style-name="T239">NUTARTA.</text:span><text:span text:style-name="T240"> </text:span><text:span text:style-name="T241">Patvirtinti</text:span><text:span text:style-name="T242"><text:s/>slapto balsavimo biuletenio pavyzdį</text:span><text:span text:style-name="T243">.</text:span><text:span text:style-name="T244"><text:s/></text:span><text:span text:style-name="T245">Pritarta bendru sutarimu.</text:span></text:p>
      <text:p text:style-name="P246"/>
      <text:p text:style-name="P247">Posėdžio pirmininkas<text:s/>pranešė, kad slaptas balsavimas vyks 15.30 val.</text:p>
      <text:p text:style-name="P248"/>
      <text:p text:style-name="P249"/>
      <text:p text:style-name="P250">14.36<text:s/>val.</text:p>
      <text:p text:style-name="P251"><text:span text:style-name="T252">SVARSTYTA.</text:span> Seimo nutarimo „Dėl pritarimo skirti<text:s/>Lietuvos apeliacinio teismo teisėją Ernestą Rimšelį šio teismo Baudžiamųjų bylų skyriaus pirmininku“ projektas Nr. XIVP-2221(2)<text:s/><text:span text:style-name="T253">(teikėja</text:span><text:span text:style-name="T254">s </text:span><text:span text:style-name="T255">–</text:span><text:span text:style-name="T256"><text:s/></text:span><text:span text:style-name="T257">Respublikos Prezidentas</text:span><text:span text:style-name="T258">)<text:s/></text:span><text:span text:style-name="T259">(</text:span><text:span text:style-name="T260">svarstymas</text:span><text:span text:style-name="T261"><text:s/>ir<text:s/></text:span><text:span text:style-name="T262">priėmimas)</text:span><text:span text:style-name="T263">.</text:span><text:s/></text:p>
      <text:p text:style-name="P264"/>
      <text:p text:style-name="P265">Pagrindinio –<text:s/>Teisės ir teisėtvarkos komiteto<text:s/>išvadą pateikė šio komiteto<text:s/>pirmininkas S. Šedbaras.<text:s/></text:p>
      <text:p text:style-name="P266"/>
      <text:p text:style-name="P267"><text:span text:style-name="T268">NUTARTA.</text:span><text:span text:style-name="T269"> </text:span><text:span text:style-name="T270">Patvirtinti</text:span><text:span text:style-name="T271"><text:s/>slapto balsavimo biuletenio pavyzdį</text:span><text:span text:style-name="T272">.</text:span><text:span text:style-name="T273"><text:s/></text:span><text:span text:style-name="T274">Pritarta bendru sutarimu.</text:span></text:p>
      <text:p text:style-name="P275"/>
      <text:p text:style-name="P276"><text:span text:style-name="T277">Posėdžio pirmininkas<text:s/></text:span><text:span text:style-name="T278">pranešė</text:span><text:span text:style-name="T279">, kad slaptas balsavimas vyks 15.</text:span><text:span text:style-name="T280">30 val</text:span><text:span text:style-name="T281">.</text:span></text:p>
      <text:p text:style-name="P282"/>
      <text:p text:style-name="P283"/>
      <text:soft-page-break/>
      <text:p text:style-name="P284">14.37 val.<text:s/></text:p>
      <text:p text:style-name="P285"><text:span text:style-name="T286">SVARSTYTA.</text:span> Darbo kodekso Nr. XII-2603 131 straipsnio pakeitimo ir Kodekso papildymo 137<text:span text:style-name="T287">1</text:span><text:s/>straipsniu įstatymo projektas Nr. XIVP-1768<text:s/><text:span text:style-name="T288">(</text:span><text:span text:style-name="T289">teikėjas –</text:span><text:span text:style-name="T290"><text:s/>L. Jonauskas</text:span><text:span text:style-name="T291">)<text:s/></text:span><text:span text:style-name="T292">(pateikimas)</text:span><text:span text:style-name="T293">.</text:span><text:s/></text:p>
      <text:p text:style-name="P294"><text:span text:style-name="T295">Pranešėjas<text:s/></text:span><text:span text:style-name="T296">–<text:s/></text:span>Seimo narys L. Jonauskas.<text:s/></text:p>
      <text:p text:style-name="P297"/>
      <text:p text:style-name="P298">Klausė Seimo nariai: L. Girskienė, A. Nekrošius,<text:s/><text:span text:style-name="T299">E. Gentvilas</text:span>,<text:s/>L. Nagienė,<text:s/>L. Slušnys,<text:s/><text:span text:style-name="T300">E. Pupinis</text:span>,<text:s/>J. Razma.<text:s/></text:p>
      <text:p text:style-name="P301"/>
      <text:p text:style-name="P302">Dėl balsavimo motyvų kalbėjo Seimo nariai:<text:s/>L. Slušnys, O. Leiputė.<text:s/></text:p>
      <text:p text:style-name="P303"/>
      <text:p text:style-name="P304">Balsavimas<text:s/>dėl šio projekto –<text:s/>darbotvarkėje numatytu balsavimo laiku.<text:s/></text:p>
      <text:p text:style-name="P305"/>
      <text:p text:style-name="P306"/>
      <text:p text:style-name="P307">14.54 val.<text:s/></text:p>
      <text:p text:style-name="P308"><text:span text:style-name="T309">SVARSTYTA.</text:span> Darbo kodekso Nr. XII-2603 107 straipsnio pakeitimo įstatymo projektas Nr. XIVP-1883<text:s/><text:span text:style-name="T310">(</text:span><text:span text:style-name="T311">teikėja</text:span><text:span text:style-name="T312">i</text:span><text:span text:style-name="T313"><text:s/>–</text:span><text:span text:style-name="T314"><text:s/>T. Tomilinas, A. Sysas</text:span><text:span text:style-name="T315">)<text:s/></text:span><text:span text:style-name="T316">(pateikim</text:span><text:span text:style-name="T317">as</text:span><text:span text:style-name="T318">)</text:span><text:span text:style-name="T319">.</text:span><text:s/></text:p>
      <text:p text:style-name="P320"><text:span text:style-name="T321">Pranešėjas<text:s/></text:span><text:span text:style-name="T322">–<text:s/></text:span>Seimo narys<text:s/><text:span text:style-name="T323">A. Sysas</text:span>.<text:s/></text:p>
      <text:p text:style-name="P324"/>
      <text:p text:style-name="P325">Dėl balsavimo motyvų kalbėjo Seimo narė<text:s/>L. Nagienė.<text:s/></text:p>
      <text:p text:style-name="P326"/>
      <text:p text:style-name="P327">Balsavimas<text:s/>dėl šio projekto –<text:s/>darbotvarkėje numatytu balsavimo laiku.<text:s/></text:p>
      <text:p text:style-name="P328"/>
      <text:p text:style-name="P329"/>
      <text:p text:style-name="P330">14.59<text:s/>val.</text:p>
      <text:soft-page-break/>
      <text:p text:style-name="P331"><text:span text:style-name="T332">SVARSTYTA.</text:span> Gyventojų pajamų mokesčio įstatymo Nr. IX-1007 20 straipsnio pakeitimo įstatymo projektas Nr. XIVP-2147(2)<text:s/><text:span text:style-name="T333">(prie Nr. XIVP-2146)</text:span><text:s/><text:span text:style-name="T334">(teikėjai –</text:span><text:span text:style-name="T335"><text:s/></text:span><text:span text:style-name="T336">Vyriausybė</text:span><text:span text:style-name="T337"> </text:span><text:span text:style-name="T338">/<text:s/></text:span><text:span text:style-name="T339">finansų ministrė G. Skaistė</text:span><text:span text:style-name="T340">)</text:span><text:s/><text:span text:style-name="T341">(svarstym</text:span><text:span text:style-name="T342">o tęsinys</text:span><text:span text:style-name="T343">)</text:span><text:span text:style-name="T344">.<text:s/></text:span></text:p>
      <text:p text:style-name="P345"/>
      <text:p text:style-name="P346">Projekto Nr. XIVP-2147(2)<text:s/>pataisų svarstymas<text:s/></text:p>
      <text:p text:style-name="P347">Pranešėjas – pagrindinio komiteto<text:s/>pirmininkas<text:s/>M. Majauskas<text:s/></text:p>
      <text:p text:style-name="P348"/>
      <text:p text:style-name="P349">Pranešėjas informavo apie<text:s/>pagrindinio komiteto nuomonę dėl<text:s/>Seimo narių G. Palucko, D. Šakalienės, E. Sabučio ir kt.<text:s/>pasiūlymo<text:s/>dėl 1<text:s/>straipsnio, kuriam<text:s/>nepritarė<text:s/>pagrindinis komitetas.<text:s/></text:p>
      <text:p text:style-name="P350">Dėl balsavimo motyvų<text:s/>dėl šio pasiūlymo<text:s/>kalbėjo<text:s/>Seimo narė<text:s/>I. Šimonytė.<text:s/></text:p>
      <text:p text:style-name="P351">Posėdžio pirmininkas pranešė, kad<text:s/>šių<text:s/>Seimo narių pirmas ir antras pasiūlymai yra susiję, ir pasiūlė<text:s/>apsispręsti<text:s/>dėl jų kartu (pasiūlymų<text:s/>teikėjai<text:s/>tam neprieštaravo).<text:s/></text:p>
      <text:p text:style-name="P352"><text:span text:style-name="T353">Balsuota dėl<text:s/></text:span><text:span text:style-name="T354">Seimo nar</text:span><text:span text:style-name="T355">i</text:span><text:span text:style-name="T356">ų G</text:span><text:span text:style-name="T357">. </text:span><text:span text:style-name="T358">Paluck</text:span><text:span text:style-name="T359">o</text:span><text:span text:style-name="T360">, D</text:span><text:span text:style-name="T361">. </text:span><text:span text:style-name="T362">Šakalienė</text:span><text:span text:style-name="T363">s</text:span><text:span text:style-name="T364">, E</text:span><text:span text:style-name="T365">. </text:span><text:span text:style-name="T366">Sabu</text:span><text:span text:style-name="T367">čio ir kt.</text:span><text:span text:style-name="T368"><text:s/></text:span><text:span text:style-name="T369">pasiūlym</text:span><text:span text:style-name="T370">o</text:span><text:span text:style-name="T371"><text:s/>dėl 1</text:span><text:span text:style-name="T372"><text:s/>straipsnio</text:span><text:span text:style-name="T373">, kuriam nepritarė<text:s/></text:span><text:span text:style-name="T374">pagrindinis komitetas</text:span><text:span text:style-name="T375">:<text:s/></text:span><text:span text:style-name="T376">už –<text:s/></text:span><text:span text:style-name="T377">49</text:span><text:span text:style-name="T378">, prieš –<text:s/></text:span><text:span text:style-name="T379">43</text:span><text:span text:style-name="T380">, susilaikė<text:s/></text:span><text:span text:style-name="T381">2</text:span><text:span text:style-name="T382">0</text:span><text:span text:style-name="T383">.<text:s/></text:span><text:span text:style-name="T384">Nepritarta.</text:span><text:span text:style-name="T385"><text:s/></text:span><text:span text:style-name="T386">Užsiregistravo<text:s/></text:span><text:span text:style-name="T387">112</text:span><text:span text:style-name="T388"><text:s/>Seimo nari</text:span><text:span text:style-name="T389">ų</text:span><text:span text:style-name="T390"><text:s/>(1</text:span><text:span text:style-name="T391">5</text:span><text:span text:style-name="T392">.0</text:span><text:span text:style-name="T393">3</text:span><text:span text:style-name="T394"> </text:span><text:span text:style-name="T395">val.)</text:span><text:span text:style-name="T396">.<text:s/></text:span></text:p>
      <text:p text:style-name="P397"/>
      <text:p text:style-name="P398">Pranešėjas informavo apie<text:s/>pagrindinio komiteto nuomonę dėl<text:s/>Seimo narių G. Palucko, D. Šakalienės, E. Sabučio ir kt.<text:s/>trečio pasiūlymo, kuriam nepritarė<text:s/>pagrindinis komitetas.<text:s/></text:p>
      <text:p text:style-name="P399"><text:span text:style-name="T400">Balsuota<text:s/></text:span><text:span text:style-name="T401">dėl<text:s/></text:span><text:span text:style-name="T402">Seimo nar</text:span><text:span text:style-name="T403">i</text:span><text:span text:style-name="T404">ų G</text:span><text:span text:style-name="T405">. </text:span><text:span text:style-name="T406">Paluck</text:span><text:span text:style-name="T407">o</text:span><text:span text:style-name="T408">, D</text:span><text:span text:style-name="T409">. </text:span><text:span text:style-name="T410">Šakalienė</text:span><text:span text:style-name="T411">s</text:span><text:span text:style-name="T412">, E</text:span><text:span text:style-name="T413">. </text:span><text:span text:style-name="T414">Sabu</text:span><text:span text:style-name="T415">čio ir kt.</text:span><text:span text:style-name="T416"><text:s/></text:span><text:span text:style-name="T417">trečio pasiūlymo dėl 1</text:span><text:span text:style-name="T418"><text:s/>straipsnio</text:span><text:span text:style-name="T419">, kuria</text:span><text:span text:style-name="T420">m</text:span><text:span text:style-name="T421"><text:s/>nepritarė<text:s/></text:span><text:span text:style-name="T422">pagrindinis komitetas</text:span><text:span text:style-name="T423">:<text:s/></text:span><text:span text:style-name="T424">už –<text:s/></text:span><text:span text:style-name="T425">50</text:span><text:span text:style-name="T426">, prieš –<text:s/></text:span><text:span text:style-name="T427">32</text:span><text:span text:style-name="T428">, susilaikė<text:s/></text:span><text:span text:style-name="T429">32</text:span><text:span text:style-name="T430">.<text:s/></text:span><text:span text:style-name="T431">Nepritarta.</text:span><text:span text:style-name="T432"><text:s/></text:span><text:span text:style-name="T433">Užsiregistravo<text:s/></text:span><text:span text:style-name="T434">114</text:span><text:span text:style-name="T435"><text:s/>Seimo nari</text:span><text:span text:style-name="T436">ų</text:span><text:span text:style-name="T437"><text:s/>(1</text:span><text:span text:style-name="T438">5</text:span><text:span text:style-name="T439">.0</text:span><text:span text:style-name="T440">5</text:span><text:span text:style-name="T441"> </text:span><text:span text:style-name="T442">val.)</text:span><text:span text:style-name="T443">.<text:s/></text:span></text:p>
      <text:p text:style-name="P444"/>
      <text:p text:style-name="P445">Dėl balsavimo motyvų<text:s/>dėl viso projekto<text:s/>kalbėjo Seimo narys<text:s/><text:span text:style-name="T446">M. Majauskas</text:span>.<text:s/></text:p>
      <text:p text:style-name="P447"/>
      <text:p text:style-name="P448"><text:span text:style-name="T449">NUTARTA</text:span><text:span text:style-name="T450">.</text:span> Pritarti šiam projektui<text:s/>po svarstymo Seimo posėdyje.<text:s/><text:span text:style-name="T451">Balsavimo rezultatai: už –<text:s/></text:span><text:span text:style-name="T452">116</text:span><text:span text:style-name="T453">, prieš –<text:s/></text:span><text:span text:style-name="T454">0</text:span><text:span text:style-name="T455">, susilaikė<text:s/></text:span><text:span text:style-name="T456">0</text:span><text:span text:style-name="T457">. Užsiregistravo<text:s/></text:span><text:span text:style-name="T458">116</text:span><text:span text:style-name="T459"><text:s/>Seimo nari</text:span><text:span text:style-name="T460">ų</text:span><text:span text:style-name="T461"><text:s/>(1</text:span><text:span text:style-name="T462">5</text:span><text:span text:style-name="T463">.0</text:span><text:span text:style-name="T464">7</text:span><text:span text:style-name="T465"> </text:span><text:span text:style-name="T466">val.)</text:span><text:span text:style-name="T467">.<text:s/></text:span></text:p>
      <text:p text:style-name="P468"/>
      <text:p text:style-name="P469"/>
      <text:p text:style-name="P470">15.08<text:s/>val.</text:p>
      <text:p text:style-name="P471"><text:span text:style-name="T472">SVARSTYTA.</text:span> Medicinos praktikos įstatymo Nr. I-1555 1, 2, 3, 4 straipsnių ir priedo pakeitimo, Įstatymo papildymo naujais 1 ir 2<text:s/>priedais įstatymo projektas Nr. XIVP-1852(2)<text:s/><text:span text:style-name="T473">(teikėjai –</text:span><text:span text:style-name="T474"><text:s/></text:span><text:span text:style-name="T475">Vyriausybė</text:span><text:span text:style-name="T476"><text:s/>/<text:s/></text:span><text:span text:style-name="T477">sveikatos apsaugos ministras A. Dulkys</text:span><text:span text:style-name="T478">)<text:s/></text:span><text:span text:style-name="T479">(priėmim</text:span><text:span text:style-name="T480">as</text:span><text:span text:style-name="T481">)</text:span><text:span text:style-name="T482">.</text:span><text:s/></text:p>
      <text:p text:style-name="P483"><text:span text:style-name="T484">Pranešėjas<text:s/></text:span><text:span text:style-name="T485">–<text:s/></text:span><text:span text:style-name="T486">Sveikatos reikalų komiteto pirmininkas A. Matulas</text:span>.<text:s/></text:p>
      <text:p text:style-name="P487"/>
      <text:p text:style-name="P488">Posėdžio pirmininkas<text:s/>informavo apie<text:s/>Teisės departamento pastabą dėl įstatymo projekto pavadinimo,<text:s/>kuriai pritarė pagrindinis komitetas.<text:s/></text:p>
      <text:p text:style-name="P489">Teisės departamento<text:s/>pastabai, kuriai<text:s/>pritarė<text:s/>pagrindinis komitetas,<text:s/>pritarta<text:s/>bendru sutarimu.</text:p>
      <text:p text:style-name="P490"/>
      <text:p text:style-name="P491">1, 2<text:s/>straipsniai<text:s/>priimti<text:s/>bendru sutarimu.</text:p>
      <text:p text:style-name="P492"/>
      <text:p text:style-name="P493"><text:span text:style-name="T494">Dėl<text:s/></text:span><text:span text:style-name="T495">Seimo nar</text:span><text:span text:style-name="T496">io A. Verygos pasiūlymo dėl 3</text:span><text:span text:style-name="T497"><text:s/>straipsnio</text:span><text:span text:style-name="T498"><text:s/>kalbėjo Seimo nar</text:span><text:span text:style-name="T499">ys A. Veryga</text:span>.<text:s/></text:p>
      <text:p text:style-name="P500">Posėdžio pirmininko pasiūlymui<text:s/>laikyti, kad yra 29 šį<text:s/>pasiūlymą remiantys Seimo nariai,<text:s/>pritarta.<text:s/></text:p>
      <text:p text:style-name="P501">Pranešėjas<text:s/>informavo apie pagrindinio komiteto nuomonę dėl<text:s/>Seimo nario A. Verygos pasiūlymo, kuriam pritarė<text:s/>pagrindinis komitetas,<text:s/>ir pranešė, kad<text:s/>atsiima<text:s/>savo<text:s/>antrą<text:s/>pasiūlymą.<text:s/></text:p>
      <text:p text:style-name="P502">Seimo nario A. Verygos pasiūlymui dėl 3<text:s/>straipsnio, kuriam<text:s/>pritarė<text:s/>pagrindinis komitetas,<text:s/>pritarta<text:s/>bendru sutarimu.<text:s/></text:p>
      <text:p text:style-name="P503"/>
      <text:p text:style-name="P504">Posėdžio pirmininkas<text:s/>pranešė, kad<text:s/>dėl<text:s/><text:span text:style-name="T505">Seimo nar</text:span><text:span text:style-name="T506">io<text:s/></text:span><text:span text:style-name="T507">A. Matulo pasiūlymo nebus balsuojama, nes autorius jį atsiėmė.<text:s/></text:span></text:p>
      <text:p text:style-name="P508"/>
      <text:soft-page-break/>
      <text:p text:style-name="P509">3<text:s/>straipsnis priimtas bendru sutarimu.</text:p>
      <text:p text:style-name="P510"/>
      <text:p text:style-name="P511">4–8<text:s/>straipsniai priimti bendru sutarimu.</text:p>
      <text:p text:style-name="P512"/>
      <text:p text:style-name="P513">Dėl balsavimo motyvų dėl viso įstatymo<text:s/>projekto<text:s/>kalbėjo Seimo nariai:<text:s/>A. Matulas,<text:s/>A. Veryga.<text:s/></text:p>
      <text:p text:style-name="P514"/>
      <text:p text:style-name="P515">Posėdžio pirmininkas paskelbė balsavimą dėl šio įstatymo priėmimo.</text:p>
      <text:p text:style-name="P516"/>
      <text:p text:style-name="P517"><text:span text:style-name="T518">NUTARTA</text:span><text:span text:style-name="T519">.</text:span> Priimti<text:s/>Medicinos praktikos įstatymo Nr. I-1555 1, 2, 3, 4 straipsnių ir priedo pakeitimo, Įstatymo papildymo nauju<text:s/>1<text:s/>priedu<text:s/>ir 2<text:s/>priedu įstatymą.<text:s/><text:span text:style-name="T520">Balsavimo rezultatai: už –</text:span><text:span text:style-name="T521">116</text:span><text:span text:style-name="T522">, prieš –<text:s/></text:span><text:span text:style-name="T523">0</text:span><text:span text:style-name="T524">, susilaikė<text:s/></text:span><text:span text:style-name="T525">1</text:span><text:span text:style-name="T526">.<text:s/></text:span><text:span text:style-name="T527">Užsiregistravo<text:s/></text:span><text:span text:style-name="T528">117</text:span><text:span text:style-name="T529"><text:s/>Seimo nari</text:span><text:span text:style-name="T530">ų</text:span><text:span text:style-name="T531"><text:s/>(1</text:span><text:span text:style-name="T532">5</text:span><text:span text:style-name="T533">.</text:span><text:span text:style-name="T534">17</text:span><text:span text:style-name="T535"> </text:span><text:span text:style-name="T536">val.)</text:span><text:span text:style-name="T537">.</text:span><text:s/></text:p>
      <text:p text:style-name="P538"/>
      <text:p text:style-name="P539"/>
      <text:p text:style-name="P540">15.17<text:s/>val.</text:p>
      <text:p text:style-name="P541"><text:span text:style-name="T542">SVARSTYTA.</text:span> Odontologijos praktikos ir burnos priežiūros praktikos įstatymo Nr. I-1246 2, 3, 5 straipsnių pakeitimo ir Įstatymo papildymo 1, 2 priedais įstatymo projektas Nr. XIVP-1853(2)<text:s/><text:span text:style-name="T543">(teikėjai –</text:span><text:span text:style-name="T544"><text:s/></text:span><text:span text:style-name="T545">Vyriausybė</text:span><text:span text:style-name="T546"><text:s/>/<text:s/></text:span><text:span text:style-name="T547">sveikatos apsaugos ministras A. Dulkys</text:span><text:span text:style-name="T548">)<text:s/></text:span><text:span text:style-name="T549">(priėmim</text:span><text:span text:style-name="T550">as</text:span><text:span text:style-name="T551">)</text:span><text:span text:style-name="T552">.</text:span><text:s/></text:p>
      <text:p text:style-name="P553"/>
      <text:p text:style-name="P554">Posėdžio pirmininkas<text:s/>informavo apie<text:s/>Teisės departamento pastabą dėl įstatymo projekto pavadinimo,<text:s/>kuriai pritarė pagrindinis komitetas.<text:s/></text:p>
      <text:p text:style-name="P555">Teisės departamento<text:s/>pastabai, kuriai<text:s/>pritarė<text:s/>pagrindinis komitetas,<text:s/>pritarta<text:s/>bendru sutarimu.</text:p>
      <text:p text:style-name="P556"/>
      <text:p text:style-name="P557">1 straipsnis priimtas bendru sutarimu.<text:s/></text:p>
      <text:p text:style-name="P558"/>
      <text:soft-page-break/>
      <text:p text:style-name="P559">Posėdžio pirmininkas<text:s/>informavo, kad dėl 2 straipsnio<text:s/>buvo<text:s/>Teisės departamento pastaba ir analogiškas<text:s/>Seimo nario A. Verygos pasiūlymas,<text:s/>kuriam Seimas ką tik<text:s/>pritarė.<text:s/></text:p>
      <text:p text:style-name="P560">Seimo nario A. Verygos pasiūlymui dėl 2<text:s/>straipsnio, kuriam<text:s/>pritarė<text:s/>pagrindinis komitetas,<text:s/>pritarta<text:s/>bendru sutarimu.<text:s/></text:p>
      <text:p text:style-name="P561"/>
      <text:p text:style-name="P562">Posėdžio pirmininkas pranešė, kad dėl<text:s/>analogiško<text:s/><text:span text:style-name="T563">Seimo nar</text:span><text:span text:style-name="T564">io A. Matulo pasiūlymo<text:s/></text:span><text:span text:style-name="T565">nereikia</text:span><text:span text:style-name="T566"><text:s/>balsuo</text:span><text:span text:style-name="T567">ti</text:span><text:span text:style-name="T568">, nes autorius jį atsiėmė.<text:s/></text:span></text:p>
      <text:p text:style-name="P569"/>
      <text:p text:style-name="P570">2<text:s/>straipsnis priimtas bendru sutarimu.</text:p>
      <text:p text:style-name="P571"/>
      <text:p text:style-name="P572">3–7<text:s/>straipsniai priimti bendru sutarimu.</text:p>
      <text:p text:style-name="P573"/>
      <text:p text:style-name="P574">Posėdžio pirmininkas paskelbė balsavimą dėl šio įstatymo priėmimo.</text:p>
      <text:p text:style-name="P575"/>
      <text:p text:style-name="P576"><text:span text:style-name="T577">NUTARTA</text:span><text:span text:style-name="T578">.</text:span> Priimti<text:s/>Odontologijos praktikos ir burnos priežiūros praktikos įstatymo Nr. I-1246 2, 3, 5, 10<text:s/>straipsnių pakeitimo ir Įstatymo papildymo 1, 2 priedais įstatymą.<text:s/><text:span text:style-name="T579">Balsavimo rezultatai: už –<text:s/></text:span><text:span text:style-name="T580">114</text:span><text:span text:style-name="T581">, prieš –<text:s/></text:span><text:span text:style-name="T582">0</text:span><text:span text:style-name="T583">, susilaikė<text:s/></text:span><text:span text:style-name="T584">0.<text:s/></text:span><text:span text:style-name="T585">Užsiregistravo<text:s/></text:span><text:span text:style-name="T586">114</text:span><text:span text:style-name="T587"><text:s/>Seimo nari</text:span><text:span text:style-name="T588">ų</text:span><text:span text:style-name="T589"><text:s/>(1</text:span><text:span text:style-name="T590">5</text:span><text:span text:style-name="T591">.</text:span><text:span text:style-name="T592">18</text:span><text:span text:style-name="T593"> </text:span><text:span text:style-name="T594">val.)</text:span><text:span text:style-name="T595">.</text:span><text:s/></text:p>
      <text:p text:style-name="P596"/>
      <text:p text:style-name="P597"/>
      <text:p text:style-name="P598">15.19<text:s/>val.</text:p>
      <text:p text:style-name="P599"><text:span text:style-name="T600">SVARSTYTA.</text:span> Šeimynų įstatymo Nr. XI-681 pakeitimo įstatymo projektas Nr. XIVP-1978(3)<text:s/><text:span text:style-name="T601">(teikėjai –</text:span><text:span text:style-name="T602"><text:s/></text:span><text:span text:style-name="T603">Vyriausybė</text:span><text:span text:style-name="T604"><text:s/>/<text:s/></text:span><text:span text:style-name="T605">socialinės apsaugos ir darbo ministrė M. Navickienė</text:span><text:span text:style-name="T606">)<text:s/></text:span><text:span text:style-name="T607">(priėmim</text:span><text:span text:style-name="T608">o tęsinys</text:span><text:span text:style-name="T609">)</text:span><text:span text:style-name="T610">.</text:span><text:s/></text:p>
      <text:p text:style-name="P611"/>
      <text:p text:style-name="P612">Posėdžio pirmininkas paskelbė balsavimą dėl šio įstatymo priėmimo.</text:p>
      <text:p text:style-name="P613"/>
      <text:p text:style-name="P614"><text:span text:style-name="T615">NUTARTA</text:span><text:span text:style-name="T616">.</text:span> Priimti Šeimynų įstatymo Nr. XI-681 pakeitimo įstatymą.<text:s/><text:span text:style-name="T617">Balsavimo rezultatai: už –<text:s/></text:span><text:span text:style-name="T618">115</text:span><text:span text:style-name="T619">, prieš –<text:s/></text:span><text:span text:style-name="T620">0</text:span><text:span text:style-name="T621">, susilaikė<text:s/></text:span><text:span text:style-name="T622">0.<text:s/></text:span><text:span text:style-name="T623">Užsiregistravo<text:s/></text:span><text:span text:style-name="T624">115</text:span><text:span text:style-name="T625"><text:s/>Seimo nari</text:span><text:span text:style-name="T626">ų</text:span><text:span text:style-name="T627"><text:s/>(1</text:span><text:span text:style-name="T628">5</text:span><text:span text:style-name="T629">.</text:span><text:span text:style-name="T630">19</text:span><text:span text:style-name="T631"> </text:span><text:span text:style-name="T632">val.)</text:span><text:span text:style-name="T633">.</text:span><text:s/></text:p>
      <text:p text:style-name="P634"/>
      <text:p text:style-name="P635"/>
      <text:p text:style-name="P636">15.20<text:s/>val.</text:p>
      <text:p text:style-name="P637"><text:span text:style-name="T638">SVARSTYTA.</text:span> Vaiko teisių apsaugos pagrindų įstatymo Nr. I-1234 14, 48 straipsnių pakeitimo įstatymo projektas Nr. XIVP-1979(2)<text:s/><text:span text:style-name="T639">(teikėjai –</text:span><text:span text:style-name="T640"><text:s/></text:span><text:span text:style-name="T641">Vyriausybė</text:span><text:span text:style-name="T642"><text:s/>/<text:s/></text:span><text:span text:style-name="T643">socialinės apsaugos ir darbo ministrė M. Navickienė</text:span><text:span text:style-name="T644">)<text:s/></text:span><text:span text:style-name="T645">(priėmim</text:span><text:span text:style-name="T646">o tęsinys</text:span><text:span text:style-name="T647">)</text:span><text:span text:style-name="T648">.</text:span><text:s/></text:p>
      <text:p text:style-name="P649"/>
      <text:p text:style-name="P650">Posėdžio pirmininkas paskelbė balsavimą dėl šio įstatymo priėmimo.</text:p>
      <text:p text:style-name="P651"/>
      <text:p text:style-name="P652"><text:span text:style-name="T653">NUTARTA</text:span><text:span text:style-name="T654">.</text:span> Priimti<text:s/>Vaiko teisių apsaugos pagrindų įstatymo Nr. I-1234 14, 48 straipsnių pakeitimo įstatymą.<text:s/><text:span text:style-name="T655">Balsavimo rezultatai: už –<text:s/></text:span><text:span text:style-name="T656">110</text:span><text:span text:style-name="T657">, prieš –<text:s/></text:span><text:span text:style-name="T658">1</text:span><text:span text:style-name="T659">, susilaikė<text:s/></text:span><text:span text:style-name="T660">0.<text:s/></text:span><text:span text:style-name="T661">Užsiregistravo<text:s/></text:span><text:span text:style-name="T662">111</text:span><text:span text:style-name="T663"><text:s/>Seimo nari</text:span><text:span text:style-name="T664">ų</text:span><text:span text:style-name="T665"><text:s/>(1</text:span><text:span text:style-name="T666">5</text:span><text:span text:style-name="T667">.</text:span><text:span text:style-name="T668">2</text:span><text:span text:style-name="T669">0 </text:span><text:span text:style-name="T670">val.)</text:span><text:span text:style-name="T671">.</text:span><text:s/></text:p>
      <text:p text:style-name="P672"/>
      <text:p text:style-name="P673"><text:span text:style-name="T674">Dėl balsavimo rezultatų kalbėjo Seimo narys<text:s/></text:span><text:span text:style-name="T675">K. Masiulis</text:span><text:span text:style-name="T676"><text:s/>(prašė patikslinti balsavimo rezultatus: jis –<text:s/></text:span><text:span text:style-name="T677">už</text:span><text:span text:style-name="T678">).</text:span></text:p>
      <text:p text:style-name="P679"/>
      <text:p text:style-name="P680"/>
      <text:p text:style-name="P681">15.20 val.</text:p>
      <text:p text:style-name="P682"><text:span text:style-name="T683">SVARSTYTA.</text:span> Dainų švenčių įstatymo Nr. X-1334 pakeitimo įstatymo projektas Nr. XIVP-1910(2)<text:s/><text:span text:style-name="T684">(teikėjai –</text:span><text:span text:style-name="T685"><text:s/></text:span><text:span text:style-name="T686">Vyriausybė</text:span><text:span text:style-name="T687"><text:s/>/<text:s/></text:span><text:span text:style-name="T688">kultūros ministras S. Kairys</text:span><text:span text:style-name="T689">)<text:s/></text:span><text:span text:style-name="T690">(priėmim</text:span><text:span text:style-name="T691">o tęsinys</text:span><text:span text:style-name="T692">)</text:span><text:span text:style-name="T693">.</text:span><text:s/></text:p>
      <text:p text:style-name="P694"/>
      <text:p text:style-name="P695">Posėdžio pirmininkas paskelbė balsavimą dėl šio įstatymo priėmimo.</text:p>
      <text:p text:style-name="P696"/>
      <text:p text:style-name="P697"><text:span text:style-name="T698">NUTARTA</text:span><text:span text:style-name="T699">.</text:span> Priimti Dainų švenčių įstatymo Nr. X-1334 pakeitimo įstatymą.<text:s/><text:span text:style-name="T700">Balsavimo rezultatai: už –<text:s/></text:span><text:span text:style-name="T701">119</text:span><text:span text:style-name="T702">, prieš –<text:s/></text:span><text:span text:style-name="T703">0</text:span><text:span text:style-name="T704">, susilaikė<text:s/></text:span><text:span text:style-name="T705">0.<text:s/></text:span><text:span text:style-name="T706">Užsiregistravo<text:s/></text:span><text:span text:style-name="T707">119</text:span><text:span text:style-name="T708"><text:s/>Seimo nari</text:span><text:span text:style-name="T709">ų</text:span><text:span text:style-name="T710"><text:s/>(1</text:span><text:span text:style-name="T711">5</text:span><text:span text:style-name="T712">.</text:span><text:span text:style-name="T713">21</text:span><text:span text:style-name="T714"> </text:span><text:span text:style-name="T715">val.)</text:span><text:span text:style-name="T716">.</text:span><text:s/></text:p>
      <text:p text:style-name="P717"/>
      <text:p text:style-name="P718"/>
      <text:p text:style-name="P719">15.22<text:s/>val.<text:s/></text:p>
      <text:p text:style-name="P720"><text:span text:style-name="T721">SVARSTYTA.</text:span> Darbo kodekso 52 straipsnio pakeitimo įstatymo projektas Nr. XIVP-191(2)<text:s/><text:span text:style-name="T722">(</text:span><text:span text:style-name="T723">teikėja</text:span><text:span text:style-name="T724">i</text:span><text:span text:style-name="T725"><text:s/>–</text:span><text:span text:style-name="T726"><text:s/>T. Bičiūnas / 6<text:s/></text:span><text:span text:style-name="T727">Seimo nariai</text:span><text:span text:style-name="T728">)<text:s/></text:span><text:span text:style-name="T729">(pateikim</text:span><text:span text:style-name="T730">o tęsinys</text:span><text:span text:style-name="T731">)</text:span><text:span text:style-name="T732">.</text:span><text:s/></text:p>
      <text:p text:style-name="P733"/>
      <text:p text:style-name="P734">Balsuota, ar pritarti šiam projektui po pateikimo:<text:s/><text:span text:style-name="T735">už –<text:s/></text:span><text:span text:style-name="T736">49</text:span><text:span text:style-name="T737">, prieš –<text:s/></text:span><text:span text:style-name="T738">7</text:span><text:span text:style-name="T739">, susilaikė<text:s/></text:span><text:span text:style-name="T740">61</text:span>.<text:s/><text:span text:style-name="T741">Nepritarta.</text:span><text:s/><text:span text:style-name="T742">Užsiregistravo<text:s/></text:span><text:span text:style-name="T743">119</text:span><text:span text:style-name="T744"><text:s/>Seimo nari</text:span><text:span text:style-name="T745">ų</text:span><text:span text:style-name="T746"><text:s/>(1</text:span><text:span text:style-name="T747">5</text:span><text:span text:style-name="T748">.</text:span><text:span text:style-name="T749">22 </text:span><text:span text:style-name="T750">val.)</text:span><text:span text:style-name="T751">.</text:span><text:s/></text:p>
      <text:p text:style-name="P752"/>
      <text:p text:style-name="P753">Alternatyvus balsavimas: už pasiūlymą grąžinti šį projektą iniciatoriams tobulinti balsavo<text:s/>69, už pasiūlymą jį atmesti –<text:s/>47. Pritarta pirmam pasiūlymui.<text:s/><text:span text:style-name="T754">Užsiregistravo<text:s/></text:span><text:span text:style-name="T755">116</text:span><text:span text:style-name="T756"><text:s/>Seimo nari</text:span><text:span text:style-name="T757">ų</text:span><text:span text:style-name="T758"><text:s/>(1</text:span><text:span text:style-name="T759">5</text:span><text:span text:style-name="T760">.</text:span><text:span text:style-name="T761">22</text:span><text:span text:style-name="T762"> </text:span><text:span text:style-name="T763">val.)</text:span><text:span text:style-name="T764">.</text:span><text:s/></text:p>
      <text:p text:style-name="P765"/>
      <text:p text:style-name="P766"><text:span text:style-name="T767">NUTARTA.</text:span> Grąžinti projektą Nr. XIVP-191(2)<text:s/>iniciatoriams tobulinti.<text:s/></text:p>
      <text:p text:style-name="P768"/>
      <text:p text:style-name="P769"/>
      <text:p text:style-name="P770">15.23 val.<text:s/></text:p>
      <text:p text:style-name="P771"><text:span text:style-name="T772">SVARSTYTA.</text:span> Darbo kodekso Nr. XII-2603 131 straipsnio pakeitimo ir Kodekso papildymo 137<text:span text:style-name="T773">1</text:span><text:s/>straipsniu įstatymo projektas Nr. XIVP-1768<text:s/><text:span text:style-name="T774">(</text:span><text:span text:style-name="T775">teikėjas –</text:span><text:span text:style-name="T776"><text:s/>L. Jonauskas</text:span><text:span text:style-name="T777">)<text:s/></text:span><text:span text:style-name="T778">(</text:span><text:span text:style-name="T779">pateikim</text:span><text:span text:style-name="T780">o tęsinys</text:span><text:span text:style-name="T781">)</text:span><text:span text:style-name="T782">.</text:span><text:s/></text:p>
      <text:p text:style-name="P783"/>
      <text:p text:style-name="P784">Balsuota, ar pritarti šiam projektui po pateikimo:<text:s/><text:span text:style-name="T785">už –<text:s/></text:span><text:span text:style-name="T786">45</text:span><text:span text:style-name="T787">, prieš –<text:s/></text:span><text:span text:style-name="T788">21</text:span><text:span text:style-name="T789">, susilaikė<text:s/></text:span><text:span text:style-name="T790">45</text:span>.<text:s/><text:span text:style-name="T791">Nepritarta.</text:span><text:s/><text:span text:style-name="T792">Užsiregistravo<text:s/></text:span><text:span text:style-name="T793">112</text:span><text:span text:style-name="T794"><text:s/>Seimo nari</text:span><text:span text:style-name="T795">ų</text:span><text:span text:style-name="T796"><text:s/>(1</text:span><text:span text:style-name="T797">5</text:span><text:span text:style-name="T798">.</text:span><text:span text:style-name="T799">23 </text:span><text:span text:style-name="T800">val.)</text:span><text:span text:style-name="T801">.</text:span><text:s/></text:p>
      <text:p text:style-name="P802"/>
      <text:p text:style-name="P803">Alternatyvus balsavimas: už pasiūlymą grąžinti šį projektą iniciatoriams tobulinti balsavo<text:s/>62, už pasiūlymą jį atmesti –<text:s/>48. Pritarta pirmam<text:s/>pasiūlymui.<text:s/><text:span text:style-name="T804">Užsiregistravo<text:s/></text:span><text:span text:style-name="T805">113</text:span><text:span text:style-name="T806"><text:s/>Seimo nari</text:span><text:span text:style-name="T807">ų</text:span><text:span text:style-name="T808"><text:s/>(1</text:span><text:span text:style-name="T809">5</text:span><text:span text:style-name="T810">.</text:span><text:span text:style-name="T811">24</text:span><text:span text:style-name="T812"> </text:span><text:span text:style-name="T813">val.)</text:span><text:span text:style-name="T814">.</text:span><text:s/></text:p>
      <text:p text:style-name="P815"/>
      <text:p text:style-name="P816"><text:span text:style-name="T817">NUTARTA.</text:span> Grąžinti projektą Nr. XIVP-1768<text:s/>iniciatoriams tobulinti.<text:s/></text:p>
      <text:p text:style-name="P818"/>
      <text:p text:style-name="P819"/>
      <text:p text:style-name="P820">15.25 val.<text:s/></text:p>
      <text:p text:style-name="P821"><text:span text:style-name="T822">SVARSTYTA.</text:span> Darbo kodekso Nr. XII-2603 107 straipsnio pakeitimo įstatymo projektas Nr. XIVP-1883<text:s/><text:span text:style-name="T823">(</text:span><text:span text:style-name="T824">teikėja</text:span><text:span text:style-name="T825">i</text:span><text:span text:style-name="T826"><text:s/>–</text:span><text:span text:style-name="T827"><text:s/>T. Tomilinas, A. Sysas</text:span><text:span text:style-name="T828">)<text:s/></text:span><text:span text:style-name="T829">(pateikim</text:span><text:span text:style-name="T830">o tęsinys</text:span><text:span text:style-name="T831">)</text:span><text:span text:style-name="T832">.</text:span><text:s/></text:p>
      <text:p text:style-name="P833"/>
      <text:p text:style-name="P834">Kalbėjo Socialinių reikalų ir darbo komiteto pirmininkas<text:s/><text:span text:style-name="T835">M. Lingė</text:span><text:s/>(siūlė prašyti Trišalės tarybos išvados<text:s/>dėl šio projekto).<text:s/></text:p>
      <text:p text:style-name="P836"/>
      <text:p text:style-name="P837"><text:span text:style-name="T838">NUTARTA:</text:span><text:span text:style-name="T839"> </text:span></text:p>
      <text:p text:style-name="P840"><text:span text:style-name="T841">1. </text:span><text:span text:style-name="T842">Pritarti šiam projektui po pateikimo ir pradėti jo svarstymo procedūrą.<text:s/></text:span><text:span text:style-name="T843">Balsavimo rezultatai: už –<text:s/></text:span><text:span text:style-name="T844">96</text:span><text:span text:style-name="T845">, prieš –<text:s/></text:span><text:span text:style-name="T846">1</text:span><text:span text:style-name="T847">, susilaikė<text:s/></text:span><text:span text:style-name="T848">21</text:span><text:span text:style-name="T849">.<text:s/></text:span><text:span text:style-name="T850">Užsiregistravo<text:s/></text:span><text:span text:style-name="T851">119</text:span><text:span text:style-name="T852"><text:s/>Seimo nari</text:span><text:span text:style-name="T853">ų</text:span><text:span text:style-name="T854"><text:s/>(1</text:span><text:span text:style-name="T855">5</text:span><text:span text:style-name="T856">.</text:span><text:span text:style-name="T857">25</text:span><text:span text:style-name="T858"> </text:span><text:span text:style-name="T859">val.)</text:span><text:span text:style-name="T860">.</text:span></text:p>
      <text:p text:style-name="P861"><text:span text:style-name="T862">2. </text:span><text:span text:style-name="T863">Paskirti<text:s/></text:span><text:span text:style-name="T864">Soci</text:span><text:span text:style-name="T865">alinių reikalų ir darbo komitetą</text:span><text:span text:style-name="T866"><text:s/>pagrindiniu komitetu šiam projektui svarstyti.<text:s/></text:span><text:span text:style-name="T867">Pritarta bendru sutarimu.</text:span><text:span text:style-name="T868"><text:s/></text:span></text:p>
      <text:p text:style-name="P869"><text:span text:style-name="T870">3. </text:span>Paskirti šio<text:s/>projekto<text:s/>svarstymą Seimo posėdyje<text:s/>VI<text:s/>(pavasario) sesijoje.<text:s/><text:span text:style-name="T871">P</text:span><text:span text:style-name="T872">ritarta bendru sutarimu.</text:span></text:p>
      <text:p text:style-name="P873"><text:span text:style-name="T874">4</text:span><text:span text:style-name="T875">. </text:span><text:span text:style-name="T876">Prašyti</text:span><text:span text:style-name="T877"><text:s/></text:span><text:span text:style-name="T878">Trišal</text:span><text:span text:style-name="T879">ės</text:span><text:span text:style-name="T880"><text:s/>taryb</text:span><text:span text:style-name="T881">os</text:span><text:span text:style-name="T882"><text:s/>išvados dėl šio projekto.<text:s/></text:span><text:span text:style-name="T883">Pritarta bendru sutarimu.</text:span></text:p>
      <text:p text:style-name="P884"/>
      <text:p text:style-name="P885"/>
      <text:soft-page-break/>
      <text:p text:style-name="P886">15.26 val.</text:p>
      <text:p text:style-name="P887"><text:span text:style-name="T888">SVARSTYTA.</text:span> Seimo nutarimo „Dėl Lietuvos Respublikos Seimo 2020 m. lapkričio 13 d. nutarimo Nr. XIV-6 „Dėl Lietuvos Respublikos Seimo seniūnų sueigos sudarymo“ pakeitimo“ projektas Nr. XIVP-2228<text:s/><text:span text:style-name="T889">(</text:span><text:span text:style-name="T890">teikėjas – Seimo Pirmininko pirmasis pavaduotojas J. Razma</text:span><text:span text:style-name="T891">)</text:span><text:span text:style-name="T892"><text:s/></text:span><text:span text:style-name="T893">(pateikimas, svarstymas ir priėmimas)</text:span><text:span text:style-name="T894">.<text:s/></text:span></text:p>
      <text:p text:style-name="P895">Pranešėjas<text:s/>–<text:s/>Seimo Pirmininko pirmasis pavaduotojas J. Razma.<text:s/></text:p>
      <text:p text:style-name="P896"/>
      <text:p text:style-name="P897">Posėdžio pirmininkas paskelbė balsavimą dėl šio<text:s/>Seimo nutarimo<text:s/>priėmimo.</text:p>
      <text:p text:style-name="P898"/>
      <text:p text:style-name="P899"><text:span text:style-name="T900">NUTARTA</text:span><text:span text:style-name="T901">.</text:span> Priimti<text:s/>Seimo nutarimą<text:s/>„Dėl Lietuvos Respublikos Seimo 2020 m. lapkričio 13 d. nutarimo Nr. XIV-6 „Dėl Lietuvos Respublikos Seimo seniūnų sueigos sudarymo“ pakeitimo“.<text:s/><text:span text:style-name="T902">Balsavimo rezultatai: už –<text:s/></text:span><text:span text:style-name="T903">101</text:span><text:span text:style-name="T904">, prieš –<text:s/></text:span><text:span text:style-name="T905">0</text:span><text:span text:style-name="T906">, susilaikė<text:s/></text:span><text:span text:style-name="T907">0.<text:s/></text:span><text:span text:style-name="T908">Užsiregistravo<text:s/></text:span><text:span text:style-name="T909">10</text:span><text:span text:style-name="T910">2</text:span><text:span text:style-name="T911"><text:s/>Seimo nar</text:span><text:span text:style-name="T912">iai</text:span><text:span text:style-name="T913"><text:s/>(1</text:span><text:span text:style-name="T914">5</text:span><text:span text:style-name="T915">.</text:span><text:span text:style-name="T916">27 </text:span><text:span text:style-name="T917">val.)</text:span><text:span text:style-name="T918">.<text:s/></text:span></text:p>
      <text:p text:style-name="P919"/>
      <text:p text:style-name="P920"/>
      <text:p text:style-name="P921">15.27<text:s/>val.</text:p>
      <text:p text:style-name="P922"><text:span text:style-name="T923">SVARSTYTA</text:span><text:span text:style-name="T924">. </text:span><text:span text:style-name="T925">Seimo savaitės (202</text:span><text:span text:style-name="T926">2</text:span><text:span text:style-name="T927">-</text:span><text:span text:style-name="T928">1</text:span><text:span text:style-name="T929">1-</text:span><text:span text:style-name="T930">14</text:span><text:span text:style-name="T931">–202</text:span><text:span text:style-name="T932">2</text:span><text:span text:style-name="T933">-</text:span><text:span text:style-name="T934">1</text:span><text:span text:style-name="T935">1-</text:span><text:span text:style-name="T936">18</text:span><text:span text:style-name="T937">) posėdžių darbotvarkė.</text:span></text:p>
      <text:p text:style-name="P938">Pranešėjas –<text:s/>Seimo Pirmininko pirmasis pavaduotojas J. Razma.<text:s/></text:p>
      <text:p text:style-name="P939"/>
      <text:p text:style-name="P940">Klausė Seimo narys<text:s/>A. Nekrošius.<text:s/></text:p>
      <text:p text:style-name="P941"/>
      <text:p text:style-name="P942">Kalbėjo<text:s/>Ministrė Pirmininkė I. Šimonytė.<text:s/></text:p>
      <text:p text:style-name="P943"/>
      <text:p text:style-name="P944"><text:span text:style-name="T945">NUTARTA.</text:span><text:span text:style-name="T946"> </text:span><text:span text:style-name="T947">Patvirtinti<text:s/></text:span><text:span text:style-name="T948">Seimo savaitės (202</text:span><text:span text:style-name="T949">2</text:span><text:span text:style-name="T950">-</text:span><text:span text:style-name="T951">1</text:span><text:span text:style-name="T952">1-</text:span><text:span text:style-name="T953">14</text:span><text:span text:style-name="T954">–202</text:span><text:span text:style-name="T955">2</text:span><text:span text:style-name="T956">-</text:span><text:span text:style-name="T957">1</text:span><text:span text:style-name="T958">1-</text:span><text:span text:style-name="T959">18</text:span><text:span text:style-name="T960">)<text:s/></text:span><text:span text:style-name="T961">posėdžių darbotvarkę.<text:s/></text:span><text:span text:style-name="T962">Pritarta bendru sutarimu.</text:span></text:p>
      <text:p text:style-name="P963"/>
      <text:p text:style-name="P964">Posėdžio pirmininkas<text:s/>paskelbė, kad prasideda<text:s/>slaptas balsavimas, o posėdis bus tęsiamas 15.50 val.<text:s/></text:p>
      <text:p text:style-name="P965"/>
      <text:p text:style-name="P966"/>
      <text:p text:style-name="P967">PERTRAUKA</text:p>
      <text:p text:style-name="P968">(15.31–15.54 val.)</text:p>
      <text:p text:style-name="P969"/>
      <text:p text:style-name="P970"/>
      <text:p text:style-name="P971">Posėdžio pirmininkas<text:s/>–<text:s/>Seimo Pirmininko pavaduotojas<text:s/>A. Mazuronis.<text:s/></text:p>
      <text:p text:style-name="P972"/>
      <text:p text:style-name="P973"/>
      <text:p text:style-name="P974">15.54 val.<text:s/></text:p>
      <text:p text:style-name="P975"><text:span text:style-name="T976">SVARSTYTA.</text:span> Darbo kodekso 52 straipsnio pakeitimo įstatymo projektas Nr. XIVP-1993(2)<text:s/><text:span text:style-name="T977">(</text:span><text:span text:style-name="T978">teikėjas –</text:span><text:span text:style-name="T979"><text:s/>A. Stončaitis</text:span><text:span text:style-name="T980">)<text:s/></text:span><text:span text:style-name="T981">(pateikimas)</text:span><text:span text:style-name="T982">.</text:span><text:s/></text:p>
      <text:p text:style-name="P983"><text:span text:style-name="T984">Pranešėjas<text:s/></text:span><text:span text:style-name="T985">–<text:s/></text:span>Seimo narys A. Stončaitis.<text:s/></text:p>
      <text:p text:style-name="P986"/>
      <text:p text:style-name="P987">Klausė Seimo nariai:<text:s/>A. Nekrošius,<text:s/><text:span text:style-name="T988">M. Lingė</text:span>,<text:s/>V. Pranckietis,<text:s/>K. Masiulis,<text:s/><text:span text:style-name="T989">V. Juozapaitis</text:span>.<text:s/></text:p>
      <text:p text:style-name="P990"/>
      <text:p text:style-name="P991">Dėl balsavimo motyvų kalbėjo Seimo narys<text:s/>K. Masiulis.<text:s/></text:p>
      <text:p text:style-name="P992"/>
      <text:p text:style-name="P993">Balsavimas<text:s/>dėl šio projekto –<text:s/>darbotvarkėje numatytu balsavimo laiku.<text:s/></text:p>
      <text:p text:style-name="P994"/>
      <text:p text:style-name="P995">Replikavo Seimo nariai:<text:s/>V. Fiodorovas, K. Masiulis.<text:s/></text:p>
      <text:p text:style-name="P996"/>
      <text:p text:style-name="P997"/>
      <text:soft-page-break/>
      <text:p text:style-name="P998">16.12<text:s/>val.<text:s/></text:p>
      <text:p text:style-name="P999"><text:span text:style-name="T1000">SVARSTYTA.</text:span> Specialiųjų žemės naudojimo sąlygų įstatymo Nr. XIII-2166 18 straipsnio pakeitimo įstatymo projektas Nr. XIVP-2176(2)<text:s/><text:span text:style-name="T1001">(</text:span><text:span text:style-name="T1002">teikėjas –</text:span><text:span text:style-name="T1003"><text:s/>G. Kindurys</text:span><text:span text:style-name="T1004">)<text:s/></text:span><text:span text:style-name="T1005">(pateikimas)</text:span><text:span text:style-name="T1006">.</text:span><text:s/></text:p>
      <text:p text:style-name="P1007"><text:span text:style-name="T1008">Pranešėjas<text:s/></text:span><text:span text:style-name="T1009">–<text:s/></text:span>Seimo narys G. Kindurys.<text:s/></text:p>
      <text:p text:style-name="P1010"/>
      <text:p text:style-name="P1011">Klausė Seimo nariai:<text:s/>A. Nekrošius,<text:s/>L. Nagienė,<text:s/><text:span text:style-name="T1012">E. Pupinis</text:span><text:span text:style-name="T1013">.<text:s/></text:span></text:p>
      <text:p text:style-name="P1014"><text:span text:style-name="T1015">Kalbėjo<text:s/></text:span><text:span text:style-name="T1016">Seimo nariai</text:span><text:span text:style-name="T1017">:</text:span><text:s/><text:span text:style-name="T1018">R. Šarknickas</text:span>,<text:s/>V. Pranckietis.<text:s/></text:p>
      <text:p text:style-name="P1019"/>
      <text:p text:style-name="P1020">Dėl balsavimo motyvų kalbėjo Seimo narys<text:s/>J. Varkalys.<text:s/></text:p>
      <text:p text:style-name="P1021"/>
      <text:p text:style-name="P1022">Balsavimas<text:s/>dėl šio projekto –<text:s/>darbotvarkėje numatytu balsavimo laiku.<text:s/></text:p>
      <text:p text:style-name="P1023"/>
      <text:p text:style-name="P1024"/>
      <text:p text:style-name="P1025">16.26 val.</text:p>
      <text:p text:style-name="P1026"><text:span text:style-name="T1027">SVARSTYTA.</text:span> Seimo nutarimo „Dėl Lietuvos Aukščiausiojo Teismo teisėjos Danguolės Bublienės skyrimo šio teismo Civilinių bylų skyriaus pirmininke“ projektas<text:s/>Nr. XIVP-2219(2)<text:s/><text:span text:style-name="T1028">(teikėja</text:span><text:span text:style-name="T1029">s</text:span><text:span text:style-name="T1030"><text:s/>–</text:span><text:span text:style-name="T1031"><text:s/></text:span><text:span text:style-name="T1032">Respublikos Prezidentas</text:span><text:span text:style-name="T1033">)<text:s/></text:span><text:span text:style-name="T1034">(priėmim</text:span><text:span text:style-name="T1035">o tęsinys</text:span><text:span text:style-name="T1036">)</text:span><text:span text:style-name="T1037">.</text:span><text:s/></text:p>
      <text:p text:style-name="P1038"/>
      <text:p text:style-name="P1039"><text:span text:style-name="T1040">Posėdžio pirmininkas paskelbė<text:s/></text:span><text:span text:style-name="T1041">slapto balsavimo rezultatus dėl<text:s/></text:span>Seimo nutarimo „Dėl Lietuvos Aukščiausiojo Teismo teisėjos Danguolės Bublienės skyrimo šio teismo Civilinių bylų skyriaus pirmininke“ projekto Nr. XIVP-2219(2) priėmimo<text:span text:style-name="T1042">:</text:span><text:span text:style-name="T1043"><text:s/></text:span></text:p>
      <text:p text:style-name="P1044">išduota biuletenių –<text:s/>112;</text:p>
      <text:p text:style-name="P1045"><text:span text:style-name="T1046">rasta biuletenių –<text:s/></text:span><text:span text:style-name="T1047">11</text:span><text:span text:style-name="T1048">2</text:span><text:span text:style-name="T1049">;</text:span></text:p>
      <text:p text:style-name="P1050">galiojančių<text:s/>biuletenių<text:s/>–<text:s/>111;</text:p>
      <text:p text:style-name="P1051">negaliojančių<text:s/>biuletenių<text:s/>–<text:s/>1;<text:s/></text:p>
      <text:soft-page-break/>
      <text:p text:style-name="P1052">už –<text:s/>92;</text:p>
      <text:p text:style-name="P1053">prieš –<text:s/>11;</text:p>
      <text:p text:style-name="P1054">susilaikė<text:s/>8.</text:p>
      <text:p text:style-name="P1055">Pritarta.</text:p>
      <text:p text:style-name="P1056"/>
      <text:p text:style-name="P1057"><text:span text:style-name="T1058">NUTARTA.</text:span><text:span text:style-name="T1059"> </text:span><text:span text:style-name="T1060">Priimti<text:s/></text:span>Seimo nutarimą<text:s/>„Dėl Lietuvos Aukščiausiojo Teismo teisėjos Danguolės Bublienės skyrimo šio teismo Civilinių bylų skyriaus pirmininke“<text:span text:style-name="T1061">.<text:s/></text:span></text:p>
      <text:p text:style-name="P1062"/>
      <text:p text:style-name="P1063"/>
      <text:p text:style-name="P1064">16.27 val.</text:p>
      <text:p text:style-name="P1065"><text:span text:style-name="T1066">SVARSTYTA.</text:span> Seimo nutarimo „Dėl Lietuvos Aukščiausiojo Teismo<text:s/>teisėjos Gabrielės Juodkaitės-Granskienės skyrimo šio teismo Baudžiamųjų bylų skyriaus pirmininke“ projektas Nr. XIVP-2220(2)<text:s/><text:span text:style-name="T1067">(teikėj</text:span><text:span text:style-name="T1068">as</text:span><text:span text:style-name="T1069"><text:s/>–</text:span><text:span text:style-name="T1070"><text:s/></text:span><text:span text:style-name="T1071">Respublikos Prezidentas</text:span><text:span text:style-name="T1072">)<text:s/></text:span><text:span text:style-name="T1073">(priėmim</text:span><text:span text:style-name="T1074">o tęsinys</text:span><text:span text:style-name="T1075">)</text:span><text:span text:style-name="T1076">.</text:span><text:s/></text:p>
      <text:p text:style-name="P1077"/>
      <text:p text:style-name="P1078"><text:span text:style-name="T1079">Posėdžio pirmininkas paskelbė<text:s/></text:span><text:span text:style-name="T1080">slapto balsavimo rezultatus dėl<text:s/></text:span>Seimo nutarimo „Dėl Lietuvos Aukščiausiojo Teismo<text:s/>teisėjos Gabrielės Juodkaitės-Granskienės skyrimo šio teismo Baudžiamųjų bylų skyriaus pirmininke“ projekto Nr. XIVP-2220(2) priėmimo<text:span text:style-name="T1081">:</text:span><text:span text:style-name="T1082"><text:s/></text:span></text:p>
      <text:p text:style-name="P1083">išduota biuletenių –<text:s/>111;</text:p>
      <text:p text:style-name="P1084"><text:span text:style-name="T1085">rasta biuletenių –<text:s/></text:span><text:span text:style-name="T1086">111</text:span><text:span text:style-name="T1087">;</text:span></text:p>
      <text:p text:style-name="P1088">galiojančių<text:s/>biuletenių<text:s/>–<text:s/>110;</text:p>
      <text:p text:style-name="P1089">negaliojančių<text:s/>biuletenių<text:s/>–<text:s/>1;</text:p>
      <text:p text:style-name="P1090">už –<text:s/>90;</text:p>
      <text:p text:style-name="P1091">prieš – 13;</text:p>
      <text:p text:style-name="P1092">susilaikė<text:s/>7.</text:p>
      <text:p text:style-name="P1093">Pritarta.</text:p>
      <text:p text:style-name="P1094"/>
      <text:p text:style-name="P1095"><text:span text:style-name="T1096">NUTARTA.</text:span><text:span text:style-name="T1097"> </text:span><text:span text:style-name="T1098">Priimti</text:span><text:span text:style-name="T1099"><text:s/></text:span>Seimo nutarimą<text:s/>„Dėl Lietuvos Aukščiausiojo Teismo<text:s/>teisėjos Gabrielės Juodkaitės-Granskienės skyrimo šio teismo Baudžiamųjų bylų skyriaus pirmininke“<text:span text:style-name="T1100">.<text:s/></text:span></text:p>
      <text:p text:style-name="P1101"/>
      <text:p text:style-name="P1102"/>
      <text:p text:style-name="P1103">16.27 val.</text:p>
      <text:p text:style-name="P1104"><text:span text:style-name="T1105">SVARSTYTA.</text:span> Seimo nutarimo „Dėl pritarimo skirti<text:s/>Lietuvos apeliacinio teismo teisėją Ernestą Rimšelį šio teismo Baudžiamųjų bylų skyriaus pirmininku“ projektas Nr. XIVP-2221(2)<text:s/><text:span text:style-name="T1106">(teikėja</text:span><text:span text:style-name="T1107">s </text:span><text:span text:style-name="T1108">–</text:span><text:span text:style-name="T1109"><text:s/></text:span><text:span text:style-name="T1110">Respublikos Prezidentas</text:span><text:span text:style-name="T1111">)<text:s/></text:span><text:span text:style-name="T1112">(priėmim</text:span><text:span text:style-name="T1113">o tęsinys</text:span><text:span text:style-name="T1114">)</text:span><text:span text:style-name="T1115">.</text:span><text:s/></text:p>
      <text:p text:style-name="P1116"/>
      <text:p text:style-name="P1117"><text:span text:style-name="T1118">Posėdžio pirmininkas paskelbė<text:s/></text:span><text:span text:style-name="T1119">slapto balsavimo rezultatus dėl<text:s/></text:span>Seimo nutarimo „Dėl pritarimo skirti<text:s/>Lietuvos apeliacinio teismo teisėją Ernestą Rimšelį šio teismo Baudžiamųjų bylų skyriaus pirmininku“ projekto Nr. XIVP-2221(2) priėmimo<text:span text:style-name="T1120">:</text:span></text:p>
      <text:p text:style-name="P1121">išduota biuletenių –<text:s/>112;</text:p>
      <text:p text:style-name="P1122"><text:span text:style-name="T1123">rasta biuletenių –<text:s/></text:span><text:span text:style-name="T1124">112</text:span><text:span text:style-name="T1125">;</text:span></text:p>
      <text:p text:style-name="P1126">galiojančių<text:s/>biuletenių<text:s/>–<text:s/>112;</text:p>
      <text:p text:style-name="P1127">negaliojančių<text:s/>biuletenių<text:s/>– 0;</text:p>
      <text:p text:style-name="P1128">už –<text:s/>102;</text:p>
      <text:p text:style-name="P1129">prieš –<text:s/>6;</text:p>
      <text:p text:style-name="P1130">susilaikė<text:s/>4.</text:p>
      <text:p text:style-name="P1131">Pritarta.</text:p>
      <text:p text:style-name="P1132"/>
      <text:p text:style-name="P1133"><text:span text:style-name="T1134">NUTARTA.</text:span><text:span text:style-name="T1135"> </text:span><text:span text:style-name="T1136">Priimti</text:span><text:span text:style-name="T1137"><text:s/></text:span>Seimo nutarimą<text:s/>„Dėl pritarimo skirti<text:s/>Lietuvos apeliacinio teismo teisėją Ernestą Rimšelį šio teismo Baudžiamųjų bylų skyriaus pirmininku“<text:span text:style-name="T1138">.</text:span><text:span text:style-name="T1139"><text:s/></text:span></text:p>
      <text:p text:style-name="P1140"/>
      <text:soft-page-break/>
      <text:p text:style-name="P1141"><text:span text:style-name="T1142">Seimo Pirmininko pirmasis pavaduotojas J. Razma</text:span><text:span text:style-name="T1143"><text:s/>pasveikino teisėjus</text:span><text:span text:style-name="T1144"><text:s/>paskyrimų proga</text:span><text:span text:style-name="T1145">.<text:s/></text:span></text:p>
      <text:p text:style-name="P1146"/>
      <text:p text:style-name="P1147"/>
      <text:p text:style-name="P1148">16.29<text:s/>val.<text:s/></text:p>
      <text:p text:style-name="P1149"><text:span text:style-name="T1150">SVARSTYTA.</text:span> Kelių įstatymo Nr. I-891 11 straipsnio pakeitimo įstatymo projektas<text:s/>Nr. XIVP-2184<text:s/><text:span text:style-name="T1151">(</text:span><text:span text:style-name="T1152">teikėjas –</text:span><text:span text:style-name="T1153"><text:s/>G. Kindurys</text:span><text:span text:style-name="T1154">)<text:s/></text:span><text:span text:style-name="T1155">(pateikimas)</text:span><text:span text:style-name="T1156">.</text:span><text:s/></text:p>
      <text:p text:style-name="P1157"><text:span text:style-name="T1158">Pranešėjas<text:s/></text:span><text:span text:style-name="T1159">–<text:s/></text:span>Seimo narys G. Kindurys.<text:s/></text:p>
      <text:p text:style-name="P1160"/>
      <text:p text:style-name="P1161">Klausė Seimo nariai:<text:s/>L. Nagienė,<text:s/>A. Nekrošius,<text:s/>V. Pranckietis, K. Vilkauskas.<text:s/></text:p>
      <text:p text:style-name="P1162"/>
      <text:p text:style-name="P1163">Dėl balsavimo motyvų kalbėjo Seimo narys<text:s/>A. Vinkus.<text:s/></text:p>
      <text:p text:style-name="P1164"/>
      <text:p text:style-name="P1165">Balsavimas<text:s/>dėl šio projekto –<text:s/>darbotvarkėje numatytu balsavimo laiku.<text:s/></text:p>
      <text:p text:style-name="P1166"/>
      <text:p text:style-name="P1167"/>
      <text:p text:style-name="P1168">16.42<text:s/>val.<text:s/></text:p>
      <text:p text:style-name="P1169"><text:span text:style-name="T1170">SVARSTYTA.</text:span> Administracinių nusižengimų kodekso 488 straipsnio pakeitimo įstatymo projektas Nr. XIVP-2161<text:s/><text:span text:style-name="T1171">(</text:span><text:span text:style-name="T1172">teikėja</text:span><text:span text:style-name="T1173">i</text:span><text:span text:style-name="T1174"><text:s/>–</text:span><text:span text:style-name="T1175"><text:s/>M. Skritulskas / 5<text:s/></text:span><text:span text:style-name="T1176">Seimo nariai</text:span><text:span text:style-name="T1177">)<text:s/></text:span><text:span text:style-name="T1178">(pateikimas)</text:span><text:span text:style-name="T1179">.</text:span><text:s/></text:p>
      <text:p text:style-name="P1180"><text:span text:style-name="T1181">Pranešėjas<text:s/></text:span><text:span text:style-name="T1182">–<text:s/></text:span>Seimo narys M. Skritulskas.<text:s/></text:p>
      <text:p text:style-name="P1183"/>
      <text:p text:style-name="P1184">Klausė Seimo nariai:<text:s/>L. Slušnys,<text:s/>L. Nagienė,<text:s/>A. Kupčinskas,<text:s/>K. Vilkauskas.<text:s/></text:p>
      <text:p text:style-name="P1185"/>
      <text:p text:style-name="P1186">Dėl balsavimo motyvų kalbėjo Seimo narys<text:s/><text:span text:style-name="T1187">R. Šarknickas</text:span>.<text:s/></text:p>
      <text:p text:style-name="P1188"/>
      <text:p text:style-name="P1189">Balsavimas<text:s/>dėl šio projekto –<text:s/>darbotvarkėje numatytu balsavimo laiku.<text:s/></text:p>
      <text:p text:style-name="P1190"/>
      <text:p text:style-name="P1191"/>
      <text:p text:style-name="P1192">16.50 val.<text:s/></text:p>
      <text:p text:style-name="P1193"><text:span text:style-name="T1194">SVARSTYTA.</text:span> Administracinių nusižengimų kodekso 281, 356 ir 589 straipsnių pakeitimo įstatymo projektas Nr. XIVP-1670<text:s/><text:span text:style-name="T1195">(</text:span><text:span text:style-name="T1196">teikėja</text:span><text:span text:style-name="T1197">i</text:span><text:span text:style-name="T1198"><text:s/>–</text:span><text:span text:style-name="T1199"><text:s/>L. Jonauskas, D. Šakalienė</text:span><text:span text:style-name="T1200">)<text:s/></text:span><text:span text:style-name="T1201">(pateikimas)</text:span><text:span text:style-name="T1202">.</text:span><text:s/></text:p>
      <text:p text:style-name="P1203"><text:span text:style-name="T1204">Pranešėjas<text:s/></text:span><text:span text:style-name="T1205">–<text:s/></text:span>Seimo narys L. Jonauskas.<text:s/></text:p>
      <text:p text:style-name="P1206"/>
      <text:p text:style-name="P1207">Klausė Seimo nariai:<text:s/>R. Vaitkus,<text:s/>V. Pranckietis,<text:s/><text:span text:style-name="T1208">E. Pupinis</text:span>.<text:s/></text:p>
      <text:p text:style-name="P1209"/>
      <text:p text:style-name="P1210">Dėl balsavimo motyvų kalbėjo Seimo narys<text:s/>A. Skardžius.<text:s/></text:p>
      <text:p text:style-name="P1211"/>
      <text:p text:style-name="P1212">Balsavimas<text:s/>dėl šio projekto –<text:s/>darbotvarkėje numatytu balsavimo laiku.<text:s/></text:p>
      <text:p text:style-name="P1213"/>
      <text:p text:style-name="P1214"/>
      <text:p text:style-name="P1215"/>
      <text:p text:style-name="P1216">16.56 val.<text:s/></text:p>
      <text:p text:style-name="P1217"><text:span text:style-name="T1218">SVARSTYTA</text:span><text:span text:style-name="T1219">:</text:span><text:s/></text:p>
      <text:p text:style-name="P1220">1. Valstybės ir savivaldybės įmonių įstatymo Nr. I-722 11 straipsnio pakeitimo įstatymo projektas Nr. XIVP-1050(3).<text:s/></text:p>
      <text:p text:style-name="P1221">2. Akcinių bendrovių įstatymo Nr. VIII-1835 37<text:span text:style-name="T1222">1</text:span><text:s/>straipsnio pakeitimo įstatymo projektas Nr. XIVP-1051(3)<text:s/><text:span text:style-name="T1223">(</text:span><text:span text:style-name="T1224">teikėja</text:span><text:span text:style-name="T1225">i</text:span><text:span text:style-name="T1226"><text:s/>–</text:span><text:span text:style-name="T1227"><text:s/>A. Čepononis / 12 Seimo narių</text:span><text:span text:style-name="T1228">)<text:s/></text:span><text:span text:style-name="T1229">(pateikimas)</text:span><text:span text:style-name="T1230">.</text:span><text:s/></text:p>
      <text:p text:style-name="P1231"><text:span text:style-name="T1232">Pranešėjas<text:s/></text:span><text:span text:style-name="T1233">–<text:s/></text:span>Seimo narys A. Čepononis.<text:s/></text:p>
      <text:p text:style-name="P1234"/>
      <text:p text:style-name="P1235">Klausė Seimo nariai:<text:s/>L. Nagienė,<text:s/>J. Varkalys.<text:s/></text:p>
      <text:p text:style-name="P1236"/>
      <text:soft-page-break/>
      <text:p text:style-name="P1237">Dėl balsavimo motyvų kalbėjo Seimo narys<text:s/>J. Varkalys.<text:s/></text:p>
      <text:p text:style-name="P1238"/>
      <text:p text:style-name="P1239">Balsavimas<text:s/>dėl šių projektų –<text:s/>balsuoti<text:s/>numatytu laiku.<text:s/></text:p>
      <text:p text:style-name="P1240"/>
      <text:p text:style-name="P1241">Posėdžio pirmininkas<text:s/>informavo, kad balsavimo laikotarpis gali prasidėti anksčiau, nei darbotvarkėje yra<text:s/>numatyta, nes liko<text:s/>paskutinis darbotvarkės<text:s/>klausimas.<text:s/></text:p>
      <text:p text:style-name="P1242"/>
      <text:p text:style-name="P1243"/>
      <text:p text:style-name="P1244">17.03 val.<text:s/></text:p>
      <text:p text:style-name="P1245"><text:span text:style-name="T1246">SVARSTYTA.</text:span> Šalpos pensijų įstatymo Nr. I-675 7 straipsnio 2 dalies pripažinimo netekusia galios įstatymo projektas Nr. XIVP-2222<text:s/><text:span text:style-name="T1247">(</text:span><text:span text:style-name="T1248">teikėj</text:span><text:span text:style-name="T1249">os</text:span><text:span text:style-name="T1250"><text:s/>–</text:span><text:span text:style-name="T1251"><text:s/></text:span><text:span text:style-name="T1252">M. Ošmianskienė</text:span><text:span text:style-name="T1253"><text:s/>/<text:s/></text:span><text:span text:style-name="T1254">3</text:span><text:span text:style-name="T1255"><text:s/>Seimo nar</text:span><text:span text:style-name="T1256">ės</text:span><text:span text:style-name="T1257">)<text:s/></text:span><text:span text:style-name="T1258">(pateikimas)</text:span><text:span text:style-name="T1259">.</text:span><text:s/></text:p>
      <text:p text:style-name="P1260"><text:span text:style-name="T1261">Pranešėj</text:span><text:span text:style-name="T1262">a</text:span><text:span text:style-name="T1263"><text:s/></text:span><text:span text:style-name="T1264">–<text:s/></text:span>Seimo narė<text:s/><text:span text:style-name="T1265">M. Ošmianskienė</text:span>.<text:s/></text:p>
      <text:p text:style-name="P1266"/>
      <text:p text:style-name="P1267">Klausė Seimo narė<text:s/>L. Nagienė.<text:s/></text:p>
      <text:p text:style-name="P1268"/>
      <text:p text:style-name="P1269"><text:span text:style-name="T1270">Balsavimas<text:s/></text:span><text:span text:style-name="T1271">dėl šio projekto –<text:s/></text:span><text:span text:style-name="T1272">balsuoti</text:span><text:span text:style-name="T1273"><text:s/>numatytu laiku.</text:span></text:p>
      <text:p text:style-name="P1274"/>
      <text:p text:style-name="P1275">Posėdžio pirmininko pasiūlymui pradėti balsavimo procedūrą pritarta bendru sutarimu.<text:s/></text:p>
      <text:p text:style-name="P1276"/>
      <text:p text:style-name="P1277"/>
      <text:p text:style-name="P1278">17.08<text:s/>val.<text:s/></text:p>
      <text:p text:style-name="P1279"><text:span text:style-name="T1280">SVARSTYTA.</text:span> Darbo kodekso 52 straipsnio pakeitimo įstatymo projektas Nr. XIVP-1993(2)<text:s/><text:span text:style-name="T1281">(</text:span><text:span text:style-name="T1282">teikėjas –</text:span><text:span text:style-name="T1283"><text:s/>A. Stončaitis</text:span><text:span text:style-name="T1284">)<text:s/></text:span><text:span text:style-name="T1285">(</text:span><text:span text:style-name="T1286">pateikim</text:span><text:span text:style-name="T1287">o tęsinys</text:span><text:span text:style-name="T1288">)</text:span><text:span text:style-name="T1289">.</text:span><text:s/></text:p>
      <text:p text:style-name="P1290"/>
      <text:soft-page-break/>
      <text:p text:style-name="P1291">Balsuota, ar pritarti šiam projektui po pateikimo:<text:s/><text:span text:style-name="T1292">už –<text:s/></text:span><text:span text:style-name="T1293">29</text:span><text:span text:style-name="T1294">, prieš –<text:s/></text:span><text:span text:style-name="T1295">11</text:span><text:span text:style-name="T1296">, susilaikė<text:s/></text:span><text:span text:style-name="T1297">30</text:span>.<text:s/><text:span text:style-name="T1298">Nepritarta.</text:span><text:s/><text:span text:style-name="T1299">Užsiregistravo<text:s/></text:span><text:span text:style-name="T1300">70</text:span><text:span text:style-name="T1301"><text:s/>Seimo nari</text:span><text:span text:style-name="T1302">ų</text:span><text:span text:style-name="T1303"><text:s/>(1</text:span><text:span text:style-name="T1304">7</text:span><text:span text:style-name="T1305">.</text:span><text:span text:style-name="T1306">0</text:span><text:span text:style-name="T1307">8</text:span><text:span text:style-name="T1308"> </text:span><text:span text:style-name="T1309">val.)</text:span><text:span text:style-name="T1310">.</text:span><text:s/></text:p>
      <text:p text:style-name="P1311"/>
      <text:p text:style-name="P1312">Alternatyvus balsavimas: už pasiūlymą grąžinti šį projektą iniciatoriams tobulinti balsavo<text:s/>41, už pasiūlymą jį atmesti –<text:s/>32. Pritarta pirmam<text:s/>pasiūlymui.<text:s/><text:span text:style-name="T1313">Užsiregistravo<text:s/></text:span><text:span text:style-name="T1314">73</text:span><text:span text:style-name="T1315"><text:s/>Seimo nariai (1</text:span><text:span text:style-name="T1316">7</text:span><text:span text:style-name="T1317">.</text:span><text:span text:style-name="T1318">0</text:span><text:span text:style-name="T1319">9</text:span><text:span text:style-name="T1320"> </text:span><text:span text:style-name="T1321">val.)</text:span><text:span text:style-name="T1322">.</text:span><text:s/></text:p>
      <text:p text:style-name="P1323"/>
      <text:p text:style-name="P1324"><text:span text:style-name="T1325">NUTARTA.</text:span> Grąžinti projektą Nr. XIVP-1993(2)<text:s/>iniciatoriams tobulinti.<text:s/></text:p>
      <text:p text:style-name="P1326"/>
      <text:p text:style-name="P1327"/>
      <text:p text:style-name="P1328">17.09<text:s/>val.<text:s/></text:p>
      <text:p text:style-name="P1329"><text:span text:style-name="T1330">SVARSTYTA.</text:span> Specialiųjų žemės naudojimo sąlygų įstatymo Nr. XIII-2166 18 straipsnio pakeitimo įstatymo projektas Nr. XIVP-2176(2)<text:s/><text:span text:style-name="T1331">(</text:span><text:span text:style-name="T1332">teikėjas –</text:span><text:span text:style-name="T1333"><text:s/>G. Kindurys</text:span><text:span text:style-name="T1334">)<text:s/></text:span><text:span text:style-name="T1335">(</text:span><text:span text:style-name="T1336">pateikim</text:span><text:span text:style-name="T1337">o tęsinys</text:span><text:span text:style-name="T1338">)</text:span><text:span text:style-name="T1339">.</text:span><text:s/></text:p>
      <text:p text:style-name="P1340"/>
      <text:p text:style-name="P1341">Kalbėjo<text:s/>Ministrė Pirmininkė I. Šimonytė<text:s/>(siūlė prašyti Vyriausybės išvados dėl šio projekto).<text:s/></text:p>
      <text:p text:style-name="P1342"/>
      <text:p text:style-name="P1343"><text:span text:style-name="T1344">NUTARTA:</text:span><text:span text:style-name="T1345"> </text:span></text:p>
      <text:p text:style-name="P1346"><text:span text:style-name="T1347">1. </text:span><text:span text:style-name="T1348">Pritarti šiam projektui po pateikimo ir pradėti jo svarstymo procedūrą.<text:s/></text:span><text:span text:style-name="T1349">Balsavimo rezultatai: už –<text:s/></text:span><text:span text:style-name="T1350">64</text:span><text:span text:style-name="T1351">, prieš –<text:s/></text:span><text:span text:style-name="T1352">0</text:span><text:span text:style-name="T1353">, susilaikė<text:s/></text:span><text:span text:style-name="T1354">1</text:span><text:span text:style-name="T1355">0.<text:s/></text:span><text:span text:style-name="T1356">Užsiregistravo<text:s/></text:span><text:span text:style-name="T1357">75</text:span><text:span text:style-name="T1358"><text:s/>Seimo nariai (1</text:span><text:span text:style-name="T1359">7</text:span><text:span text:style-name="T1360">.0</text:span><text:span text:style-name="T1361">9</text:span><text:span text:style-name="T1362"> </text:span><text:span text:style-name="T1363">val.)</text:span><text:span text:style-name="T1364">.</text:span></text:p>
      <text:p text:style-name="P1365"><text:span text:style-name="T1366">2. </text:span><text:span text:style-name="T1367">Paskirti<text:s/></text:span><text:span text:style-name="T1368">Ekonomikos komitetą</text:span><text:span text:style-name="T1369"><text:s/>pagrindiniu komitetu šiam projektui svarstyti.<text:s/></text:span><text:span text:style-name="T1370">Pritarta bendru sutarimu.</text:span><text:span text:style-name="T1371"><text:s/></text:span></text:p>
      <text:p text:style-name="P1372"><text:span text:style-name="T1373">3. </text:span><text:span text:style-name="T1374">Paskirti<text:s/></text:span><text:span text:style-name="T1375">Aplinkos apsaugos komitet</text:span><text:span text:style-name="T1376">ą</text:span><text:span text:style-name="T1377"><text:s/>papildomu komitetu šiam projektui svarstyti.<text:s/></text:span><text:span text:style-name="T1378">Pritarta bendru sutarimu.</text:span></text:p>
      <text:p text:style-name="P1379"><text:span text:style-name="T1380">4. </text:span>Paskirti šio<text:s/>projekto<text:s/>svarstymą Seimo posėdyje<text:s/>VI<text:s/>(pavasario) sesijoje.<text:s/><text:span text:style-name="T1381">P</text:span><text:span text:style-name="T1382">ritarta bendru sutarimu.</text:span></text:p>
      <text:soft-page-break/>
      <text:p text:style-name="P1383"><text:span text:style-name="T1384">5. Prašyti Vyriausybės išvados dėl šio projekto.<text:s/></text:span><text:span text:style-name="T1385">Pritarta bendru sutarimu.</text:span></text:p>
      <text:p text:style-name="P1386"/>
      <text:p text:style-name="P1387"/>
      <text:p text:style-name="P1388">17.11<text:s/>val.<text:s/></text:p>
      <text:p text:style-name="P1389"><text:span text:style-name="T1390">SVARSTYTA.</text:span> Kelių įstatymo Nr. I-891 11 straipsnio pakeitimo įstatymo projektas<text:s/>Nr. XIVP-2184<text:s/><text:span text:style-name="T1391">(</text:span><text:span text:style-name="T1392">teikėjas –</text:span><text:span text:style-name="T1393"><text:s/>G. Kindurys</text:span><text:span text:style-name="T1394">)<text:s/></text:span><text:span text:style-name="T1395">(</text:span><text:span text:style-name="T1396">pateikim</text:span><text:span text:style-name="T1397">o tęsinys</text:span><text:span text:style-name="T1398">)</text:span><text:span text:style-name="T1399">.</text:span><text:s/></text:p>
      <text:p text:style-name="P1400"/>
      <text:p text:style-name="P1401">Kalbėjo Seimo narys<text:s/>A. Kupčinskas<text:s/>(siūlė prašyti Vyriausybės išvados dėl šio projekto).<text:s/></text:p>
      <text:p text:style-name="P1402"/>
      <text:p text:style-name="P1403"><text:span text:style-name="T1404">NUTARTA:</text:span><text:span text:style-name="T1405"> </text:span></text:p>
      <text:p text:style-name="P1406"><text:span text:style-name="T1407">1. </text:span><text:span text:style-name="T1408">Pritarti šiam projektui po pateikimo ir pradėti jo svarstymo procedūrą.<text:s/></text:span><text:span text:style-name="T1409">Balsavimo rezultatai: už –<text:s/></text:span><text:span text:style-name="T1410">70</text:span><text:span text:style-name="T1411">, prieš –<text:s/></text:span><text:span text:style-name="T1412">0</text:span><text:span text:style-name="T1413">, susilaikė<text:s/></text:span><text:span text:style-name="T1414">7</text:span><text:span text:style-name="T1415">.<text:s/></text:span><text:span text:style-name="T1416">Užsiregistravo<text:s/></text:span><text:span text:style-name="T1417">78</text:span><text:span text:style-name="T1418"><text:s/>Seimo nariai (1</text:span><text:span text:style-name="T1419">7</text:span><text:span text:style-name="T1420">.</text:span><text:span text:style-name="T1421">11</text:span><text:span text:style-name="T1422"> </text:span><text:span text:style-name="T1423">val.)</text:span><text:span text:style-name="T1424">.</text:span></text:p>
      <text:p text:style-name="P1425"><text:span text:style-name="T1426">2. </text:span><text:span text:style-name="T1427">Paskirti<text:s/></text:span><text:span text:style-name="T1428">Ekonomikos komitetą</text:span><text:span text:style-name="T1429"><text:s/>pagrindiniu komitetu šiam projektui svarstyti.<text:s/></text:span><text:span text:style-name="T1430">Pritarta bendru sutarimu.</text:span><text:span text:style-name="T1431"><text:s/></text:span></text:p>
      <text:p text:style-name="P1432"><text:span text:style-name="T1433">3. </text:span>Paskirti šio<text:s/>projekto<text:s/>svarstymą Seimo posėdyje<text:s/>VI<text:s/>(pavasario) sesijoje.<text:s/><text:span text:style-name="T1434">P</text:span><text:span text:style-name="T1435">ritarta bendru sutarimu.</text:span></text:p>
      <text:p text:style-name="P1436"><text:span text:style-name="T1437">4</text:span><text:span text:style-name="T1438">. Prašyti Vyriausybės išvados dėl šio projekto.<text:s/></text:span><text:span text:style-name="T1439">Pritarta bendru sutarimu.</text:span></text:p>
      <text:p text:style-name="P1440"/>
      <text:p text:style-name="P1441"/>
      <text:p text:style-name="P1442">17.12<text:s/>val.<text:s/></text:p>
      <text:p text:style-name="P1443"><text:span text:style-name="T1444">SVARSTYTA.</text:span> Administracinių nusižengimų kodekso 488 straipsnio pakeitimo įstatymo projektas Nr. XIVP-2161<text:s/><text:span text:style-name="T1445">(</text:span><text:span text:style-name="T1446">teikėja</text:span><text:span text:style-name="T1447">i</text:span><text:span text:style-name="T1448"><text:s/>–</text:span><text:span text:style-name="T1449"><text:s/>M. Skritulskas / 5<text:s/></text:span><text:span text:style-name="T1450">Seimo nariai</text:span><text:span text:style-name="T1451">)<text:s/></text:span><text:span text:style-name="T1452">(</text:span><text:span text:style-name="T1453">pateikim</text:span><text:span text:style-name="T1454">o tęsinys</text:span><text:span text:style-name="T1455">)</text:span><text:span text:style-name="T1456">.</text:span><text:s/></text:p>
      <text:p text:style-name="P1457"/>
      <text:p text:style-name="P1458"><text:span text:style-name="T1459">NUTARTA:</text:span><text:span text:style-name="T1460"> </text:span></text:p>
      <text:soft-page-break/>
      <text:p text:style-name="P1461"><text:span text:style-name="T1462">1. </text:span><text:span text:style-name="T1463">Pritarti šiam projektui po pateikimo ir pradėti jo svarstymo procedūrą.<text:s/></text:span><text:span text:style-name="T1464">Balsavimo rezultatai: už –<text:s/></text:span><text:span text:style-name="T1465">49</text:span><text:span text:style-name="T1466">, prieš –<text:s/></text:span><text:span text:style-name="T1467">1</text:span><text:span text:style-name="T1468">0</text:span><text:span text:style-name="T1469">, susilaikė<text:s/></text:span><text:span text:style-name="T1470">2</text:span><text:span text:style-name="T1471">0.<text:s/></text:span><text:span text:style-name="T1472">Užsiregistravo<text:s/></text:span><text:span text:style-name="T1473">82</text:span><text:span text:style-name="T1474"><text:s/>Seimo nariai (1</text:span><text:span text:style-name="T1475">7</text:span><text:span text:style-name="T1476">.</text:span><text:span text:style-name="T1477">12</text:span><text:span text:style-name="T1478"> </text:span><text:span text:style-name="T1479">val.)</text:span><text:span text:style-name="T1480">.</text:span></text:p>
      <text:p text:style-name="P1481"><text:span text:style-name="T1482">2. </text:span><text:span text:style-name="T1483">Paskirti<text:s/></text:span><text:span text:style-name="T1484">Teisės<text:s/></text:span><text:span text:style-name="T1485">ir teisėtvarkos komitetą</text:span><text:span text:style-name="T1486"><text:s/>pagrindiniu komitetu šiam projektui svarstyti.<text:s/></text:span><text:span text:style-name="T1487">Pritarta bendru sutarimu.</text:span><text:span text:style-name="T1488"><text:s/></text:span></text:p>
      <text:p text:style-name="P1489"><text:span text:style-name="T1490">3. </text:span>Paskirti šio<text:s/>projekto svarstymą Seimo posėdyje VI<text:s/>(pavasario) sesijoje.<text:s/><text:span text:style-name="T1491">Pritarta bendru sutarimu.</text:span></text:p>
      <text:p text:style-name="P1492"/>
      <text:p text:style-name="P1493"/>
      <text:p text:style-name="P1494">17.13<text:s/>val.<text:s/></text:p>
      <text:p text:style-name="P1495"><text:span text:style-name="T1496">SVARSTYTA.</text:span> Administracinių nusižengimų kodekso 281, 356 ir 589 straipsnių pakeitimo įstatymo projektas Nr. XIVP-1670<text:s/><text:span text:style-name="T1497">(</text:span><text:span text:style-name="T1498">teikėja</text:span><text:span text:style-name="T1499">i</text:span><text:span text:style-name="T1500"><text:s/>–</text:span><text:span text:style-name="T1501"><text:s/>L. Jonauskas, D. Šakalienė</text:span><text:span text:style-name="T1502">)<text:s/></text:span><text:span text:style-name="T1503">(</text:span><text:span text:style-name="T1504">pateikim</text:span><text:span text:style-name="T1505">o tęsinys</text:span><text:span text:style-name="T1506">)</text:span><text:span text:style-name="T1507">.</text:span><text:s/></text:p>
      <text:p text:style-name="P1508"/>
      <text:p text:style-name="P1509">Kalbėjo Seimo narys R. Vaitkus (siūlė paskirti<text:s/><text:span text:style-name="T1510">Aplinkos apsaugos komitet</text:span><text:span text:style-name="T1511">ą papildomu komitetu šiam projektui svarstyti).<text:s/></text:span></text:p>
      <text:p text:style-name="P1512"/>
      <text:p text:style-name="P1513"><text:span text:style-name="T1514">NUTARTA:</text:span><text:span text:style-name="T1515"> </text:span></text:p>
      <text:p text:style-name="P1516"><text:span text:style-name="T1517">1. </text:span><text:span text:style-name="T1518">Pritarti šiam projektui po pateikimo ir pradėti jo svarstymo procedūrą.<text:s/></text:span><text:span text:style-name="T1519">Balsavimo rezultatai: už –<text:s/></text:span><text:span text:style-name="T1520">52</text:span><text:span text:style-name="T1521">, prieš –<text:s/></text:span><text:span text:style-name="T1522">1</text:span><text:span text:style-name="T1523">, susilaikė<text:s/></text:span><text:span text:style-name="T1524">22</text:span><text:span text:style-name="T1525">.<text:s/></text:span><text:span text:style-name="T1526">Užsiregistravo<text:s/></text:span><text:span text:style-name="T1527">77</text:span><text:span text:style-name="T1528"><text:s/>Seimo nariai (1</text:span><text:span text:style-name="T1529">7</text:span><text:span text:style-name="T1530">.</text:span><text:span text:style-name="T1531">13</text:span><text:span text:style-name="T1532"> </text:span><text:span text:style-name="T1533">val.)</text:span><text:span text:style-name="T1534">.</text:span></text:p>
      <text:p text:style-name="P1535"><text:span text:style-name="T1536">2. </text:span><text:span text:style-name="T1537">Paskirti<text:s/></text:span><text:span text:style-name="T1538">Teisės<text:s/></text:span><text:span text:style-name="T1539">ir teisėtvarkos komitetą</text:span><text:span text:style-name="T1540"><text:s/>pagrindiniu komitetu šiam projektui svarstyti.<text:s/></text:span><text:span text:style-name="T1541">Pritarta bendru sutarimu.</text:span><text:span text:style-name="T1542"><text:s/></text:span></text:p>
      <text:p text:style-name="P1543"><text:span text:style-name="T1544">3. </text:span><text:span text:style-name="T1545">Paskirti<text:s/></text:span><text:span text:style-name="T1546">Aplinkos apsaugos komitet</text:span><text:span text:style-name="T1547">ą</text:span><text:span text:style-name="T1548"><text:s/>papildomu komitetu šiam projektui svarstyti.<text:s/></text:span><text:span text:style-name="T1549">Pritarta bendru sutarimu.</text:span></text:p>
      <text:p text:style-name="P1550"><text:span text:style-name="T1551">4. </text:span>Paskirti šio<text:s/>projekto svarstymą Seimo posėdyje VI<text:s/>(pavasario) sesijoje.<text:s/><text:span text:style-name="T1552">Pritarta bendru sutarimu.</text:span></text:p>
      <text:p text:style-name="P1553"/>
      <text:p text:style-name="P1554"/>
      <text:p text:style-name="P1555">17.14 val.<text:s/></text:p>
      <text:p text:style-name="P1556"><text:span text:style-name="T1557">SVARSTYTA</text:span><text:span text:style-name="T1558">:</text:span><text:s/></text:p>
      <text:p text:style-name="P1559">1. Valstybės ir savivaldybės įmonių įstatymo Nr. I-722 11 straipsnio pakeitimo įstatymo projektas Nr. XIVP-1050(3).<text:s/></text:p>
      <text:p text:style-name="P1560">2. Akcinių bendrovių įstatymo Nr. VIII-1835 37<text:span text:style-name="T1561">1</text:span><text:s/>straipsnio pakeitimo įstatymo projektas Nr. XIVP-1051(3)<text:s/><text:span text:style-name="T1562">(</text:span><text:span text:style-name="T1563">teikėja</text:span><text:span text:style-name="T1564">i</text:span><text:span text:style-name="T1565"><text:s/>–</text:span><text:span text:style-name="T1566"><text:s/>A. Čepononis / 12 Seimo narių</text:span><text:span text:style-name="T1567">)<text:s/></text:span><text:span text:style-name="T1568">(</text:span><text:span text:style-name="T1569">pateikim</text:span><text:span text:style-name="T1570">o tęsinys</text:span><text:span text:style-name="T1571">)</text:span><text:span text:style-name="T1572">.</text:span><text:s/></text:p>
      <text:p text:style-name="P1573"/>
      <text:p text:style-name="P1574">Kalbėjo Seimo nariai:<text:s/>A. Vyšniauskas (dėl svarstymo datos), V. Mitalas<text:s/>(siūlė prašyti Vyriausybės išvados).<text:s/></text:p>
      <text:p text:style-name="P1575"/>
      <text:p text:style-name="P1576">Alternatyvus balsavimas:<text:s/>už pasiūlymą paskirti šių<text:s/>projektų<text:s/>preliminarią svarstymo<text:s/>Seimo posėdyje datą 2022-12-13<text:s/>balsavo 51,<text:s/>už pasiūlymą paskirti šių projektų svarstymą Seimo posėdyje VI (pavasario) sesijoje<text:s/>– 29. Pritarta pirmam pasiūlymui.<text:s/><text:span text:style-name="T1577">Užsiregistravo<text:s/></text:span><text:span text:style-name="T1578">80</text:span><text:span text:style-name="T1579"><text:s/>Seimo nari</text:span><text:span text:style-name="T1580">ų</text:span><text:span text:style-name="T1581"><text:s/>(1</text:span><text:span text:style-name="T1582">7</text:span><text:span text:style-name="T1583">.</text:span><text:span text:style-name="T1584">17 </text:span><text:span text:style-name="T1585">val.)</text:span><text:span text:style-name="T1586">.</text:span><text:s/></text:p>
      <text:p text:style-name="P1587"/>
      <text:p text:style-name="P1588"><text:span text:style-name="T1589">NUTARTA:</text:span> </text:p>
      <text:p text:style-name="P1590"><text:span text:style-name="T1591">1. </text:span><text:span text:style-name="T1592">Pritarti ši</text:span><text:span text:style-name="T1593">e</text:span><text:span text:style-name="T1594">m</text:span><text:span text:style-name="T1595">s</text:span><text:span text:style-name="T1596"><text:s/>projekt</text:span><text:span text:style-name="T1597">ams</text:span><text:span text:style-name="T1598"><text:s/>po pateikimo ir pradėti j</text:span><text:span text:style-name="T1599">ų</text:span><text:span text:style-name="T1600"><text:s/>svarstymo procedūrą.<text:s/></text:span><text:span text:style-name="T1601">Balsavimo rezultatai: už –<text:s/></text:span><text:span text:style-name="T1602">60</text:span><text:span text:style-name="T1603">, prieš –<text:s/></text:span><text:span text:style-name="T1604">3</text:span><text:span text:style-name="T1605">, susilaikė<text:s/></text:span><text:span text:style-name="T1606">15</text:span><text:span text:style-name="T1607">.<text:s/></text:span><text:span text:style-name="T1608">Užsiregistravo<text:s/></text:span><text:span text:style-name="T1609">79</text:span><text:span text:style-name="T1610"><text:s/>Seimo nariai (1</text:span><text:span text:style-name="T1611">7</text:span><text:span text:style-name="T1612">.</text:span><text:span text:style-name="T1613">14</text:span><text:span text:style-name="T1614"> </text:span><text:span text:style-name="T1615">val.)</text:span><text:span text:style-name="T1616">.<text:s/></text:span></text:p>
      <text:p text:style-name="P1617"><text:span text:style-name="T1618">2. </text:span><text:span text:style-name="T1619">Paskirti<text:s/></text:span><text:span text:style-name="T1620">Ekonomikos komitetą</text:span><text:span text:style-name="T1621"><text:s/>pagrindiniu komitetu ši</text:span><text:span text:style-name="T1622">e</text:span><text:span text:style-name="T1623">m</text:span><text:span text:style-name="T1624">s</text:span><text:span text:style-name="T1625"><text:s/>projekt</text:span><text:span text:style-name="T1626">ams</text:span><text:span text:style-name="T1627"><text:s/>svarstyti.<text:s/></text:span><text:span text:style-name="T1628">Pritarta bendru sutarimu.</text:span><text:span text:style-name="T1629"><text:s/></text:span></text:p>
      <text:p text:style-name="P1630">3. <text:span text:style-name="T1631">Prašyti Vyriausybės išvados dėl šių projektų.<text:s/></text:span><text:span text:style-name="T1632">Balsavimo rezultatai: už –<text:s/></text:span><text:span text:style-name="T1633">50</text:span><text:span text:style-name="T1634">, prieš –<text:s/></text:span><text:span text:style-name="T1635">16</text:span><text:span text:style-name="T1636">, susilaikė<text:s/></text:span><text:span text:style-name="T1637">13</text:span><text:span text:style-name="T1638">. Užsiregistravo<text:s/></text:span><text:span text:style-name="T1639">8</text:span><text:span text:style-name="T1640">0 Seimo nari</text:span><text:span text:style-name="T1641">ų</text:span><text:span text:style-name="T1642"><text:s/>(1</text:span><text:span text:style-name="T1643">7</text:span><text:span text:style-name="T1644">.</text:span><text:span text:style-name="T1645">16 </text:span><text:span text:style-name="T1646">val.).</text:span></text:p>
      <text:p text:style-name="P1647">4. Paskirti šių<text:s/>projektų<text:s/>preliminarią svarstymo Seimo posėdyje datą – 2022-12-13.<text:s/></text:p>
      <text:p text:style-name="P1648"/>
      <text:p text:style-name="P1649"/>
      <text:p text:style-name="P1650">17.17 val.<text:s/></text:p>
      <text:p text:style-name="P1651"><text:span text:style-name="T1652">SVARSTYTA.</text:span> Šalpos pensijų įstatymo Nr. I-675 7 straipsnio 2 dalies pripažinimo netekusia galios įstatymo projektas Nr. XIVP-2222<text:s/><text:span text:style-name="T1653">(</text:span><text:span text:style-name="T1654">teikėj</text:span><text:span text:style-name="T1655">os</text:span><text:span text:style-name="T1656"><text:s/>–</text:span><text:span text:style-name="T1657"><text:s/></text:span><text:span text:style-name="T1658">M. Ošmianskienė</text:span><text:span text:style-name="T1659"><text:s/>/ 3 Seimo nar</text:span><text:span text:style-name="T1660">ės</text:span><text:span text:style-name="T1661">)<text:s/></text:span><text:span text:style-name="T1662">(</text:span><text:span text:style-name="T1663">pateikim</text:span><text:span text:style-name="T1664">o tęsinys</text:span><text:span text:style-name="T1665">)</text:span><text:span text:style-name="T1666">.</text:span><text:s/></text:p>
      <text:p text:style-name="P1667"/>
      <text:p text:style-name="P1668">Kalbėjo<text:s/>Socialinių reikalų ir darbo komiteto pirmininkas<text:s/><text:span text:style-name="T1669">M. Lingė</text:span><text:s/>(siūlė prašyti Vyriausybės išvados dėl šio projekto).<text:s/></text:p>
      <text:p text:style-name="P1670"/>
      <text:p text:style-name="P1671">Replikavo Seimo nariai:<text:s/>K. Adomaitis,<text:s/>M. Lingė.<text:s/></text:p>
      <text:p text:style-name="P1672"/>
      <text:p text:style-name="P1673"><text:span text:style-name="T1674">NUTARTA:</text:span> </text:p>
      <text:p text:style-name="P1675"><text:span text:style-name="T1676">1. </text:span><text:span text:style-name="T1677">Pritarti šiam projektui po pateikimo ir pradėti jo svarstymo procedūrą.<text:s/></text:span><text:span text:style-name="T1678">Balsavimo rezultatai: už –<text:s/></text:span><text:span text:style-name="T1679">57</text:span><text:span text:style-name="T1680">, prieš –<text:s/></text:span><text:span text:style-name="T1681">0</text:span><text:span text:style-name="T1682">, susilaikė<text:s/></text:span><text:span text:style-name="T1683">21</text:span><text:span text:style-name="T1684">.<text:s/></text:span><text:span text:style-name="T1685">Užsiregistravo<text:s/></text:span><text:span text:style-name="T1686">78</text:span><text:span text:style-name="T1687"><text:s/>Seimo nariai (1</text:span><text:span text:style-name="T1688">7</text:span><text:span text:style-name="T1689">.</text:span><text:span text:style-name="T1690">17</text:span><text:span text:style-name="T1691"> </text:span><text:span text:style-name="T1692">val.)</text:span><text:span text:style-name="T1693">.<text:s/></text:span></text:p>
      <text:p text:style-name="P1694"><text:span text:style-name="T1695">2. </text:span><text:span text:style-name="T1696">Paskirti<text:s/></text:span><text:span text:style-name="T1697">Soci</text:span><text:span text:style-name="T1698">alinių reikalų ir darbo komitetą</text:span><text:span text:style-name="T1699"><text:s/>pagrindiniu komitetu šiam projektui svarstyti.<text:s/></text:span><text:span text:style-name="T1700">Pritarta bendru sutarimu.</text:span><text:span text:style-name="T1701"><text:s/></text:span></text:p>
      <text:p text:style-name="P1702"><text:span text:style-name="T1703">3. </text:span><text:span text:style-name="T1704">Paskirti</text:span><text:span text:style-name="T1705"><text:s/>Biudžeto ir finansų komitetą</text:span><text:span text:style-name="T1706"><text:s/>papildomu komitetu šiam projektui svarstyti.<text:s/></text:span><text:span text:style-name="T1707">Pritarta bendru sutarimu.</text:span></text:p>
      <text:p text:style-name="P1708"><text:span text:style-name="T1709">4. Pavesti Neįgaliųjų teisių komisijai apsvarstyti šį projektą.<text:s/></text:span><text:span text:style-name="T1710">Pritarta bendru sutarimu.</text:span></text:p>
      <text:p text:style-name="P1711"><text:span text:style-name="T1712">5. </text:span><text:span text:style-name="T1713">Paskirti šio projekto preliminarią svarstymo Seimo posėdyje datą – 202</text:span><text:span text:style-name="T1714">2</text:span><text:span text:style-name="T1715">-</text:span><text:span text:style-name="T1716">12</text:span><text:span text:style-name="T1717">-0</text:span><text:span text:style-name="T1718">6</text:span><text:span text:style-name="T1719">.<text:s/></text:span><text:span text:style-name="T1720">Pritarta bendru sutarimu.</text:span></text:p>
      <text:p text:style-name="P1721">6. <text:span text:style-name="T1722">Prašyti Vyriausybės išvados dėl šio projekto.<text:s/></text:span><text:span text:style-name="T1723">Pritarta bendru sutarimu.</text:span></text:p>
      <text:p text:style-name="P1724"/>
      <text:p text:style-name="P1725">Seimo narys A. Kupčinskas<text:s/>pasveikino<text:s/><text:span text:style-name="T1726">Seimo Pirmininko pavaduotoj</text:span><text:span text:style-name="T1727">ą</text:span><text:span text:style-name="T1728"><text:s/></text:span>A. Mazuronį<text:s/>su<text:s/>apdovanojimu<text:s/>Baltijos Asamblėjos medaliu.<text:s/></text:p>
      <text:p text:style-name="P1729"/>
      <text:p text:style-name="P1730"/>
      <text:p text:style-name="P1731">Posėdis baigtas</text:p>
      <text:p text:style-name="P1732"><text:s/><text:span text:style-name="T1733">(</text:span><text:span text:style-name="T1734">1</text:span><text:span text:style-name="T1735">7</text:span><text:span text:style-name="T1736">.</text:span><text:span text:style-name="T1737">21</text:span><text:span text:style-name="T1738"><text:s/>val.</text:span><text:span text:style-name="T1739">)</text:span></text:p>
      <text:p text:style-name="Normal"/>
      <text:p text:style-name="Normal"/>
      <text:p text:style-name="Normal"/>
      <text:p text:style-name="P1740"/>
      <text:p text:style-name="P1741">Seimo Pirmininko pavaduotojas<text:tab/><text:tab/><text:tab/>Andrius Mazuronis</text:p>
      <text:p text:style-name="P1742"/>
      <text:p text:style-name="P1743"/>
      <text:p text:style-name="P1744"/>
      <text:p text:style-name="P1745">Seimo Pirmininko pavaduotojas<text:tab/><text:tab/><text:tab/>Vytautas Mitalas</text:p>
      <text:p text:style-name="P1746"/>
      <text:p text:style-name="P1747"/>
      <text:p text:style-name="P1748"/>
      <text:p text:style-name="P1749"/>
      <text:p text:style-name="P17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51"/>
      <text:p text:style-name="P1752"><text:span text:style-name="T1753">Protokolą rašė</text:span></text:p>
      <text:p text:style-name="P1754"><text:span text:style-name="T1755">Dokumentų departamento</text:span></text:p>
      <text:p text:style-name="P1756"><text:span text:style-name="T1757">Stenogramų skyriaus</text:span></text:p>
      <text:p text:style-name="P1758"><text:span text:style-name="T1759">vyriausioji specialistė</text:span><text:span text:style-name="T1760"><text:tab/></text:span><text:span text:style-name="T1761"><text:tab/></text:span><text:span text:style-name="T1762"><text:tab/></text:span><text:span text:style-name="T1763">Rima Staričenkaitė</text:span></text:p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11-14T12:46:00Z</meta:creation-date>
    <dc:date>2022-11-14T12:46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9" meta:paragraph-count="410" meta:word-count="3667" meta:character-count="27096" meta:row-count="882" meta:non-whitespace-character-count="23839"/>
  </office:meta>
</office:document-meta>
</file>