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Projektas" style:family="paragraph">
      <style:text-properties style:font-weight-complex="bold"/>
    </style:style>
    <style:style style:name="P19" style:parent-style-name="Projektas" style:family="paragraph">
      <style:text-properties style:font-weight-complex="bold"/>
    </style:style>
    <style:style style:name="P20" style:parent-style-name="Projektas" style:family="paragraph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line-height="115%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line-height="115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15%" fo:text-indent="0.5in"/>
      <style:text-properties style:font-weight-complex="bold"/>
    </style:style>
    <style:style style:name="TableColumn102" style:family="table-column">
      <style:table-column-properties style:column-width="0.3958in" style:use-optimal-column-width="false"/>
    </style:style>
    <style:style style:name="TableColumn103" style:family="table-column">
      <style:table-column-properties style:column-width="1.5951in" style:use-optimal-column-width="false"/>
    </style:style>
    <style:style style:name="TableColumn104" style:family="table-column">
      <style:table-column-properties style:column-width="0.475in" style:use-optimal-column-width="false"/>
    </style:style>
    <style:style style:name="TableColumn105" style:family="table-column">
      <style:table-column-properties style:column-width="0.475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3.85in" style:use-optimal-column-width="false"/>
    </style:style>
    <style:style style:name="TableColumn108" style:family="table-column">
      <style:table-column-properties style:column-width="1.3062in" style:use-optimal-column-width="false"/>
    </style:style>
    <style:style style:name="TableColumn109" style:family="table-column">
      <style:table-column-properties style:column-width="1.9611in" style:use-optimal-column-width="false"/>
    </style:style>
    <style:style style:name="Table101" style:family="table">
      <style:table-properties style:width="10.5333in" fo:margin-left="0in" table:align="center"/>
    </style:style>
    <style:style style:name="TableRow110" style:family="table-row">
      <style:table-row-properties style:min-row-height="0.3277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263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indent="0.1576in"/>
    </style:style>
    <style:style style:name="P149" style:parent-style-name="Normal" style:family="paragraph">
      <style:paragraph-properties fo:keep-with-next="always" fo:line-height="115%"/>
      <style:text-properties style:font-weight-complex="bold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Komitetosprendimas" style:family="paragraph">
      <style:paragraph-properties fo:line-height="115%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Pranešėjas" style:family="paragraph">
      <style:paragraph-properties fo:line-height="115%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0pt" style:font-size-asian="10pt" style:font-size-complex="11pt"/>
    </style:style>
    <style:style style:name="T173" style:parent-style-name="DefaultParagraphFont" style:family="text">
      <style:text-properties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nacionalinio saugumo ir gynybos</text:span><text:span text:style-name="T11"><text:s/>komitetas</text:span></text:p>
      <text:p text:style-name="P12"/>
      <text:p text:style-name="P13"/>
      <text:p text:style-name="P14"><text:span text:style-name="T15">PAPILDOMO</text:span><text:span text:style-name="T16"><text:s/>KOMITETO IŠVAD</text:span><text:span text:style-name="T17">A</text:span></text:p>
      <text:p text:style-name="P18">DĖL<text:s/>LIETUVOS RESPUBLIKOS<text:s/>SEIMO NUTARIMO<text:s/>DĖL VALSTYBĖS PRIPAŽINIMO SUTEIKIMO</text:p>
      <text:p text:style-name="P19">SENOVĖS BALTŲ RELIGINEI BENDRIJAI „ROMUVA“</text:p>
      <text:p text:style-name="P20">projekto<text:s/>NR.<text:s/>XIIIP-2016</text:p>
      <text:p text:style-name="P21"/>
      <text:p text:style-name="P22">2018-06-27<text:s/><text:s/>Nr.<text:s/>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Komiteto posėdyje dalyvavo: Seimo Nacionalinio saugumo ir gynybos komiteto (toliau – Komitetas) pirmininkas Vytautas Bakas, Komiteto nariai: Virgilijus Alekna, Arvydas Anušauskas, Algirdas Butkevičius, Dainius Gaižauskas, Jonas Jarutis, Laurynas Kasčiūnas, Michal Mackevič,<text:s/>Juozas<text:s/>Olekas,<text:s/>Audrys Šimas.<text:s/>Komiteto biuro vedėjas Vitalij Dmitrijev, patarėjai: Mantas Lapinskas, Evaldas Sinkevičius,<text:s/>Jolita Vasiliauskaitė,<text:s/>konsultantė Agnija Tumkevič, padėjėja Vilma Pesliakienė.<text:s/></text:p>
      <text:p text:style-name="P30">Kviestieji asmenys:<text:s/>Teisingumo ministerijos Teisinės veiklos koordinavimo skyriaus vyriausiasis specialistas Donatas Glodenis,<text:s/>Romuvos Krivė Inija Trinkūnien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</text:p>
            <text:p text:style-name="Pasiūlymai2">2018-04-2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asiūlymai2">Įvertinę projektą pagal jo santykį su Konstitucija, galiojančiais įstatymais bei teisės technikos taisyklėmis, pastabų neturime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><text:span text:style-name="T87">4. Valstybės ir savivaldybių institucijų ir įstaigų pasiūlymai:</text:span><text:span text:style-name="T88"><text:s/></text:span><text:span text:style-name="T89">Lietuvos<text:s/></text:span><text:span text:style-name="T90">Respublikos Teisingumo ministerijos 2017 m. gruodžio 29 d.</text:span><text:span text:style-name="T91"><text:s/></text:span><text:span text:style-name="T92">išvada Nr. (8.3.44E)7R-9547.</text:span></text:p>
      <text:p text:style-name="P93"><text:span text:style-name="T94">5. Subjektų, turinčių įstatymų leidybos iniciatyvos teisę, pasiūlymai:</text:span><text:span text:style-name="T95"><text:s/></text:span><text:span text:style-name="T96">Lietuvos Respublikos Vyriausybės 2018 m. birželio 20 d.<text:s/></text:span><text:span text:style-name="T97">nutarimas</text:span><text:span text:style-name="T98"><text:s/>Nr. 601</text:span><text:span text:style-name="T99">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Eil.</text:p>
              <text:p text:style-name="P113">Nr.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/>
              <text:p text:style-name="P120">Pasiūlymo turinys</text:p>
              <text:p text:style-name="P121"/>
            </table:table-cell>
            <table:table-cell table:style-name="TableCell122" table:number-rows-spanned="2">
              <text:p text:style-name="P123">Komiteto 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asiūlymai2">Lietuvos Respublikos Vyriausybė<text:s/></text:p>
            <text:p text:style-name="Pasiūlymai2">2018-06-2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asiūlymai2">Vadovaudamasi Lietuvos Respublikos Seimo statuto 138 straipsnio 3 dalimi ir atsižvelgdama į Lietuvos Respublikos Seimo valdybos 2018 m. gegužės 30 d. sprendimo Nr. SV-S-752 „Dėl teisės aktų projektų išvadų“ 1.14 papunktį, Lietuvos Respublikos Vyriausybė n u t a r i a:</text:p>
            <text:p text:style-name="Pasiūlymai2">Pritarti Lietuvos Respublikos Seimo nutarimo „Dėl valstybės pripažinimo suteikimo Senovės baltų religinei bendrijai „Romuva“ projektui Nr. XIIIP-2016.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6</text:span><text:span text:style-name="T152">.<text:s/></text:span><text:span text:style-name="T153">K</text:span><text:span text:style-name="T154">omiteto sprendimas</text:span><text:span text:style-name="T155">:</text:span></text:p>
      <text:p text:style-name="P156"><text:span text:style-name="T157">6</text:span><text:span text:style-name="T158">.1. Sprendimas</text:span>:<text:s/>pritarti Lietuvos Respublikos<text:s/>Seimo nutarimo „Dėl valstybės pripažinimo suteikimo Senovės baltų religinei bendrijai „Romuva“ projektui Nr. XIIIP-2016.<text:s/></text:p>
      <text:p text:style-name="P159"><text:span text:style-name="T160">7</text:span><text:span text:style-name="T161">. Balsavimo rezultatai:</text:span><text:s/>už – 7, prieš – 0, susilaikė<text:s/>– 2.<text:s/></text:p>
      <text:p text:style-name="P162"><text:span text:style-name="T163">8</text:span><text:span text:style-name="T164">. Komiteto paskirti pranešėjai:</text:span><text:s/>V. Bakas.</text:p>
      <text:p text:style-name="P165"/>
      <text:p text:style-name="P166">Komiteto<text:s/>pirmininkas<text:tab/><text:tab/><text:tab/><text:tab/><text:tab/><text:tab/><text:tab/><text:tab/><text:tab/><text:tab/><text:tab/><text:s text:c="25"/><text:tab/><text:tab/>Vytautas Bakas</text:p>
      <text:p text:style-name="P167"/>
      <text:p text:style-name="P168"/>
      <text:p text:style-name="P169"/>
      <text:p text:style-name="P170"/>
      <text:p text:style-name="P171"/>
      <text:p text:style-name="P172">Biuro vedėjas</text:p>
      <text:p text:style-name="Normal"><text:span text:style-name="T173">Vitalij Dmitrije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18-06-28T06:01:00Z</meta:creation-date>
    <dc:date>2018-06-28T06:01:00Z</dc:date>
    <meta:print-date>2018-06-27T12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76" meta:word-count="369" meta:character-count="2656" meta:row-count="273" meta:non-whitespace-character-count="2463"/>
  </office:meta>
</office:document-meta>
</file>