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7" style:parent-style-name="DefaultParagraphFont" style:family="text">
      <style:text-properties fo:language="en" fo:country="US"/>
    </style:style>
    <style:style style:name="TableRow8" style:family="table-row">
      <style:table-row-properties style:min-row-height="0.2361in" style:use-optimal-row-height="false" fo:keep-together="always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margin-right="0.0166in"/>
    </style:style>
    <style:style style:name="P11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Normal" style:family="paragraph">
      <style:paragraph-properties fo:text-align="justify" fo:text-indent="0.5in"/>
      <style:text-properties fo:font-weight="bold" style:font-weight-asian="bold" fo:text-transform="uppercase"/>
    </style:style>
    <style:style style:name="P33" style:parent-style-name="Normal" style:family="paragraph">
      <style:paragraph-properties fo:text-align="justify" fo:text-indent="0.5in"/>
      <style:text-properties fo:font-weight="bold" style:font-weight-asian="bold" fo:text-transform="uppercase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P42" style:parent-style-name="Normal" style:family="paragraph">
      <style:paragraph-properties fo:text-align="justify" fo:text-indent="0.5in"/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style:text-autospace="none" fo:text-align="justify" fo:margin-bottom="0.0833in" fo:text-indent="0.5in"/>
      <style:text-properties fo:hyphenate="false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TableColumn50" style:family="table-column">
      <style:table-column-properties style:column-width="3.7375in"/>
    </style:style>
    <style:style style:name="TableColumn51" style:family="table-column">
      <style:table-column-properties style:column-width="2.8298in"/>
    </style:style>
    <style:style style:name="Table49" style:family="table">
      <style:table-properties style:width="6.567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end"/>
    </style:style>
    <style:style style:name="P58" style:parent-style-name="Normal" style:family="paragraph">
      <style:paragraph-properties fo:text-align="end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Hyperlink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T94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0-0<text:span text:style-name="T7">9</text:span>-<text:s text:c="5"/><text:s/><text:s text:c="3"/>Nr.<text:s/></text:p>
          </table:table-cell>
          <table:covered-table-cell/>
        </table:table-row>
        <table:table-row table:style-name="TableRow8">
          <table:table-cell table:style-name="TableCell9">
            <text:p text:style-name="P10">2020-09-14<text:s text:c="5"/>Į<text:s/><text:s/><text:s/><text:s/><text:s/><text:s/><text:s/><text:s/>S-2020-3865-XIIIP-5147</text:p>
          </table:table-cell>
          <table:table-cell>
            <text:p text:style-name="P10"/>
          </table:table-cell>
        </table:table-row>
      </table:table>
      <text:p text:style-name="P11">Lietuvos Respublikos Seimui</text:p>
      <text:p text:style-name="Adresas"/>
      <text:p text:style-name="P31"><text:s/></text:p>
      <text:p text:style-name="P32"/>
      <text:p text:style-name="P33"/>
      <text:p text:style-name="P34"><text:span text:style-name="T35">DĖL</text:span><text:span text:style-name="T36"><text:s/>LIETUVOS RESPUBLIKOS<text:s/></text:span><text:span text:style-name="T37">Administracinių nusižengimų kodekso 346 straips</text:span><text:span text:style-name="T38">nio pakeitimo įstatymo projekto</text:span><text:span text:style-name="T39"><text:s/>XIIIP-5147</text:span><text:span text:style-name="T40"><text:s/></text:span><text:span text:style-name="T41">ATITIKTIES EUROPOS SĄJUNGOS TEISEI</text:span></text:p>
      <text:p text:style-name="P42"/>
      <text:p text:style-name="P43"><text:s text:c="2"/><text:s/></text:p>
      <text:p text:style-name="P44"><text:s text:c="3"/>Įvertinę<text:s/>Lietuvos Respublikos Seimo pateikto derinti<text:s/><text:a xlink:href="https://e-seimas.lrs.lt/portal/legalAct/lt/TAP/780ccbb0f0db11eab72ddb4a109da1b5?positionInSearchResults=0&amp;searchModelUUID=4a2470fe-3083-4d9b-8202-77f94f8152cd" office:target-frame-name="_top" xlink:show="replace"><text:span text:style-name="Hyperlink">Lietuvos Respublikos administracinių nusižengimų kodekso 346 straipsnio pakeitimo įstatymo projekto XIIIP-5147</text:span></text:a><text:s/>atitiktį<text:s/>Europos Sąjungos teisei<text:span text:style-name="T45"><text:s/>pažymime, kad<text:s/></text:span>pastabų ir pasiūlymų neturime.</text:p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Administravimo departamento direktorė,            </text:p>
            <text:p text:style-name="P55">atliekanti kanclerio funkcijas</text:p>
          </table:table-cell>
          <table:table-cell table:style-name="TableCell56">
            <text:p text:style-name="P57"/>
            <text:p text:style-name="P58">Lina Lukoševičiūtė</text:p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Simas Grigonis</text:span><text:span text:style-name="T85">,</text:span><text:span text:style-name="T86"><text:s/>(8 5)<text:s/></text:span><text:span text:style-name="T87">266</text:span><text:span text:style-name="T88"><text:s/></text:span><text:span text:style-name="T89">2919</text:span><text:span text:style-name="T90">, el. p.<text:s/></text:span><text:a xlink:href="mailto:simas.grigonis@tm.lt" office:target-frame-name="_top" xlink:show="replace"><text:span text:style-name="T91">simas.grigonis@tm.lt</text:span></text:a><text:span text:style-name="T92"><text:s/></text:span><text:span text:style-name="T93"><text:s/></text:span><text:span text:style-name="T94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062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 fo:text-align="center"/>
    </style:style>
    <style:style style:name="P3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tel. (8 5) 266 2984, faks. (8 5) 262 5940, el. p. rastine@tm.lt,</text:p>
        <text:p text:style-name="P20"><text:span text:style-name="T21">atsisk. sąskaita<text:s/></text:span><text:span text:style-name="T22">LT574</text:span><text:span text:style-name="T23">010051004670211</text:span><text:span text:style-name="T24"><text:s/>Luminor Bank AS</text:span><text:span text:style-name="T25">, banko kodas 40100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P3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9-25T05:55:00Z</meta:creation-date>
    <dc:date>2020-09-25T05:55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14" meta:character-count="895" meta:row-count="61" meta:non-whitespace-character-count="803"/>
  </office:meta>
</office:document-meta>
</file>