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widows="0" fo:orphans="0" fo:break-before="page" fo:margin-left="4.9222in" fo:text-indent="-0.5909in">
        <style:tab-stops>
          <style:tab-stop style:type="center" style:position="-1.5756in"/>
          <style:tab-stop style:type="right" style:position="1.7708in"/>
        </style:tab-stops>
      </style:paragraph-properties>
      <style:text-properties style:font-name-asian="Lucida Sans Unicode" fo:font-weight="bold" style:font-weight-asian="bold" fo:color="#000000" style:font-size-complex="12pt" style:language-asian="lt" style:country-asian="LT" fo:hyphenate="false"/>
    </style:style>
    <style:style style:name="P2" style:parent-style-name="Normal" style:family="paragraph">
      <style:paragraph-properties fo:text-align="center"/>
      <style:text-properties style:font-weight-complex="bold" fo:text-transform="uppercase"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justify" fo:text-indent="0.3937in"/>
      <style:text-properties style:font-size-complex="12pt" style:language-asian="lt" style:country-asian="LT"/>
    </style:style>
    <style:style style:name="P17" style:parent-style-name="Normal" style:family="paragraph">
      <style:paragraph-properties fo:text-align="justify" fo:line-height="150%" fo:text-indent="0.4923in"/>
    </style:style>
    <style:style style:name="T18" style:parent-style-name="DefaultParagraphFont" style:family="text">
      <style:text-properties fo:font-weight="bold" style:font-weight-asian="bold" style:font-weight-complex="bold" fo:letter-spacing="-0.0069in"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50%" fo:text-indent="0.4923in"/>
      <style:text-properties fo:color="#000000" style:font-size-complex="12pt" style:language-asian="lt" style:country-asian="LT"/>
    </style:style>
    <style:style style:name="P21" style:parent-style-name="Normal" style:family="paragraph">
      <style:paragraph-properties fo:text-align="justify" fo:line-height="150%" fo:text-indent="0.4923in"/>
      <style:text-properties fo:color="#000000" style:font-size-complex="12pt" style:language-asian="lt" style:country-asian="LT"/>
    </style:style>
    <style:style style:name="P22" style:parent-style-name="Normal" style:family="paragraph">
      <style:paragraph-properties fo:text-align="justify" fo:line-height="150%" fo:text-indent="0.4923in"/>
      <style:text-properties fo:font-weight="bold" style:font-weight-asian="bold" style:font-weight-complex="bold" fo:letter-spacing="-0.0069in"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font-weight="bold" style:font-weight-asian="bold" style:font-weight-complex="bold" fo:letter-spacing="-0.0069in"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margin-left="1.6666in">
        <style:tab-stops/>
      </style:paragraph-properties>
      <style:text-properties fo:font-size="11pt" style:font-size-asian="11pt"/>
    </style:style>
    <style:style style:name="P34" style:parent-style-name="ListParagraph" style:list-style-name="LFO1" style:family="paragraph">
      <style:paragraph-properties fo:margin-left="1.6666in" fo:text-indent="0in">
        <style:tab-stops>
          <style:tab-stop style:type="left" style:position="-0.9722in"/>
        </style:tab-stops>
      </style:paragraph-properties>
    </style:style>
    <style:style style:name="T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 style:parent-style-name="Normal" style:family="paragraph">
      <style:paragraph-properties fo:margin-left="1.6666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fo:language="en" fo:country="U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margin-left="1.6666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margin-left="1.6666in">
        <style:tab-stops/>
      </style:paragraph-properties>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style-complex="italic" fo:font-size="11pt" style:font-size-asian="11pt" style:font-size-complex="11pt"/>
    </style:style>
    <style:style style:name="T50" style:parent-style-name="DefaultParagraphFont" style:family="text">
      <style:text-properties style:font-weight-complex="bold" style:font-style-complex="italic" fo:font-size="11pt" style:font-size-asian="11pt" style:font-size-complex="11pt"/>
    </style:style>
    <style:style style:name="T51" style:parent-style-name="DefaultParagraphFont" style:family="text">
      <style:text-properties style:font-style-complex="italic" fo:font-size="11pt" style:font-size-asian="11pt" style:font-size-complex="11pt"/>
    </style:style>
    <style:style style:name="T52" style:parent-style-name="DefaultParagraphFont" style:family="text">
      <style:text-properties style:font-weight-complex="bold" style:font-style-complex="italic" fo:font-size="11pt" style:font-size-asian="11pt" style:font-size-complex="11pt"/>
    </style:style>
    <style:style style:name="T53" style:parent-style-name="DefaultParagraphFont" style:family="text">
      <style:text-properties style:font-style-complex="italic" fo:font-size="11pt" style:font-size-asian="11pt" style:font-size-complex="11pt"/>
    </style:style>
    <style:style style:name="T54" style:parent-style-name="DefaultParagraphFont" style:family="text">
      <style:text-properties style:font-style-complex="italic" fo:font-size="11pt" style:font-size-asian="11pt" style:font-size-complex="11pt"/>
    </style:style>
    <style:style style:name="P55" style:parent-style-name="Normal" style:family="paragraph">
      <style:paragraph-properties fo:margin-left="1.6666in">
        <style:tab-stops/>
      </style:paragraph-properties>
    </style:style>
    <style:style style:name="T56" style:parent-style-name="DefaultParagraphFont" style:family="text">
      <style:text-properties style:font-style-complex="italic" fo:font-size="11pt" style:font-size-asian="11pt" style:font-size-complex="11pt"/>
    </style:style>
    <style:style style:name="T57" style:parent-style-name="DefaultParagraphFont" style:family="text">
      <style:text-properties style:font-style-complex="italic" fo:font-size="11pt" style:font-size-asian="11pt" style:font-size-complex="11pt"/>
    </style:style>
    <style:style style:name="T58" style:parent-style-name="DefaultParagraphFont" style:family="text">
      <style:text-properties style:font-style-complex="italic" fo:font-size="11pt" style:font-size-asian="11pt" style:font-size-complex="11pt" fo:background-color="#FFFFFF"/>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fo:font-weight="bold" style:font-weight-asian="bold" fo:color="#008000" fo:font-size="11pt" style:font-size-asian="11pt"/>
    </style:style>
    <style:style style:name="T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2" style:parent-style-name="DefaultParagraphFont" style:family="text">
      <style:text-properties fo:font-weight="bold" style:font-weight-asian="bold" fo:color="#008000" fo:font-size="11pt" style:font-size-asian="11pt"/>
    </style:style>
    <style:style style:name="P63" style:parent-style-name="Normal" style:family="paragraph">
      <style:paragraph-properties fo:margin-left="1.6666in">
        <style:tab-stops/>
      </style:paragraph-properties>
    </style:style>
    <style:style style:name="T64" style:parent-style-name="DefaultParagraphFont" style:family="text">
      <style:text-properties fo:font-weight="bold" style:font-weight-asian="bold" style:font-weight-complex="bold" fo:color="#008000" fo:font-size="11pt" style:font-size-asian="11pt"/>
    </style:style>
    <style:style style:name="P65" style:parent-style-name="Normal" style:family="paragraph">
      <style:paragraph-properties fo:margin-left="1.6666in">
        <style:tab-stops/>
      </style:paragraph-properties>
    </style:style>
    <style:style style:name="T66" style:parent-style-name="DefaultParagraphFont" style:family="text">
      <style:text-properties fo:font-size="11pt" style:font-size-asian="11pt" style:font-size-complex="12pt" style:language-asian="lt" style:country-asian="LT"/>
    </style:style>
    <style:style style:name="T67" style:parent-style-name="DefaultParagraphFont" style:family="text">
      <style:text-properties style:font-weight-complex="bold" fo:font-size="11pt" style:font-size-asian="11pt" style:font-size-complex="12pt" style:language-asian="lt" style:country-asian="LT"/>
    </style:style>
    <style:style style:name="P68"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69" style:parent-style-name="Normal" style:family="paragraph">
      <style:paragraph-properties fo:margin-left="1.6666in">
        <style:tab-stops/>
      </style:paragraph-properties>
    </style:style>
    <style:style style:name="T70" style:parent-style-name="DefaultParagraphFont" style:family="text">
      <style:text-properties style:font-weight-complex="bold" fo:font-size="11pt" style:font-size-asian="11pt" style:font-size-complex="12pt" style:language-asian="lt" style:country-asian="LT"/>
    </style:style>
    <style:style style:name="T71" style:parent-style-name="DefaultParagraphFont" style:family="text">
      <style:text-properties style:font-weight-complex="bold" style:font-style-complex="italic" fo:font-size="11pt" style:font-size-asian="11pt" style:font-size-complex="11pt"/>
    </style:style>
    <style:style style:name="T72" style:parent-style-name="DefaultParagraphFont" style:family="text">
      <style:text-properties style:font-weight-complex="bold" fo:font-size="11pt" style:font-size-asian="11pt" style:font-size-complex="12pt" style:language-asian="lt" style:country-asian="LT"/>
    </style:style>
    <style:style style:name="P73" style:parent-style-name="Normal" style:family="paragraph">
      <style:paragraph-properties fo:margin-left="1.6666in">
        <style:tab-stops/>
      </style:paragraph-properties>
    </style:style>
    <style:style style:name="T74" style:parent-style-name="DefaultParagraphFont" style:family="text">
      <style:text-properties style:font-weight-complex="bold" fo:font-size="11pt" style:font-size-asian="11pt" style:font-size-complex="12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P76" style:parent-style-name="ListParagraph" style:list-style-name="LFO1" style:family="paragraph">
      <style:paragraph-properties fo:margin-left="1.6666in" fo:text-indent="0in">
        <style:tab-stops>
          <style:tab-stop style:type="left" style:position="-0.9722in"/>
        </style:tab-stops>
      </style:paragraph-properties>
    </style:style>
    <style:style style:name="T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8" style:parent-style-name="Normal" style:family="paragraph">
      <style:paragraph-properties fo:margin-left="1.6666in">
        <style:tab-stops/>
      </style:paragraph-properties>
    </style:style>
    <style:style style:name="T79" style:parent-style-name="DefaultParagraphFont" style:family="text">
      <style:text-properties fo:color="#000000" fo:font-size="11pt" style:font-size-asian="11pt" style:font-size-complex="12pt"/>
    </style:style>
    <style:style style:name="T80" style:parent-style-name="DefaultParagraphFont" style:family="text">
      <style:text-properties fo:font-style="italic" style:font-style-asian="italic" fo:color="#000000" fo:font-size="11pt" style:font-size-asian="11pt" style:font-size-complex="12pt"/>
    </style:style>
    <style:style style:name="T81" style:parent-style-name="DefaultParagraphFont" style:family="text">
      <style:text-properties fo:color="#000000" fo:font-size="11pt" style:font-size-asian="11pt" style:font-size-complex="12pt"/>
    </style:style>
    <style:style style:name="P82" style:parent-style-name="Normal" style:family="paragraph">
      <style:paragraph-properties fo:margin-left="1.6666in">
        <style:tab-stops/>
      </style:paragraph-properties>
    </style:style>
    <style:style style:name="T83" style:parent-style-name="DefaultParagraphFont" style:family="text">
      <style:text-properties fo:font-weight="bold" style:font-weight-asian="bold" fo:color="#008000" fo:font-size="11pt" style:font-size-asian="11pt"/>
    </style:style>
    <style:style style:name="T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5" style:parent-style-name="DefaultParagraphFont" style:family="text">
      <style:text-properties fo:font-weight="bold" style:font-weight-asian="bold" fo:color="#008000" fo:font-size="11pt" style:font-size-asian="11pt"/>
    </style:style>
    <style:style style:name="P86" style:parent-style-name="Normal" style:family="paragraph">
      <style:paragraph-properties fo:margin-left="1.6666in">
        <style:tab-stops/>
      </style:paragraph-properties>
    </style:style>
    <style:style style:name="T87" style:parent-style-name="DefaultParagraphFont" style:family="text">
      <style:text-properties fo:font-weight="bold" style:font-weight-asian="bold" fo:color="#008000" fo:font-size="11pt" style:font-size-asian="11pt" style:font-size-complex="12pt" style:language-asian="lt" style:country-asian="LT"/>
    </style:style>
    <style:style style:name="P88" style:parent-style-name="Normal" style:family="paragraph">
      <style:paragraph-properties fo:margin-left="1.6666in">
        <style:tab-stops/>
      </style:paragraph-properties>
    </style:style>
    <style:style style:name="T89"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 style:parent-style-name="Normal" style:family="paragraph">
      <style:paragraph-properties fo:margin-left="1.6666in">
        <style:tab-stops/>
      </style:paragraph-properties>
      <style:text-properties style:font-weight-complex="bold" fo:font-size="11pt" style:font-size-asian="11pt" style:font-size-complex="11pt" style:language-asian="lt" style:country-asian="LT"/>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font-weight="bold" style:font-weight-asian="bold" fo:color="#000000" fo:font-size="11pt" style:font-size-asian="11pt" style:font-size-complex="11pt" style:language-asian="lt" style:country-asian="LT"/>
    </style:style>
    <style:style style:name="T97" style:parent-style-name="DefaultParagraphFont" style:family="text">
      <style:text-properties style:font-weight-complex="bold" fo:color="#000000" fo:font-size="11pt" style:font-size-asian="11pt" style:font-size-complex="11pt"/>
    </style:style>
    <style:style style:name="P98" style:parent-style-name="Normal" style:family="paragraph">
      <style:paragraph-properties fo:margin-left="1.6666in">
        <style:tab-stops/>
      </style:paragraph-properties>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line-height="150%" fo:text-indent="0.4923in"/>
      <style:text-properties style:font-weight-complex="bold"/>
    </style:style>
    <style:style style:name="P109" style:parent-style-name="Normal" style:family="paragraph">
      <style:paragraph-properties fo:line-height="150%" fo:text-indent="0.4923in"/>
    </style:style>
    <style:style style:name="T110" style:parent-style-name="DefaultParagraphFont" style:family="text">
      <style:text-properties fo:font-weight="bold" style:font-weight-asian="bold" style:font-weight-complex="bold" fo:letter-spacing="-0.0069in"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4923in"/>
      <style:text-properties fo:color="#000000" style:font-size-complex="12pt" style:language-asian="lt" style:country-asian="LT"/>
    </style:style>
    <style:style style:name="P113" style:parent-style-name="Normal" style:family="paragraph">
      <style:paragraph-properties fo:text-align="justify" fo:line-height="150%" fo:text-indent="0.4923in"/>
      <style:text-properties fo:color="#000000" style:font-size-complex="12pt" style:language-asian="lt" style:country-asian="LT"/>
    </style:style>
    <style:style style:name="P114" style:parent-style-name="Normal" style:family="paragraph">
      <style:paragraph-properties fo:text-align="justify" fo:line-height="150%" fo:text-indent="0.4923in"/>
      <style:text-properties fo:font-style="italic" style:font-style-asian="italic" style:font-size-complex="12pt"/>
    </style:style>
    <style:style style:name="P115" style:parent-style-name="Normal" style:family="paragraph">
      <style:paragraph-properties fo:text-align="justify" fo:line-height="150%" fo:text-indent="0.4923in"/>
      <style:text-properties fo:font-style="italic" style:font-style-asian="italic" style:font-size-complex="12pt"/>
    </style:style>
    <style:style style:name="P116" style:parent-style-name="Normal" style:family="paragraph">
      <style:paragraph-properties fo:text-align="justify" fo:line-height="150%" fo:text-indent="0.4923in"/>
      <style:text-properties fo:font-style="italic" style:font-style-asian="italic" style:font-size-complex="12pt"/>
    </style:style>
    <style:style style:name="P117" style:parent-style-name="Normal" style:family="paragraph">
      <style:paragraph-properties fo:text-align="justify" fo:line-height="150%" fo:text-indent="0.4923in"/>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style:tab-stops>
          <style:tab-stop style:type="right" style:position="6.6937in"/>
        </style:tab-stops>
      </style:paragraph-properties>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margin-left="1.6666in">
        <style:tab-stops/>
      </style:paragraph-properties>
      <style:text-properties fo:font-size="11pt" style:font-size-asian="11pt"/>
    </style:style>
    <style:style style:name="P125"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Projektas Nr. XIVP- 853(4)</text:p>
      <text:p text:style-name="P2"/>
      <text:p text:style-name="P3"><text:span text:style-name="T4">LIETUVOS RESPUBLIKOS</text:span></text:p>
      <text:p text:style-name="P5"><text:span text:style-name="T6">GERIAMOJO VANDENS</text:span><text:span text:style-name="T7"><text:s/>ĮSTATYMO<text:s/></text:span><text:span text:style-name="T8">NR.<text:s/></text:span><text:span text:style-name="T9">IX-433</text:span><text:span text:style-name="T10"><text:s/>1 IR 7 STRAIPSNIŲ PAKEITIMO</text:span></text:p>
      <text:p text:style-name="P11">ĮSTATYMAS</text:p>
      <text:p text:style-name="P12"/>
      <text:p text:style-name="P13">2022<text:s/>m. <text:s text:c="7"/>Nr.</text:p>
      <text:p text:style-name="P14">Vilnius</text:p>
      <text:p text:style-name="P15"/>
      <text:p text:style-name="P16"/>
      <text:p text:style-name="P17"><text:bookmark-start text:name="straipsnis1"/><text:span text:style-name="T18">1</text:span><text:span text:style-name="T19"><text:s/>straipsnis. 1 straipsnio pakeitimas</text:span></text:p>
      <text:p text:style-name="P20"><text:bookmark-end text:name="straipsnis1"/>Pakeisti 1 straipsnio 1 dalį ir ją išdėstyti taip:</text:p>
      <text:p text:style-name="P21">„1. Šis įstatymas nustato į rinką tiekiamo, maisto įmonėse, viešojo maitinimo įstaigose ir individualiai asmeniniame namų ūkyje naudojamo geriamojo vandens saugos ir kokybės užtikrinimo sąlygas ir tiekimą įgyvendinant Lietuvos Respublikos gyventojų teisę vartoti sveiką ir švarų geriamąjį vandenį bei gauti informaciją apie jo saugą ir kokybę.“</text:p>
      <text:p text:style-name="P22"/>
      <text:p text:style-name="P23"><text:bookmark-start text:name="straipsnis2"/><text:span text:style-name="T24">2</text:span><text:span text:style-name="T25"><text:s/>straipsnis. 7 straipsnio pakeitimas</text:span></text:p>
      <text:p text:style-name="P26"><text:bookmark-end text:name="straipsnis2"/><text:span text:style-name="T27">Papildyti 7 straipsnį 4 dalimi</text:span>:<text:span text:style-name="T28"><text:s/></text:span></text:p>
      <text:soft-page-break/>
      <text:p text:style-name="P29"><text:span text:style-name="T30">„</text:span><text:span text:style-name="T31">4.<text:s/></text:span>Viešojo maitinimo įstaigos kartu su tiekiamu maistu klientų (pirkėjų) prašymu turi pateikti<text:s/><text:span text:style-name="T32">teisės aktų nustatytus saugos ir kokybės reikalavimus atitinkantį<text:s/></text:span>geriamąjį vandenį, tiekiamą vandentiekiu.“</text:p>
      <text:p text:style-name="P33"/>
      <text:list text:style-name="LFO1" text:continue-numbering="true">
        <text:list-item>
          <text:p text:style-name="P34"><text:span text:style-name="T35">Seimo kanceliarijos Teisės departamentas 2022-05-06:</text:span></text:p>
        </text:list-item>
      </text:list>
      <text:p text:style-name="P36"><text:span text:style-name="T37">Projekto<text:s/></text:span><text:span text:style-name="T38">2</text:span><text:span text:style-name="T39"><text:s/>straipsniu keičiamo Geriamojo vandens įstatymo (toliau - keičiamas įstatymas) 7 straipsnio 4 dalyje siūloma nustatyti, kad „Viešojo maitinimo įstaigos kartu su tiekiamu maistu klientų (pirkėjų) prašymu turi pateikti teisės aktų nustatytus saugos ir kokybės reikalavimus atitinkantį geriamąjį vandenį, tiekiamą vandentiekiu.</text:span><text:span text:style-name="T40">“ Taigi, projektu keičiamame įstatyme siūloma įtvirtinti imperatyvią nuostatą, kad viešojo maitinimo įstaigos,<text:s/></text:span><text:span text:style-name="T41">klientams (pirkėjams) paprašius, kartu su tiekiamu maistu<text:s/></text:span><text:span text:style-name="T42">privalo pateikti</text:span><text:span text:style-name="T43"><text:s/>vandentiekiu tiekiamą geriamąjį vandenį.</text:span></text:p>
      <text:p text:style-name="P44"><text:span text:style-name="T45">Projektu siūlomas teisinis reguliavimas kelia abejonių šiais aspektais:</text:span></text:p>
      <text:p text:style-name="P46"><text:span text:style-name="T47">Pirma,<text:s/></text:span><text:span text:style-name="T48">iš projekto aiškinamojo rašto nuostatų darytina išvada, kad teikiamu įstatymo projektu siekiama įgyvendinti<text:s/></text:span><text:span text:style-name="T49">Europos Parlamento ir Tarybos<text:s/></text:span><text:span text:style-name="T50">direktyvos</text:span><text:span text:style-name="T51"><text:s/>(ES) 2020/2184 dėl žmonėms vartoti skirto vandens kokybės nuostatas. Atkreipiame dėmesį, kad Direktyvoje, be kita ko, nurodoma, jog turi būti gerinama prieiga prie žmonėms vartoti skirto vandens. Direktyvos 16 straipsnio 2 dalyje nurodoma, jog atsižvelgiant į vandens paskirstymo vietos, regionines ir kultūrines perspektyvas ir aplinkybes, valstybės narės imasi būtinų priemonių pagerinti ar išlaikyti prieigą prie žmonėms vartoti skirto vandens visiems gyventojams. Be kitų minėtame straipsnyje nurodytų priemonių, valstybėms narėms rekomenduojama skatinti<text:s/></text:span><text:span text:style-name="T52">nemokamai arba už nedidelį aptarnavimo mokestį siūlyti</text:span><text:span text:style-name="T53"><text:s/>šį vandenį restoranų, valgyklų bei kitų maisto ir gėrimų tiekimo įstaigų klientams. Atsižvelgus į tai, kyla abejonių, ar vertinamoji projekto nuostata galėtų būti vertinama kaip skatinanti priemonė, nes ja nustatomas<text:s/></text:span><text:soft-page-break/><text:span text:style-name="T54">privalomas reikalavimas viešojo maitinimo įstaigoms savo klientams kartu su kitais patiekalais teikti vandentiekiu tiekiamą geriamąjį vandenį.</text:span></text:p>
      <text:p text:style-name="P55"><text:span text:style-name="T56"><text:s/></text:span><text:span text:style-name="T57"><text:tab/></text:span><text:span text:style-name="T58">Vertinant projekto nuostatas svarbu paminėti ir tai, kad pagal Vyriausybės įstatymo 51 straipsnį Vyriausybė pagal savo kompetenciją yra atsakinga už Europos Sąjungos teisės perkėlimą į nacionalinę teisę ir jos įgyvendinimą. Europos Sąjungos teisės aktai į Lietuvos Respublikos nacionalinę teisę perkeliami ir įgyvendinami Vyriausybės nustatyta tvarka. 2022 m. vasario 2 d. Vyriausybės nutarime Nr. 78 ,,Dėl Lietuvos Respublikos geriamojo vandens įstatymo Nr. IX-433 1 ir 7 straipsnių pakeitimo įstatymo projekto Nr. XIVP-853(2)“ buvo pateikti argumentai, dėl kurių Vyriausybė iš esmės nepritaria šio įstatymo projektui. Minėto nutarimo 2 punkte nurodoma, kad ,,Siekiant tinkamai perkelti Direktyvos (ES) 2020/2184 nuostatas į nacionalinę teisę, reikia kompleksiškai įvertinti teisės aktų nuostatas, todėl Aplinkos ministerija pagal kompetenciją rengia Lietuvos Respublikos geriamojo vandens tiekimo ir nuotekų tvarkymo įstatymo Nr. X-764 pakeitimo įstatymo projektą, kuriame bus reglamentuojami prieigos ir kiti su paslaugų teikimu susiję klausimai, Lietuvos Respublikos sveikatos apsaugos ministerija pagal kompetenciją rengia Lietuvos Respublikos geriamojo vandens įstatymo Nr. IX-433 pakeitimo įstatymo projektą, kuriame bus reglamentuojami vandens saugos ir kokybės klausimai“. Atsižvelgiant į tai, kas aukščiau išdėstyta, svarstytina, ar teikiamas įstatymo projektas neturėtų būti svarstomas kartu su Vyriausybės rengiamais <text:s/>ir Seimui pateiktais įstatymų projektais.</text:span></text:p>
      <text:p text:style-name="P59"><text:span text:style-name="T60">Komiteto nuomonė -<text:s/></text:span><text:span text:style-name="T61">Nepritarti</text:span><text:span text:style-name="T62">.</text:span></text:p>
      <text:p text:style-name="P63"><text:span text:style-name="T64">Komiteto argumentai:<text:s/></text:span></text:p>
      <text:p text:style-name="P65"><text:span text:style-name="T66">Teisė į švarų vandenį</text:span><text:span text:style-name="T67"><text:s/>yra kildinama iš Konstitucijos nuostatų, užtikrinančių aplinkos, asmens orumo, sveikatos ir gyvybės apsaugą, ir kitų nuostatų, susijusių su kitomis prigimtinėmis žmogaus teisėmis ir konstitucinėmis nuostatomis.</text:span></text:p>
      <text:soft-page-break/>
      <text:p text:style-name="P68">Jei viešojo maitinimo įstaiga maisto ruošimui naudoja saugų ir kokybišką vandentiekio vandenį, vadinasi jis yra taip pat tinkamas bei saugus gerti klientams. Priešingu atveju tokios kavinės ir restoranai negalėtų veikti.</text:p>
      <text:p text:style-name="P69"><text:span text:style-name="T70">Projektas neprieštarauja ES direktyvos<text:s/></text:span><text:span text:style-name="T71">2020/2184<text:s/></text:span><text:span text:style-name="T72"><text:s/>nuostatoms dėl prieigos prie žmonėms vartoti tinkamo vandens gerinimo.</text:span></text:p>
      <text:p text:style-name="P73"><text:span text:style-name="T74">Komiteto manymu, siūlomas įstatymo pakeitimas gali būti priimtas, nelaukiant, kol Aplinkos ministerija parengs<text:s/></text:span><text:span text:style-name="T75">Lietuvos Respublikos geriamojo vandens tiekimo ir nuotekų tvarkymo <text:s/>įstatymo Nr. X-764 pakeitimo įstatymo projektą, kuriame bus reglamentuojami prieigos ir kiti su paslaugų teikimu susiję klausimai.</text:span></text:p>
      <text:p text:style-name="Normal"><text:bookmark-start text:name="p_2"/><text:bookmark-end text:name="p_2"/></text:p>
      <text:list text:style-name="LFO1" text:continue-numbering="true">
        <text:list-item>
          <text:p text:style-name="P76"><text:span text:style-name="T77">Seimo kanceliarijos Teisės departamentas 2022-05-06:</text:span></text:p>
        </text:list-item>
      </text:list>
      <text:p text:style-name="P78"><text:span text:style-name="T79">Antra, jeigu būtų nepritarta aukščiau išdėstytai pastabai, atkreipiame dėmesį, kad projekto 2 straipsnyje dėstomoje keičiamo įstatymo 2 straipsnio 7 dalyje siūloma reglamentuoti vandentiekiu tiekiamo geriamojo vandens naudojimą<text:s/></text:span><text:span text:style-name="T80">viešojo maitinimo įstaigose</text:span><text:span text:style-name="T81">. Ši nuostata nedera su keičiamo įstatymo 7 straipsnio pavadinimu, <text:s/>kuriame tokie objektai nėra nurodomi. Atsižvelgiant į tai, keičiamo įstatymo 7 straipsnio pavadinimas turėtų būti papildytas, šalia kitų objektų nurodant ir viešojo maitinimo įstaigas.</text:span></text:p>
      <text:p text:style-name="P82"><text:span text:style-name="T83">Komiteto nuomonė -<text:s/></text:span><text:span text:style-name="T84">Pritarti</text:span><text:span text:style-name="T85">.</text:span></text:p>
      <text:p text:style-name="P86"><text:span text:style-name="T87">Komiteto pasiūlymas:<text:s/></text:span></text:p>
      <text:p text:style-name="P88"><text:span text:style-name="T89">„2</text:span><text:span text:style-name="T90"><text:s/>straipsnis. 7 straipsnio pakeitimas</text:span></text:p>
      <text:p text:style-name="P91">1. Papildyti 7 straipsnio pavadinimą ir jį išdėstyti taip:</text:p>
      <text:p text:style-name="P92"><text:span text:style-name="T93">„</text:span><text:span text:style-name="T94">7 straipsnis. Geriamojo vandens naudojimas maisto įmonėse,</text:span><text:span text:style-name="T95"><text:s/></text:span><text:span text:style-name="T96">viešojo maitinimo įstaigose</text:span><text:span text:style-name="T97"><text:s/>ir visuomeniniuose pastatuose“.</text:span></text:p>
      <text:p text:style-name="P98"><text:span text:style-name="T99">2. Papildyti 7 straipsnį 4 dalimi</text:span><text:span text:style-name="T100">:</text:span><text:span text:style-name="T101"><text:s/></text:span></text:p>
      <text:soft-page-break/>
      <text:p text:style-name="P102"><text:span text:style-name="T103">„</text:span><text:span text:style-name="T104">4.<text:s/></text:span><text:span text:style-name="T105">Viešojo maitinimo įstaigos kartu su tiekiamu maistu klientų (pirkėjų) prašymu turi pateikti<text:s/></text:span><text:span text:style-name="T106">teisės aktų nustatytus saugos ir kokybės reikalavimus atitinkantį<text:s/></text:span><text:span text:style-name="T107">geriamąjį vandenį, tiekiamą vandentiekiu.“</text:span></text:p>
      <text:p text:style-name="Normal"/>
      <text:p text:style-name="P108"/>
      <text:p text:style-name="P109"><text:bookmark-start text:name="straipsnis3"/><text:span text:style-name="T110">3</text:span><text:span text:style-name="T111"><text:s/>straipsnis. Įstatymo įsigaliojimas ir įgyvendinimas</text:span></text:p>
      <text:p text:style-name="P112"><text:bookmark-end text:name="straipsnis3"/>1.<text:s/>Šis įstatymas, išskyrus šio straipsnio 2 dalį, įsigalioja 2023<text:s/>m. sausio 1 d.</text:p>
      <text:p text:style-name="P113">2.<text:s/>Lietuvos Respublikos Vyriausybė ar jos įgaliota institucija iki 2022<text:s/>m. gruodžio 31 d. priima šio įstatymo įgyvendinamuosius teisės aktus.</text:p>
      <text:p text:style-name="P114"/>
      <text:p text:style-name="P115"/>
      <text:p text:style-name="P116">Skelbiu šį Lietuvos Respublikos Seimo priimtą įstatymą.</text:p>
      <text:p text:style-name="P117"/>
      <text:p text:style-name="P118">Respublikos Prezidentas</text:p>
      <text:p text:style-name="P119"/>
      <text:p text:style-name="P120"/>
      <text:p text:style-name="P121"/>
      <text:p text:style-name="P122">Teikia</text:p>
      <text:p text:style-name="P123">Aplinkos apsaugos komiteto pirmininkė <text:s text:c="62"/>Aistė Gedvilienė</text:p>
      <text:p text:style-name="P124"/>
      <text:p text:style-name="P125"><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racevičienė Renata</meta:initial-creator>
    <dc:creator>adlibuser</dc:creator>
    <meta:creation-date>2022-05-11T11:31:00Z</meta:creation-date>
    <dc:date>2022-05-11T11:31:00Z</dc:date>
    <meta:print-date>2019-10-02T06:53:00Z</meta:print-date>
    <meta:template xlink:href="Normal.dotm" xlink:type="simple"/>
    <meta:editing-cycles>2</meta:editing-cycles>
    <meta:editing-duration>PT0S</meta:editing-duration>
    <meta:document-statistic meta:page-count="5" meta:paragraph-count="48" meta:word-count="837" meta:character-count="6610" meta:row-count="123" meta:non-whitespace-character-count="5821"/>
  </office:meta>
</office:document-meta>
</file>