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083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line-height-at-least="0.2083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Projektas" style:family="paragraph">
      <style:text-properties fo:font-size="13pt" style:font-size-asian="13pt" style:font-size-complex="13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3506in"/>
      <style:text-properties fo:color="#000000" fo:font-size="11pt" style:font-size-asian="11pt" style:font-size-complex="11pt"/>
    </style:style>
    <style:style style:name="P81" style:parent-style-name="Normal" style:family="paragraph">
      <style:paragraph-properties fo:text-align="justify" fo:text-indent="0.3506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tyle="italic" style:font-style-asian="italic" style:font-style-complex="italic"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tyle="italic" style:font-style-asian="italic" style:font-style-complex="italic"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Pasiūlymai2" style:family="paragraph">
      <style:paragraph-properties fo:text-indent="0.1576in"/>
    </style:style>
    <style:style style:name="T94" style:parent-style-name="DefaultParagraphFont" style:family="text">
      <style:text-properties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fo:font-weight="bold" style:font-weight-asian="bold" style:font-style-complex="italic" fo:color="#000000"/>
    </style:style>
    <style:style style:name="T98" style:parent-style-name="DefaultParagraphFont" style:family="text">
      <style:text-properties fo:color="#000000"/>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P124" style:parent-style-name="Pranešėjas" style:family="paragraph">
      <style:paragraph-properties fo:line-height="100%"/>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style:style>
    <style:style style:name="P134" style:parent-style-name="Normal" style:family="paragraph">
      <style:paragraph-properties fo:text-align="justify" fo:margin-left="3.5in" fo:text-indent="1.5in">
        <style:tab-stops/>
      </style:paragraph-properties>
    </style:style>
    <style:style style:name="P135" style:parent-style-name="Normal" style:family="paragraph">
      <style:paragraph-properties fo:text-align="center" fo:text-indent="7.5in"/>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LIETUVOS RESPUBLIKOS</text:span><text:span text:style-name="T17"><text:s/></text:span><text:span text:style-name="T18">FIZINIŲ ASMENŲ BANKROTO ĮSTATYMO NR. XI-2000 5, 6, 7, 8, 14, 21, 23, 25, 29, 30, 31 STRAIPSNIŲ IR PRIEDO PAKEITIMO ĮSTATYMO NR. XIV-451 13 STRAIPSNIO PAKEITIMO</text:span></text:p>
      <text:p text:style-name="P19"><text:span text:style-name="T20">ĮSTATYMO PROJEKTAS</text:span><text:span text:style-name="T21"><text:s/></text:span><text:span text:style-name="T22">nR. XIVP-</text:span><text:span text:style-name="T23">4129</text:span></text:p>
      <text:h text:style-name="P24" text:outline-level="3"/>
      <text:p text:style-name="P25"/>
      <text:p text:style-name="P26">2024-09-25<text:s text:c="2"/>Nr. 109-P-36<text:s/></text:p>
      <text:p text:style-name="P27">Vilnius</text:p>
      <text:p text:style-name="P28"/>
      <text:p text:style-name="P29"/>
      <text:p text:style-name="Dalyviai"><text:span text:style-name="T30">1. Komiteto posėdyje dalyvavo:</text:span><text:s/>Mindaugas Lingė, Valius Ąžuolas, Dalia Asanavičiūtė (pavaduojanti Agnę Bilotaitę), Algirdas Butkevičius,<text:span text:style-name="T31"><text:s/></text:span>Simonas Gentvilas,<text:span text:style-name="T32"><text:s/></text:span>Antanas Čepononis, Liudas Jonaitis, Matas Maldeikis, Andrius Palionis, Juozas Varžgalys.</text:p>
      <text:p text:style-name="P33">Biudžeto ir finansų komiteto biuras:<text:s/>vedėja –<text:s/>Alina Brazdilienė,<text:s/>patarėjai<text:s/>–<text:s/>Agnė Narščiuvienė, Dalia Mudėnienė, Audronė Čekanavičienė, Mindaugas Pečiulis, padėjėja Jolanta Matiliauskienė.</text:p>
      <text:soft-page-break/>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 2024 m. rugsėjo 16 d.</text:p>
          </table:table-cell>
          <table:table-cell table:style-name="TableCell73">
            <text:p text:style-name="P74">1</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ą pastabą.</text:p>
            <text:p text:style-name="P81"><text:span text:style-name="T82">Teikiamu įstatymo projektu siekiama įgyvendinti Lietuvos Respublikos Konstitucinio Teismo 2024 m. balandžio 24 d. nutarimą Nr. KT36-N5/2024 „Dėl Lietuvos Respublikos fizinių asmenų bankroto įstatymo 29 straipsnio 7 dalies (2021 m. birželio 29 d. redakcija), Lietuvos Respublikos fizinių asmenų bankroto įstatymo Nr. XI-2000 5, 6, 7, 8, 14, 21, 23, 25, 29, 30, 31 straipsnių ir priedo pakeitimo įstatymo 13 straipsnio 5 dalies atitikties Lietuvos Respublikos Konstitucijai“. Konstitucinis Teismas šiuo nutarimu pripažino, kad Lietuvos Respublikos fizinių asmenų bankroto įstatymo Nr. XI-2000 5, 6, 7, 8, 14, 21, 23, 25, 29, 30, 31 straipsnių ir priedo pakeitimo įstatymo Nr. XIV-451 (toliau - keičiamas įstatymas) 13 straipsnio 5 dalis tiek, kiek pagal ją Lietuvos Respublikos fizinių asmenų bankroto įstatymo 29 straipsnio 7 dalies (2021 m. birželio 29 d. redakcija) nuostata, pagal kurią baigus fizinio asmens bankroto procesą </text:span><text:span text:style-name="T83">nenurašomi reikalavimai, kylantys iš fizinio asmens pareigos sumokėti valstybei baudas, paskirtas už fizinio asmens padarytus kitų įstatymų pažeidimus</text:span><text:span text:style-name="T84">, taikoma iki šio įstatymo įsigaliojimo pradėtiems ir nebaigtiems fizinių asmenų bankrotams, prieštarauja konstituciniam teisinės valstybės principui. Pažymėtina, kad teikiamo projekto 1 straipsniu keičiamo įstatymo 13 straipsnio 5 dalyje, įgyvendinant minėtą Konstitucinio Teismo nutarimą, siūloma nustatyti, kad „negali būti nurašomi reikalavimai dėl kitų įstatymų pažeidimų”, jeigu fizinio asmens bankrotas pradėtas ir nebaigtas iki įstatymo įsigaliojimo. Atkreiptinas dėmesys, kad Konstitucinio Teismo nutarime vartojama kiek kitokia formuluotė. Atsižvelgiant į tai, svarstytina, ar projekto nuostatų nereikėtų patikslinti,  vietoj nuostatos „negali būti nurašomi reikalavimai dėl kitų įstatymų pažeidimų”  įrašant nuostatą “</text:span><text:span text:style-name="T85">negali būti nurašomi reikalavimai, kylantys iš fizinio asmens pareigos sumokėti valstybei baudas, paskirtas už fizinio asmens padarytus kitų įstatymų pažeidimus“.</text:span></text:p>
          </table:table-cell>
          <table:table-cell table:style-name="TableCell86">
            <text:p text:style-name="P87">Pritarti.</text:p>
          </table:table-cell>
          <table:table-cell table:style-name="TableCell88">
            <text:p text:style-name="P89">Patikslinti<text:s/><text:span text:style-name="T90">įstatymo</text:span><text:span text:style-name="T91"><text:s/>projekto 1 straipsniu keičiamo</text:span><text:span text:style-name="T92"><text:s/>įstatymo 13 straipsnio 5 dalį ir ją išdėstyti taip:</text:span></text:p>
            <text:p text:style-name="P93"><text:span text:style-name="T94">„5 Šio įstatymo 9 straipsnio 1 dalyje išdėstyta Lietuvos Respublikos fizinių asmenų bankroto įstatymo 29 straipsnio 7 dalis, išskyrus nuostatą, kad<text:s/></text:span><text:span text:style-name="T95">negali būti nurašomi reikalavimai dėl kitų įstatymų pažeidimų</text:span><text:span text:style-name="T96"><text:s/></text:span><text:span text:style-name="T97">negali būti nurašomi reikalavimai, kylantys iš fizinio asmens pareigos sumokėti valstybei baudas, paskirtas už fizinio asmens padarytus kitų įstatymų pažeidimus</text:span><text:span text:style-name="T98">, taikoma ir fizinių asmenų bankrotams, pradėtiems ir nebaigtiems iki šio įstatymo įsigaliojimo.“</text:span></text:p>
          </table:table-cell>
        </table:table-row>
      </table:table>
      <text:p text:style-name="P99"/>
      <text:soft-page-break/>
      <text:h text:style-name="P100" text:outline-level="6"><text:span text:style-name="T101">3. Piliečių, asociacijų, politinių partijų, lobistų ir kitų suinteresuotų asmenų pasiūlymai:</text:span><text:span text:style-name="T102"><text:s/></text:span><text:span text:style-name="T103">Negauta.</text:span></text:h>
      <text:h text:style-name="P104" text:outline-level="6"><text:span text:style-name="T105">4. Valstybės ir savivaldybių institucijų ir įstaigų pasiūlymai:</text:span><text:span text:style-name="T106"><text:s/>Negauta.</text:span></text:h>
      <text:h text:style-name="P107" text:outline-level="6"><text:span text:style-name="T108">5. Subjektų, turinčių įstatymų leidybos iniciatyvos teisę, pasiūlymai:</text:span><text:span text:style-name="T109"><text:s/>Negauta.</text:span></text:h>
      <text:h text:style-name="P110" text:outline-level="6"><text:span text:style-name="T111">6. Seimo paskirtų papildomų komitetų</text:span><text:span text:style-name="T112"><text:s/>/ komisijų</text:span><text:span text:style-name="T113"><text:s/>pasiūlymai:</text:span><text:span text:style-name="T114"><text:s/></text:span><text:span text:style-name="T115">Nėra.</text:span></text:h>
      <text:p text:style-name="P116"><text:span text:style-name="T117">7. Komiteto sprendimas ir pasiūlymai:</text:span><text:span text:style-name="T118"><text:s/></text:span></text:p>
      <text:p text:style-name="P119"><text:span text:style-name="T120">7.1</text:span><text:span text:style-name="T121">. Sprendimas</text:span>:<text:s/>pritarti iniciatorių pateiktam ir, atsižvelgiant į Seimo<text:s/>kanceliarijos<text:s/>Teisės departamento pastabą, komiteto patobulintam įstatymo projektui ir komiteto išvadai.</text:p>
      <text:p text:style-name="P122"><text:span text:style-name="T123">8. Balsavimo rezultatai:</text:span><text:s/>pritarta bendru sutarimu.</text:p>
      <text:p text:style-name="P124"><text:span text:style-name="T125">9. Komiteto paskirti pranešėjai:</text:span><text:s/>M.Lingė, V.Ąžuolas.</text:p>
      <text:p text:style-name="P126"><text:span text:style-name="T127">10. Komiteto narių atskiroji nuomonė:</text:span><text:span text:style-name="T128"><text:s/></text:span>Negauta.</text:p>
      <text:p text:style-name="P129"><text:span text:style-name="T130">PRIDEDAMA.<text:s/></text:span>Komiteto<text:s/>siūlomas<text:s/>įstatymo projektas<text:s/>Nr. XIVP-4129(2), jo lyginamasis variantas.</text:p>
      <text:p text:style-name="P131"/>
      <text:p text:style-name="P132"/>
      <text:p text:style-name="P133">Komiteto<text:s/>pirmininkas<text:tab/><text:tab/><text:tab/><text:tab/><text:tab/><text:tab/><text:tab/><text:tab/><text:tab/><text:tab/><text:tab/><text:tab/><text:tab/><text:tab/><text:tab/><text:tab/>Mindaugas Lingė</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Normal"><text:span text:style-name="T149">Biudžeto ir finansų komiteto biuro patarėja Agnė<text:s/></text:span><text:span text:style-name="T150">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25T12:28:00Z</meta:creation-date>
    <dc:date>2024-09-25T12:2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1" meta:word-count="570" meta:character-count="4672" meta:row-count="66" meta:non-whitespace-character-count="4123"/>
  </office:meta>
</office:document-meta>
</file>