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0166in" style:use-optimal-column-width="false"/>
    </style:style>
    <style:style style:name="Table16" style:family="table">
      <style:table-properties style:width="6.0013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fo:language="lt" fo:country="LT"/>
    </style:style>
    <style:style style:name="P41" style:parent-style-name="Normal" style:family="paragraph">
      <style:text-properties style:font-size-complex="10pt" fo:language="lt" fo:country="LT"/>
    </style:style>
    <style:style style:name="TableRow42" style:family="table-row">
      <style:table-row-properties style:min-row-height="3.4402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weight-complex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1111in"/>
      <style:text-properties fo:font-weight="bold" style:font-weight-asian="bold" style:font-weight-complex="bold" fo:language="lt" fo:country="LT"/>
    </style:style>
    <style:style style:name="P53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54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55" style:parent-style-name="Normal" style:family="paragraph">
      <style:paragraph-properties fo:text-align="justify"/>
      <style:text-properties style:font-weight-complex="bold" fo:language="lt" fo:country="LT"/>
    </style:style>
    <style:style style:name="P56" style:parent-style-name="Normal" style:family="paragraph">
      <style:paragraph-properties fo:text-align="justify" fo:margin-top="0.1111in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P60" style:parent-style-name="Normal" style:family="paragraph">
      <style:paragraph-properties fo:text-align="justify"/>
      <style:text-properties style:font-weight-complex="bold" fo:language="lt" fo:country="LT"/>
    </style:style>
    <style:style style:name="P61" style:parent-style-name="Normal" style:family="paragraph">
      <style:paragraph-properties fo:text-align="justify"/>
      <style:text-properties style:font-weight-complex="bold" fo:language="lt" fo:country="LT"/>
    </style:style>
    <style:style style:name="P62" style:parent-style-name="Normal" style:family="paragraph">
      <style:paragraph-properties fo:text-align="justify"/>
      <style:text-properties style:font-weight-complex="bold" fo:language="lt" fo:country="LT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64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5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6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7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8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justify"/>
      <style:text-properties style:font-weight-complex="bold" fo:language="lt" fo:country="LT"/>
    </style:style>
    <style:style style:name="P72" style:parent-style-name="Normal" style:family="paragraph">
      <style:paragraph-properties fo:text-align="justify"/>
      <style:text-properties style:font-weight-complex="bold" fo:language="lt" fo:country="LT"/>
    </style:style>
    <style:style style:name="P73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4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5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6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7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8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9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80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LIETUVOS RESPUBLIKOS 20</text:span><text:span text:style-name="T5">20</text:span><text:span text:style-name="T6"><text:s/>METŲ VALSTYBĖS BIUDŽETO IR SAVIVALDYBIŲ BIUDŽETŲ FINANSINIŲ RODIKLIŲ PATVIRTINIMO</text:span></text:p>
      <text:p text:style-name="P7"><text:span text:style-name="T8"><text:s/></text:span><text:span text:style-name="T9">ĮSTATYMO PROJEKTUI NR. XIIIP - 4014</text:span></text:p>
      <text:p text:style-name="P10"/>
      <text:p text:style-name="P11"><text:span text:style-name="T12">2019-11-11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Eil. Nr.</text:span>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text:s/></text:p>
            <text:p text:style-name="P53">Siūlomas 2020 m. biudžetas Lietuvos policijai yra 232 094 tūkst. eur. <text:s/>yra 16288 tūkst. eur. mažesnis, nei jis buvo prieš 11 metų, t. y. 2008 m. Tuomet jis siekė 248382 tūkst. eur.</text:p>
            <text:p text:style-name="P54">Nuo to laiko Lietuvos policija iš esmės persitvarkė – optimizavo valdymo procesus, atleido dalį pareigūnų, atsisakė dalies turto ir funkcijų.<text:s/>Iš esmės pagerėjo policijos veiklos vertinimas visuomenėje<text:s/></text:p>
            <text:p text:style-name="P55">2020 m. biudžeto projekte policijos finansavimas<text:s/>sumažintas dar 4 mln. Eur.</text:p>
            <text:p text:style-name="P56"><text:span text:style-name="T57">Šiuo metu pagrindinė policijos veikla orientuota į reagavimą, sunkių ir<text:s/></text:span><text:span text:style-name="T58">labai sunkių nusikaltimų tyrimą, dėl sumažinto finansavimo bus neįmanoma kokybiškai vykdyti <text:s/>nusikaltimų tyrimą, užtikrinti jų prevenciją.</text:span><text:span text:style-name="T59"><text:s/></text:span></text:p>
            <text:p text:style-name="P60"/>
            <text:p text:style-name="P61">Kils sunkumų didinant policijos pareigūno profesijos patrauklumą, didinti policijos pareigūnų darbo užmokestį ir užtikrinti jų saugą ir sveikatą, aprūpinti specialiosiomis priemonėmis.</text:p>
            <text:p text:style-name="P62"/>
            <text:p text:style-name="P63">Pasiūlymas</text:p>
            <text:p text:style-name="P64">Skirti<text:s/>Policijos<text:s/>departamentui prie VRM būtiną papildomą<text:s/>28 550<text:s/>tūkst. eurų finansavimą darbo užmokesčiui bei darbo saugos ir sveikatos priemonėms pagal šiuos būtinus poreikius:</text:p>
            <text:p text:style-name="P65">- <text:s/>Nacionalinės kolektyvinės sutarties nuostatų įgyvendinimui - didinti policijos pareigūnams mažiausius koeficientus vidutiniškai 0,5 bazinio dydžio (pagal pateiktą derinti Vidaus tarnybos statuto pakeitimo projektą) – 3541 tūkst.<text:s/>eurų</text:p>
            <text:p text:style-name="P66">-<text:s/>Nemažinti policijos biudžeto lėšų aprūpinimui ir kasdienei policijos veiklai užtikrinti (10 proc. prekėms ir paslaugoms, 5,2 proc. turtui įsigyti) – 4040 tūkst.<text:s/>eurų.</text:p>
            <text:soft-page-break/>
            <text:p text:style-name="P67">-<text:s/>Pareigūnų<text:s/>darbo užmokesčio<text:s/>kėlimui ir motyvacijai, laikantis Vyriausybės įsipareigojimų „Programos 1000” įgyvendinimui –<text:s/>po 17 986<text:s/>tūkst.<text:s/>Eurų<text:s/>2020 m. ir 2021 m.</text:p>
            <text:p text:style-name="P68">-<text:s/>Aprūpinimui priemonėms pagal nustatytus standartus pareigūnų saugai ir sveikatai – 2983 tūkst. eurų (2122 tūkst. eurų - LP AOR „Aras“ aprūpinti ginkluote ir specialiosiomis priemonėmis; 508 tūkst. Eurų - kriminalinės policijos ir kitų veiklos padalinių pareigūnus aprūpinti neperšaunamoms liemenėmis; 353 tūkst. eurų - atnaujinti tarnybinius ginklus).</text:p>
            <text:p text:style-name="P69"/>
            <text:p text:style-name="P70">Lėšų šaltinis:<text:s/></text:p>
            <text:p text:style-name="P71">Valstybės biudžeto įplaukos iš akcizo už alkoholinius gėrimus bei apdorotą tabaką<text:s/>arba iš gautų viršplaninių biudžeto pajamų.<text:s/>Finansų ministerijai numatyti asignavimai.</text:p>
            <text:p text:style-name="P72"/>
          </table:table-cell>
        </table:table-row>
      </table:table>
      <text:p text:style-name="P73"/>
      <text:p text:style-name="P74">Teikia:</text:p>
      <text:p text:style-name="P75"/>
      <text:p text:style-name="P76"/>
      <text:p text:style-name="P77">Vytautas Bakas<text:s/></text:p>
      <text:p text:style-name="P78"/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AS Vytautas</meta:initial-creator>
    <dc:creator>adlibuser</dc:creator>
    <meta:creation-date>2019-11-11T07:53:00Z</meta:creation-date>
    <dc:date>2019-11-11T07:53:00Z</dc:date>
    <meta:print-date>2019-10-30T08:54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12" meta:character-count="2402" meta:row-count="101" meta:non-whitespace-character-count="2134"/>
  </office:meta>
</office:document-meta>
</file>