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6.6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line-height="150%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fo:language="it" fo:country="I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8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9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T6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/text:span><text:span text:style-name="T11"><text:s/></text:span><text:span text:style-name="T12">517</text:span><text:span text:style-name="T13">4</text:span><text:span text:style-name="T14">,</text:span><text:span text:style-name="T15"><text:s/></text:span><text:span text:style-name="T16">560,</text:span><text:span text:style-name="T17"><text:s/></text:span><text:span text:style-name="T18">560</text:span><text:span text:style-name="T19">1</text:span><text:span text:style-name="T20"><text:s/></text:span><text:span text:style-name="T21">IR</text:span><text:span text:style-name="T22"><text:s/></text:span><text:span text:style-name="T23">589</text:span><text:span text:style-name="T24"><text:s/></text:span><text:span text:style-name="T25">STRAIPSNIŲ</text:span><text:span text:style-name="T26"><text:s/></text:span><text:span text:style-name="T27">PAKEITIMO</text:span></text:p>
      <text:p text:style-name="P28"><text:span text:style-name="T29">ĮSTATYMO<text:s/></text:span><text:span text:style-name="T30">PROJEKTO</text:span></text:p>
      <text:p text:style-name="P31"/>
      <text:p text:style-name="P32">2024-06-05<text:s/>Nr.<text:s/>XIVP-3407(2)</text:p>
      <text:p text:style-name="P33"><text:span text:style-name="T34">Vilnius</text:span></text:p>
      <text:p text:style-name="P35"/>
      <text:p text:style-name="P36">Įvertinę projekto atitiktį Konstitucijai, įstatymams, teisėkūros principams ir teisės technikos taisyklėms,<text:s/>pastabų neturime.</text:p>
      <text:p text:style-name="P37"/>
      <text:p text:style-name="P38"/>
      <text:p text:style-name="P39"/>
      <text:p text:style-name="P40"><text:span text:style-name="T41">Departamento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</text:span><text:span text:style-name="T49">Dainius Zeblecki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J. Meškienė, tel. (0 5)<text:s/><text:s/>209 6089, el. p.<text:s/>jurgita.meskiene@lrs.lt</text:p>
      <text:p text:style-name="P62"><text:span text:style-name="T63">E. Mušinskis, tel. (0 5)<text:s/></text:span><text:span text:style-name="T64"><text:s/></text:span><text:span text:style-name="T65">209 6356, el. p.<text:s/></text:span><text:a xlink:href="mailto:edvinas.musinskis@lrs.lt" office:target-frame-name="_parent" xlink:show="replace"><text:span text:style-name="T66">edvinas.musinskis@lrs.lt</text:span></text:a></text:p>
      <text:p text:style-name="P67"><text:span text:style-name="T68">L. Schulte-Ebbert,<text:s/></text:span><text:span text:style-name="T69">tel. (0 5)<text:s/></text:span><text:span text:style-name="T70"><text:s/></text:span><text:span text:style-name="T71">209 6</text:span><text:span text:style-name="T72">055, el. p. liucija.schulteebbert@lrs.lt</text:span></text:p>
      <text:p text:style-name="P73"><text:span text:style-name="T74">I. Šambaraitė, tel. (0 5)<text:s/></text:span><text:span text:style-name="T75"><text:s/></text:span><text:span text:style-name="T76">209 6850, el. p.<text:s/></text:span><text:a xlink:href="mailto:irena.sambaraite@lrs.lt" office:target-frame-name="_parent" xlink:show="replace"><text:span text:style-name="T7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38:00Z</meta:creation-date>
    <dc:date>2024-06-05T07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1" meta:character-count="818" meta:row-count="21" meta:non-whitespace-character-count="718"/>
  </office:meta>
</office:document-meta>
</file>