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Dalyviai" style:family="paragraph">
      <style:paragraph-properties fo:line-height="10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4.175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8597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ūlymai2" style:family="paragraph">
      <style:paragraph-properties fo:text-indent="0.1576in"/>
      <style:text-properties fo:font-size="12pt" style:font-size-asian="12pt" style:font-size-complex="12pt"/>
    </style:style>
    <style:style style:name="P91" style:parent-style-name="Normal" style:family="paragraph">
      <style:paragraph-properties fo:text-align="justify" fo:text-indent="0.1576in"/>
      <style:text-properties style:font-weight-complex="bold" style:font-size-complex="12pt"/>
    </style:style>
    <style:style style:name="P92" style:parent-style-name="Normal" style:family="paragraph">
      <style:paragraph-properties fo:text-align="justify">
        <style:tab-stops>
          <style:tab-stop style:type="left" style:position="0.6895in"/>
        </style:tab-stops>
      </style:paragraph-properties>
      <style:text-properties style:font-weight-complex="bold"/>
    </style:style>
    <style:style style:name="P93" style:parent-style-name="ListParagraph" style:family="paragraph">
      <style:paragraph-properties fo:text-align="justify" fo:margin-top="0in" fo:margin-bottom="0in" fo:text-indent="0.1576in">
        <style:tab-stops>
          <style:tab-stop style:type="left" style:position="0.6895in"/>
        </style:tab-stops>
      </style:paragraph-properties>
    </style:style>
    <style:style style:name="T94" style:parent-style-name="DefaultParagraphFont" style:family="text">
      <style:text-properties style:font-weight-complex="bold" style:language-asian="en" style:country-asian="US"/>
    </style:style>
    <style:style style:name="T95" style:parent-style-name="DefaultParagraphFont" style:family="text">
      <style:text-properties style:font-weight-complex="bold" style:language-asian="en" style:country-asian="US"/>
    </style:style>
    <style:style style:name="T96" style:parent-style-name="DefaultParagraphFont" style:family="text">
      <style:text-properties style:font-weight-complex="bold" style:language-asian="en" style:country-asian="US"/>
    </style:style>
    <style:style style:name="T97" style:parent-style-name="DefaultParagraphFont" style:family="text">
      <style:text-properties style:font-weight-complex="bold" style:language-asian="en" style:country-asian="US"/>
    </style:style>
    <style:style style:name="T98" style:parent-style-name="DefaultParagraphFont" style:family="text">
      <style:text-properties style:font-weight-complex="bold" style:language-asian="en" style:country-asian="US"/>
    </style:style>
    <style:style style:name="T99" style:parent-style-name="DefaultParagraphFont" style:family="text">
      <style:text-properties style:font-weight-complex="bold" style:language-asian="en" style:country-asian="US"/>
    </style:style>
    <style:style style:name="T100" style:parent-style-name="DefaultParagraphFont" style:family="text">
      <style:text-properties style:font-weight-complex="bold" style:language-asian="en" style:country-asian="US"/>
    </style:style>
    <style:style style:name="P101" style:parent-style-name="ListParagraph" style:family="paragraph">
      <style:paragraph-properties fo:text-align="justify" fo:margin-top="0in" fo:margin-bottom="0in" fo:text-indent="0.1576in">
        <style:tab-stops>
          <style:tab-stop style:type="left" style:position="0.6895in"/>
        </style:tab-stops>
      </style:paragraph-properties>
      <style:text-properties style:font-weight-complex="bold" style:language-asian="en" style:country-asian="US"/>
    </style:style>
    <style:style style:name="P102" style:parent-style-name="ListParagraph" style:family="paragraph">
      <style:paragraph-properties fo:text-align="justify" fo:margin-top="0in" fo:margin-bottom="0in" fo:text-indent="0.1576in">
        <style:tab-stops>
          <style:tab-stop style:type="left" style:position="0.6895in"/>
        </style:tab-stops>
      </style:paragraph-properties>
      <style:text-properties style:font-weight-complex="bold" style:language-asian="en" style:country-asian="US"/>
    </style:style>
    <style:style style:name="P103" style:parent-style-name="ListParagraph" style:family="paragraph">
      <style:paragraph-properties fo:text-align="justify" fo:margin-top="0in" fo:margin-bottom="0in" fo:text-indent="0.1576in">
        <style:tab-stops>
          <style:tab-stop style:type="left" style:position="0.6895in"/>
        </style:tab-stops>
      </style:paragraph-properties>
      <style:text-properties style:font-weight-complex="bold" style:language-asian="en" style:country-asian="US"/>
    </style:style>
    <style:style style:name="TableCell104" style:family="table-cell">
      <style:table-cell-properties fo:border="0.0104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color="#000000" fo:font-size="11pt" style:font-size-asian="11pt"/>
    </style:style>
    <style:style style:name="P128" style:parent-style-name="Normal" style:family="paragraph">
      <style:paragraph-properties fo:text-align="justify" fo:text-indent="0.1576in"/>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tab-stops>
          <style:tab-stop style:type="left" style:position="0.6895in"/>
        </style:tab-stops>
      </style:paragraph-properties>
    </style:style>
    <style:style style:name="T141" style:parent-style-name="DefaultParagraphFont" style:family="text">
      <style:text-properties style:text-position="super 62.5%"/>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text-underline-type="single" style:text-underline-style="solid" style:text-underline-width="auto" style:text-underline-mode="continuou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text-underline-type="single" style:text-underline-style="solid" style:text-underline-width="auto" style:text-underline-mode="continuous"/>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1576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1576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ableCell164" style:family="table-cell">
      <style:table-cell-properties fo:border="0.0104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fo:text-indent="0.157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8.1%"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8.1%" fo:font-size="11pt" style:font-size-asian="11pt" style:font-size-complex="11pt"/>
    </style:style>
    <style:style style:name="T176" style:parent-style-name="DefaultParagraphFont" style:family="text">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ab-stops>
          <style:tab-stop style:type="left" style:position="0.6895in"/>
        </style:tab-stops>
      </style:paragraph-properties>
    </style:style>
    <style:style style:name="T189" style:parent-style-name="DefaultParagraphFont" style:family="text">
      <style:text-properties style:text-position="super 62.5%"/>
    </style:style>
    <style:style style:name="T190" style:parent-style-name="DefaultParagraphFont" style:family="text">
      <style:text-properties fo:font-style="italic" style:font-style-asian="italic"/>
    </style:style>
    <style:style style:name="T191" style:parent-style-name="DefaultParagraphFont" style:family="text">
      <style:text-properties style:text-position="super 62.5%"/>
    </style:style>
    <style:style style:name="P192" style:parent-style-name="ListParagraph" style:family="paragraph">
      <style:paragraph-properties fo:text-align="justify" fo:margin-top="0in" fo:margin-bottom="0in" fo:text-indent="0.1576in">
        <style:tab-stops>
          <style:tab-stop style:type="left" style:position="0.689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style:text-position="super 62.5%"/>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ListParagraph" style:family="paragraph">
      <style:paragraph-properties fo:text-align="justify" fo:margin-top="0in" fo:margin-bottom="0in" fo:text-indent="0.1576in">
        <style:tab-stops>
          <style:tab-stop style:type="left" style:position="0.689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style:text-position="super 62.5%"/>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style:language-asian="en" style:country-asian="US"/>
    </style:style>
    <style:style style:name="P203" style:parent-style-name="ListParagraph" style:family="paragraph">
      <style:paragraph-properties fo:text-align="justify" fo:margin-top="0in" fo:margin-bottom="0in" fo:text-indent="0.1576in">
        <style:tab-stops>
          <style:tab-stop style:type="left" style:position="0.689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text-position="super 62.5%"/>
    </style:style>
    <style:style style:name="T206" style:parent-style-name="DefaultParagraphFont" style:family="text">
      <style:text-properties fo:font-style="italic" style:font-style-asian="italic"/>
    </style:style>
    <style:style style:name="P207" style:parent-style-name="ListParagraph" style:family="paragraph">
      <style:paragraph-properties fo:text-align="justify" fo:margin-top="0in" fo:margin-bottom="0in" fo:text-indent="0.1576in">
        <style:tab-stops>
          <style:tab-stop style:type="left" style:position="0.689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ListParagraph" style:family="paragraph">
      <style:paragraph-properties fo:text-align="justify" fo:margin-top="0in" fo:margin-bottom="0in" fo:text-indent="0.1576in">
        <style:tab-stops>
          <style:tab-stop style:type="left" style:position="0.6895in"/>
        </style:tab-stops>
      </style:paragraph-properties>
    </style:style>
    <style:style style:name="T213" style:parent-style-name="DefaultParagraphFont" style:family="text">
      <style:text-properties fo:font-weight="bold" style:font-weight-asian="bold"/>
    </style:style>
    <style:style style:name="P214" style:parent-style-name="ListParagraph" style:family="paragraph">
      <style:paragraph-properties fo:text-align="justify" fo:margin-top="0in" fo:margin-bottom="0in" fo:text-indent="0.1576in">
        <style:tab-stops>
          <style:tab-stop style:type="left" style:position="0.689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ListParagraph" style:family="paragraph">
      <style:paragraph-properties fo:text-align="justify" fo:margin-top="0in" fo:margin-bottom="0in" fo:text-indent="0.1576in">
        <style:tab-stops>
          <style:tab-stop style:type="left" style:position="0.689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style:text-underline-type="single" style:text-underline-style="solid" style:text-underline-width="auto" style:text-underline-mode="continuous"/>
    </style:style>
    <style:style style:name="T221" style:parent-style-name="DefaultParagraphFont" style:family="text">
      <style:text-properties style:language-asian="en" style:country-asian="US"/>
    </style:style>
    <style:style style:name="TableCell222" style:family="table-cell">
      <style:table-cell-properties fo:border="0.0104in solid #000000"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104in solid #000000" fo:padding-top="0in" fo:padding-left="0.075in" fo:padding-bottom="0in" fo:padding-right="0.075in"/>
    </style:style>
    <style:style style:name="P225" style:parent-style-name="Pasiūlymai2" style:family="paragraph">
      <style:paragraph-properties fo:text-indent="0.1576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8.1%"/>
    </style:style>
    <style:style style:name="P229" style:parent-style-name="Pasiūlymai2" style:family="paragraph">
      <style:paragraph-properties fo:text-indent="0.1576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text-position="super 68.1%"/>
    </style:style>
    <style:style style:name="P233" style:parent-style-name="NoSpacing" style:family="paragraph">
      <style:paragraph-properties fo:text-align="justify"/>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Pasiūlymai2" style:family="paragraph">
      <style:paragraph-properties fo:text-indent="0.1576in"/>
    </style:style>
    <style:style style:name="T252" style:parent-style-name="DefaultParagraphFont" style:family="text">
      <style:text-properties fo:font-weight="bold" style:font-weight-asian="bold"/>
    </style:style>
    <style:style style:name="P253" style:parent-style-name="Pasiūlymai2" style:family="paragraph">
      <style:paragraph-properties fo:text-indent="0.1576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Pasiūlymai2" style:family="paragraph">
      <style:paragraph-properties fo:text-indent="0.1576in"/>
    </style:style>
    <style:style style:name="T258" style:parent-style-name="DefaultParagraphFont" style:family="text">
      <style:text-properties fo:font-weight="bold" style:font-weight-asian="bold"/>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104in solid #000000"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104in solid #000000" fo:padding-top="0in" fo:padding-left="0.075in" fo:padding-bottom="0in" fo:padding-right="0.075in"/>
    </style:style>
    <style:style style:name="P274" style:parent-style-name="Pasiūlymai2" style:family="paragraph">
      <style:paragraph-properties fo:text-indent="0.1576in"/>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104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ab-stops>
          <style:tab-stop style:type="left" style:position="0.6895in"/>
        </style:tab-stops>
      </style:paragraph-properties>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TableCell289" style:family="table-cell">
      <style:table-cell-properties fo:border="0.0104in solid #000000"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104in solid #000000" fo:padding-top="0in" fo:padding-left="0.075in" fo:padding-bottom="0in" fo:padding-right="0.075in"/>
    </style:style>
    <style:style style:name="P292" style:parent-style-name="Pasiūlymai2" style:family="paragraph">
      <style:paragraph-properties fo:text-indent="0.1576in"/>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keep-with-next="always" fo:text-align="justify"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keep-with-next="always" fo:text-align="justify" fo:text-indent="0.5in"/>
      <style:text-properties fo:font-weight="bold" style:font-weight-asian="bold" style:font-weight-complex="bold"/>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fo:keep-with-next="always" fo:text-align="justify" fo:text-indent="0.5in"/>
      <style:text-properties style:font-weight-complex="bold"/>
    </style:style>
    <style:style style:name="TableColumn305" style:family="table-column">
      <style:table-column-properties style:column-width="0.3958in" style:use-optimal-column-width="false"/>
    </style:style>
    <style:style style:name="TableColumn306" style:family="table-column">
      <style:table-column-properties style:column-width="1.5951in" style:use-optimal-column-width="false"/>
    </style:style>
    <style:style style:name="TableColumn307" style:family="table-column">
      <style:table-column-properties style:column-width="0.475in" style:use-optimal-column-width="false"/>
    </style:style>
    <style:style style:name="TableColumn308" style:family="table-column">
      <style:table-column-properties style:column-width="0.475in" style:use-optimal-column-width="false"/>
    </style:style>
    <style:style style:name="TableColumn309" style:family="table-column">
      <style:table-column-properties style:column-width="0.475in" style:use-optimal-column-width="false"/>
    </style:style>
    <style:style style:name="TableColumn310" style:family="table-column">
      <style:table-column-properties style:column-width="4.175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1.8597in" style:use-optimal-column-width="false"/>
    </style:style>
    <style:style style:name="Table304" style:family="table">
      <style:table-properties style:width="10.5333in" fo:margin-left="0in" table:align="center"/>
    </style:style>
    <style:style style:name="TableRow313" style:family="table-row">
      <style:table-row-properties style:min-row-height="0.3277in" style:use-optimal-row-height="false"/>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2631in" style:use-optimal-row-height="false"/>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fo:text-indent="0.162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2.5%"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text-position="super 62.5%"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162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text-indent="0.16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1625in"/>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1625in"/>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16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ell425" style:family="table-cell">
      <style:table-cell-properties fo:border="0.0104in solid #000000"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fo:text-indent="0.1576in"/>
      <style:text-properties fo:font-size="11pt" style:font-size-asian="11pt" style:font-size-complex="11pt"/>
    </style:style>
    <style:style style:name="P429" style:parent-style-name="Normal" style:family="paragraph">
      <style:paragraph-properties fo:text-align="justify" fo:text-indent="0.1576in"/>
      <style:text-properties fo:font-size="11pt" style:font-size-asian="11pt" style:font-size-complex="11pt"/>
    </style:style>
    <style:style style:name="P430" style:parent-style-name="Normal" style:family="paragraph">
      <style:paragraph-properties fo:text-align="justify" fo:text-indent="0.1576in"/>
      <style:text-properties fo:font-size="11pt" style:font-size-asian="11pt" style:font-size-complex="11pt"/>
    </style:style>
    <style:style style:name="P431" style:parent-style-name="Normal" style:family="paragraph">
      <style:paragraph-properties fo:text-align="justify" fo:text-indent="0.1222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keep-with-next="always" fo:text-indent="0.5in"/>
      <style:text-properties fo:font-weight="bold" style:font-weight-asian="bold" style:font-weight-complex="bold"/>
    </style:style>
    <style:style style:name="P438" style:parent-style-name="Normal" style:family="paragraph">
      <style:paragraph-properties fo:keep-with-next="always" fo:text-indent="0.5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keep-with-next="always" fo:text-indent="0.5in"/>
      <style:text-properties style:font-weight-complex="bold"/>
    </style:style>
    <style:style style:name="P443" style:parent-style-name="Normal" style:family="paragraph">
      <style:paragraph-properties fo:keep-with-next="always" fo:text-indent="0.5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style:style>
    <style:style style:name="P450" style:parent-style-name="Komitetosprendimas" style:family="paragraph">
      <style:paragraph-properties fo:line-height="100%"/>
    </style:style>
    <style:style style:name="T451" style:parent-style-name="DefaultParagraphFont" style:family="text">
      <style:text-properties fo:font-weight="bold" style:font-weight-asian="bold" style:font-weight-complex="bold" fo:color="#000000" style:language-asian="lt" style:country-asian="LT"/>
    </style:style>
    <style:style style:name="T452" style:parent-style-name="DefaultParagraphFont" style:family="text">
      <style:text-properties fo:font-weight="bold" style:font-weight-asian="bold" style:font-weight-complex="bold"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style:line-height-at-least="0.25in" fo:text-indent="0.5in"/>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FFFFFF"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Aplinkos apsaugos komitetas</text:span></text:p>
      <text:p text:style-name="P9"/>
      <text:p text:style-name="Komitetas"/>
      <text:p text:style-name="P10"><text:span text:style-name="PavadinimasKDiagrama">Papildomo komiteto</text:span><text:span text:style-name="PavadinimasKDiagrama"><text:s/></text:span><text:span text:style-name="T11">IŠVAD</text:span><text:span text:style-name="T12">A</text:span></text:p>
      <text:p text:style-name="P13"/>
      <text:p text:style-name="P14">DĖL<text:s/>LIETUVOS RESPUBLIKOS<text:s/>BAUDŽIAMOJO KODEKSO 271(1)<text:s/>IR<text:s/>277(1)<text:s/>STRAIPSNIŲ PAKEITIMO<text:s/></text:p>
      <text:p text:style-name="Projektas"><text:span text:style-name="T15">ĮSTATYMO PROJEKTO NR. XII</text:span><text:span text:style-name="T16">I</text:span><text:span text:style-name="T17">P-47</text:span><text:span text:style-name="T18">9</text:span></text:p>
      <text:p text:style-name="P19"/>
      <text:p text:style-name="P20">2017-05-03<text:s/>Nr. 107-P-17</text:p>
      <text:p text:style-name="P21">Vilnius</text:p>
      <text:p text:style-name="P22"/>
      <text:p text:style-name="P23"/>
      <text:p text:style-name="P24"><text:span text:style-name="T25">1. Komiteto<text:s/></text:span><text:span text:style-name="T26">posėdyje<text:s/></text:span><text:span text:style-name="T27">dalyvavo:</text:span><text:span text:style-name="T28"><text:s/></text:span><text:span text:style-name="T29">Komiteto pirmininkas<text:s/></text:span><text:span text:style-name="T30">Kęstutis Mažeika, K</text:span><text:span text:style-name="T31">omiteto nariai:<text:s/></text:span><text:span text:style-name="T32">pirmininko pavaduotojas Simonas Gentvilas, Kęstutis Bacvinka,<text:s/></text:span><text:span text:style-name="T33">Juozas Imbrasas,<text:s/></text:span><text:span text:style-name="T34">Radvilė Morkūnaitė-Mikulėnienė, Petras Nevulis, Paulius Saudargas, Rimantas Sinkevičius, Virginija Vingrienė.</text:span><text:span text:style-name="T35"><text:s/></text:span></text:p>
      <text:p text:style-name="P36">Komiteto biuro darbuotojai: biuro vedėja<text:s/>Birutė Pūtienė, patarėjos:<text:s/>Aistrida Latvėnė,<text:s/>Jolita Jakučionytė,<text:s/>Rasa<text:s/>Matusevičiūtė, padėjėja Vida Katinaitė.</text:p>
      <text:p text:style-name="P37"><text:span text:style-name="T38">Kviestieji asmenys:</text:span><text:s/>AM Teisės ir personalo departamento direktorius Egidijus Anulis, AM TPD Teisėkūros skyriaus vyr. specialistė Margarita Šakalytė.<text:s/></text:p>
      <text:p text:style-name="Dalyviai"/>
      <text:p text:style-name="Dalyviai"><text:span text:style-name="T39">2. Ekspertų, konsultantų, specialistų išvados, pasiūlymai, pataisos, pastabos<text:s/></text:span>(toliau – pasiūlymai):</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asiūlymai2">Seimo kanceliarijos Teisės departamentas</text:p>
            <text:p text:style-name="Pasiūlymai2">2017-03-28</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galiojantiems įstatymams, teisėkūros principams ir teisės technikos taisyklėms, teikiame šias pastabas:</text:p>
            <text:p text:style-name="P91">Įvertinę projekto atitiktį Konstitucijai, įstatymams, teisėkūros principams ir teisės technikos taisyklėms,<text:s/><text:soft-page-break/>teikiame šias pastabas:</text:p>
            <text:p text:style-name="P92">1.<text:s/>Akcentuotina, kad teikiamu projektu keičiamo Baudžiamojo kodekso (toliau – BK) 271(1)<text:s/>straipsnio („Statybą reglamentuojančių teisės aktų reikalavimų pažeidimas“) galiojančioje redakcijoje yra keletas rimtų teisės spragų, kurios privalo būti ištaisytos.<text:s/></text:p>
            <text:p text:style-name="P93"><text:span text:style-name="T94">Visų pirma, akcentuotina, kad BK 271</text:span><text:span text:style-name="T95">(</text:span><text:span text:style-name="T96">1</text:span><text:span text:style-name="T97">)</text:span><text:span text:style-name="T98"><text:s/>straipsnio 1 dalies dispozicijoje yra įtvirtinti tyčinio nusikaltimo požymiai, nors, atsižvelgiant į straipsnio pavadinimą ir nusikaltimo sudėties esmę (past. – „teisės aktų reikalavimų pažeidimas“), šis nusikaltimas turėtų būti padaromas neatsargia kaltės forma</text:span><text:span text:style-name="T99"><text:note text:note-class="footnote" text:id="_ftn0"><text:note-citation>1</text:note-citation><text:note-body><text:p text:style-name="FootnoteText"><text:s/>Kaip pavyzdį žiūrėti BK 270 straipsnio 4 dalį arba 271 straipsnio 2 dalį.</text:p></text:note-body></text:note></text:span><text:span text:style-name="T100"><text:s/>(past. – čia ir toliau pabraukta mūsų).<text:s/></text:span></text:p>
            <text:p text:style-name="P101">Apribojant šią sudėtį vien tyčine kaltės forma, jos intelektinio ir valinio elementų įrodymas dispozicijoje numatytų padarinių atžvilgiu yra praktiškai neįmanomas. Pabrėžtina, kad nustačius tyčinę kaltės formą materialiose sudėtyse, turi būti įrodoma, jog asmuo suvokė, kad dėl neteisėtų statybų gali atsirasti padariniai ir jų norėjo; arba nors jų ir nenorėjo, bet sąmoningai leido jiems atsirasti (žr. BK 15 straipsnio 2 ir 3 dalis).</text:p>
            <text:p text:style-name="P102">Antra vertus, tyčinio nusikaltimo, sukėlusio padarinius žmogaus gyvybei, sudėtis traktuotina kaip specialioji nužudymo norma. Pagal sankcijos dydį ji vertintina kaip privilegijuota nužudymo ar sunkaus sveikatos sutrikdymo sudėtis. Dėl tos priežasties ginčytinas sankcijos už tyčinį nusikaltimą, sukėlusį padarinius žmogaus gyvybei, dydžio pagrįstumas ir proporcingumas.</text:p>
            <text:p text:style-name="P103">Be to, pastebėtina, kad statybą reglamentuojančių teisės<text:s/>Naktų reikalavimų pažeidimo kaip nusikaltimo (2711 straipsnio 1 dalis) objektas neatitinka rūšinio BK XXXVIII skyriaus objekto – aplinkos ir žmonių sveikatos. Pabrėžtina, kad kvalifikuoti savavališkas statybas <text:s/>pagal galiojančią BK 2711 straipsnio 1 dalies redakciją galima ne tik tais atvejais, kai sukeliami padariniai aplinkai ar žmogaus sveikatai (gyvybei), bet ir tuomet, kai kyla didelė turtinė žala asmeniui. Konstatuotina, kad savavališkos statybos, dėl kurių kyla didelė turtinė žala asmeniui, nepažeidžia nei šio ar kitų asmenų sveikatos, nei aplinkos. Atsižvelgiant į tai, keltina prielaida, kad BK 2771 straipsnio 1 dalies taikymo problematika yra labiau nulemta ne projekto aiškinamajame rašte išvardintų priežasčių, bet ydingos šios sudėties konstrukcijos.<text:s/></text:p>
          </table:table-cell>
          <table:table-cell table:style-name="TableCell104">
            <text:p text:style-name="P105">Spręsti pagrindiniam Komitetui</text:p>
          </table:table-cell>
          <table:table-cell table:style-name="TableCell106">
            <text:p text:style-name="P107"><text:span text:style-name="T108">BK 27</text:span><text:span text:style-name="T109">1</text:span><text:span text:style-name="T110">1</text:span><text:span text:style-name="T111"><text:s/>straipsnyje nurodytas nusikaltimas</text:span><text:span text:style-name="T112"><text:s/></text:span><text:span text:style-name="T113">akivaizdžiai buvo numatytas kaip neatsargus</text:span><text:span text:style-name="T114"><text:s/>(kai straipsnyje<text:s/></text:span><text:soft-page-break/><text:span text:style-name="T115">specialiai nenumatyta, kad nusikaltimas gali būti padarytas neatsargiai, jis gali būti padaromas tik tyčia – šiuo atveju tai reikštų, kad tyčia pažeidžiami statybos reikalavimai norint, kad šis pažeidimas sukeltų avariją ir žūtų žmogus ar būtų sunkiai sutrikdyta jo sveikata ar<text:s/></text:span><text:span text:style-name="T116">atsirastų didelė žala aplinkai ar turtui), <text:s/>tačiau padaryta teisinė klaida,</text:span><text:span text:style-name="T117"><text:s/></text:span><text:span text:style-name="T118">kurią dabar galima ištaisyti, nes praktiškai tokia tyčinė nusikaltimo sudėtis sunkiai įsivaizd</text:span><text:span text:style-name="T119">u</text:span><text:span text:style-name="T120">ojama.</text:span><text:span text:style-name="T121"><text:s/></text:span><text:span text:style-name="T122">Manytina, kad šis nusikaltimas, kaip kiti Baudžiamajame kodekse esantys panašūs, kai pažeidžiamos tam tikros taisyklės ir to pas</text:span><text:span text:style-name="T123">ė</text:span><text:span text:style-name="T124">koje kyla sunkūs padariniai (pvz. 255,277,282,326 str.)</text:span><text:span text:style-name="T125">, gali būti padaromas tik neatsargiai. Todėl siūlytina straipsnį papildyti 2 dalimi „</text:span><text:span text:style-name="T126">2</text:span><text:span text:style-name="T127">. Asmuo atsako pagal šį straipsnį tik tais atvejais, kai jame numatytos veikos yra padarytos dėl neatsargumo.“, o 2 dalį laikyti 3 dalimi (dėl juridinio asmens atsakomybės).</text:span></text:p>
            <text:p text:style-name="P128">Siūlome nepritarti perkelti šį straipsnį į kitą skyrių, nes nurodytos straipsnyje pasekmės – žala gyvybei, sveikatai, aplinkai ir turtui – labiausiai atitinka skyriaus objektą –aplinka ir žmonių sveikata (BK XXXVIII skyrius). Labiau tinkančių skyrių pagal objektą (pvz. siūlomas turtinių nusikaltimų skyrius) šiam nusikaltimui nėra. <text:s/></text:p>
          </table:table-cell>
        </table:table-row>
        <text:soft-page-break/>
        <table:table-row table:style-name="TableRow129">
          <table:table-cell table:style-name="TableCell130">
            <text:p text:style-name="P131">2.</text:p>
          </table:table-cell>
          <table:table-cell table:style-name="TableCell132">
            <text:p text:style-name="Pasiūlymai2">Seimo kanceliarijos Teisės departamentas</text:p>
            <text:p text:style-name="Pasiūlymai2">2017-03-28</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2.<text:s/>Teikiamo projekto 1 straipsniu keičiamoje BK 271<text:span text:style-name="T141">1</text:span><text:s/>straipsnio 1 dalyje detalizuojamas<text:s/><text:span text:style-name="T142">„didelės žalos aplinkai“</text:span><text:s/>vertinamojo pobūdžio padarinių požymis, pakeičiant jį į<text:s/><text:span text:style-name="T143">„didelę žalą žemei, vandeniui, gyvūnams, augalams“</text:span>. Tačiau akcentuotina, kad projektu siūlomas padarinių požymis neatitinka BK XXXVIII skyriaus sistemos. Pavyzdžiui, atkreiptinas dėmesys, kad BK 270 straipsnio 2 dalyje vartojamas<text:s/><text:span text:style-name="T144">didelės žalos<text:s/></text:span><text:span text:style-name="T145">orui</text:span><text:span text:style-name="T146">, žemei, vandeniui, gyvūnams ar augalams<text:s/></text:span><text:span text:style-name="T147">ar atsirado kitų sunkių padarinių aplinkai</text:span><text:s/>vertinamasis požymis. Konstatuotina, kad BK 270 straipsnio 2 dalies ir 271<text:span text:style-name="T148">1</text:span><text:s/>straipsnio 1 dalies požymiai, susiję su kilusia žala bei kitais padariniais aplinkai, privalo būti suvienodinti.</text:p>
            <text:p text:style-name="P149"><text:span text:style-name="T150">Šiame kontekste pastebėtina ir tai, kad BK 271</text:span><text:span text:style-name="T151">1</text:span><text:span text:style-name="T152"><text:s/>straipsnio 1 dalies dispozicijoje vardinami aplinkos elementai (žemė, vanduo, gyvūnai ir augalai) yra tik dalis elementų, apibrėžtų Aplinkos apsaugos įstatyme. Vadovaujantis Aplinkos apsaugos įstatymo 1 straipsnio 1 punktu, aplinkos sąvokos apibrėžimas apima ne tik žemę, vandenį, gyvūnus ir augalus, bet ir<text:s/></text:span><text:span text:style-name="T153">orą, dirvožemį, organines ir neorganines medžiagas bei antropogeninius komponentus. Be to, remiantis Aplinkos apsaugos įstatymo 1 straipsnio 21 punktu,<text:s/></text:span><text:span text:style-name="T154">žala aplinkai</text:span><text:span text:style-name="T155"> pripažįstama „tiesiogiai ar netiesiogiai atsiradęs neigiamas aplinkos ar jos elementų (žemės paviršiaus ir gelmių, oro, vandens, augalų, gyvūnų, kitų gyvųjų organizmų, organinių ir neorganinių medžiagų, juos vienijančių natūraliųjų ir antropogeninių sistemų, įskaitant ir saugomas teritorijas, kraštovaizdį, biologinę įvairovę, buveines) pokytis arba jų funkcijų, turimų savybių pablogėjimas“.</text:span></text:p>
            <text:p text:style-name="P156"><text:span text:style-name="T157">Atsižvelgiant į išdėstytą, keltina prielaida, kad BK 271</text:span><text:span text:style-name="T158">1</text:span><text:span text:style-name="T159"><text:s/>straipsnio 1 dalies dispozicijoje vartojamo<text:s/></text:span><text:span text:style-name="T160">„didelės žalos aplinkai“</text:span><text:span text:style-name="T161"><text:s/>požymio detalizavimas neatitinka nei BK XXXVIII skyriaus, nei Aplinkos apsaugos įstatymo formuluočių. Akcentuotina, kad siaurinant „</text:span><text:span text:style-name="T162">didelės žalos aplinkai“<text:s/></text:span><text:span text:style-name="T163">požymio turinį, dalis kilusių padarinių aplinkai (pavyzdžiui, žala orui) gali likti už nusikaltimo sudėties ribų.</text:span></text:p>
          </table:table-cell>
          <table:table-cell table:style-name="TableCell164">
            <text:p text:style-name="P165">Spręsti pagrindiniam Komitetui</text:p>
          </table:table-cell>
          <table:table-cell table:style-name="TableCell166">
            <text:p text:style-name="P167"><text:span text:style-name="T168">Kiekvienas nusikaltimas bei juo padarytos pas</text:span><text:span text:style-name="T169">e</text:span><text:span text:style-name="T170">kmės konstruojamos individualiai. Negali būti visuose tame pačiame skyriuje apibrėžtiems nusikaltimams numatytos vienodos pas</text:span><text:span text:style-name="T171">e</text:span><text:span text:style-name="T172">kmės, ir neaišku, kodėl būtent 271</text:span><text:span text:style-name="T173">1<text:s/></text:span><text:span text:style-name="T174"><text:s/>ir 270 straipsniuose jos turi būti vienodos, o kituose nusikaltimuose aplinkai likti skirtingos. BK 271</text:span><text:span text:style-name="T175">1</text:span><text:span text:style-name="T176"><text:s/>straipsnyje (neteisėtos statybos) numatytu nusikaltimu negali būti padaryta žala orui, o BK 270 straipsnyje (bet koks aplinkosauginių reikalavimų pažeidimas) – gali. Taip pat iš Aplinkos apsaugos įstatymo išrinkti ne visi nurodyti aplinkos elementai (plačiąja prasme – viskas, kas mus supa aplinkoje, yra aplinkos elementai), bet kaip nusikaltimo pasekmė išrinkti tie elementai, kuriuos įmanoma objektyviai įvertinti (apskaičiuoti žalą).<text:s/></text:span></text:p>
          </table:table-cell>
        </table:table-row>
        <table:table-row table:style-name="TableRow177">
          <table:table-cell table:style-name="TableCell178">
            <text:p text:style-name="P179">3.</text:p>
          </table:table-cell>
          <table:table-cell table:style-name="TableCell180">
            <text:p text:style-name="Pasiūlymai2">Seimo kanceliarijos Teisės departamentas</text:p>
            <text:p text:style-name="Pasiūlymai2">2017-03-28</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3.<text:s/>Teikiamo projekto 2 straipsniu BK 277<text:span text:style-name="T189">1</text:span><text:s/>straipsnis papildomas 2 dalimi, kurioje <text:s/>išaiškinta:<text:s/><text:span text:style-name="T190">„Šiame skyriuje žala orui, žemei, vandeniui, gyvūnams, augalams laikoma didele, kai nustatoma, kad atitinkamam elementui padarytas reikšmingas neigiamas poveikis, kaip jis apibrėžiamas Lietuvos Respublikos aplinkos apsaugos įstatyme, ir (arba) padarytos žalos atitinkamam elementui <text:s/>dydis viršija 250 MGL.“</text:span><text:s/>Keltina abejonė dėl BK 277<text:span text:style-name="T191">1</text:span><text:s/>straipsnio papildymo 2 dalimi pagrįstumo:</text:p>
            <text:p text:style-name="P192"><text:span text:style-name="T193">Pirma</text:span>, pateikiamas sąvokos išaiškinimas nėra suderintas su projekto 1 straipsniu keičiamo BK 271<text:span text:style-name="T194">1</text:span><text:s/>straipsnio 1 dalyje įtvirtinta sąvoka<text:s/><text:span text:style-name="T195">„didelė žala žemei, vandeniui, gyvūnams, augalams“</text:span>, nes be išvardintų elementų apima ir sukeltą<text:s/><text:span text:style-name="T196">žalą orui</text:span>.</text:p>
            <text:p text:style-name="P197"><text:span text:style-name="T198">Antra</text:span>, nėra aišku, koks BK 277<text:span text:style-name="T199">1</text:span><text:s/>straipsnio 2 dalies sąvokos išaiškinime vardinamų aplinkos elementų tarpusavio ryšys žalos dydžio aspektu – ar jie vartojami alternatyviai, ar kumuliatyviai. Iš šios formuluotės nėra aišku: 1) ar<text:s/><text:span text:style-name="T200">reikšmingas neigiamas poveikis</text:span><text:s/>turi būti padarytas kiekvienam iš penkių išvardintų elementų; 2) ar pakanka, kad būtų sukeltas<text:s/><text:span text:style-name="T201">reikšmingas neigiamas poveikis</text:span><text:s/>bent vienam iš šių elementų; 3) ar,<text:span text:style-name="T202"><text:s/></text:span>siekiant inkriminuoti didelę žalą išvardintiems aplinkos elementams, gali būti sudedamas neigiamas poveikis atskiriems elementams.</text:p>
            <text:p text:style-name="P203"><text:span text:style-name="T204">Trečia</text:span>, keltinas klausimas, ar BK 277<text:span text:style-name="T205">1</text:span><text:s/>straipsnio 2 dalies prasme kilusi žala būtų įvertinta kaip<text:s/><text:span text:style-name="T206">didelė</text:span>, jei sukeltos žalos pavieniam aplinkos elementui (pavyzdžiui, žemei) dydis neviršytų 250 MGL, bet kartu sukelta žala keliems skirtingiems aplinkos elementams (pavyzdžiui, žemei ir orui) šį dydį viršytų.</text:p>
            <text:p text:style-name="P207"><text:span text:style-name="T208">Ketvirta</text:span>, pagal teikiamą projektą 250 MGL vertės žalą viršijantis dydis atitinka<text:s/><text:span text:style-name="T209">didelės žalos</text:span><text:s/>kriterijų. Tačiau atkreipiame dėmesį, kad BK XXXI skyriaus kontekste<text:s/><text:span text:style-name="T210">didele turtine žala</text:span><text:s/>pripažįstama 150 MGL sumą viršijanti žala (<text:span text:style-name="T211">žr.</text:span><text:s/>BK 212 straipsnio 1 dalį).</text:p>
            <text:p text:style-name="P212"><text:span text:style-name="T213">Penkta</text:span>, sąvokos išaiškinime vartojama formuluotė „&lt;...&gt; padarytos žalos atitinkamam elementui dydis &lt;...&gt;“ turėtų būti tikslinama. Kadangi šis dydis nėra konstatuojamas, o turi būti įvertinamas pagal įstatymo įgyvendinamaisiais aktais nustatytas metodikas, siūlytina nustatytą formuluotę patikslinti (pavyzdžiui, - „&lt;...&gt; atitinkamam elementui padarytos žalos, įvertintos pinigais, suma &lt;...&gt;“).</text:p>
            <text:p text:style-name="P214"><text:s/><text:span text:style-name="T215">Šešta</text:span>, siekiant apibrėžti vertinamuosius padarinių požymius aplinkai trūksta nuoseklumo. Pavyzdžiui, nors projektu apibrėžiama<text:s/><text:span text:style-name="T216">didelė žala orui, žemei, vandeniui, gyvūnams ir augalams</text:span>, jame neapibrėžiamas BK 270 straipsnio 1 ir 2 dalyse vartojamas<text:s/><text:span text:style-name="T217">kitų sunkių padarinių aplinkai</text:span><text:s/>požymis.</text:p>
            <text:p text:style-name="P218"><text:span text:style-name="T219">Septinta</text:span>, atkreiptinas dėmesys, kad teikiamas sąvokos išaiškinimas neišsprendžia eventualiųjų (tikėtinų) padarinių požymių turinio atskleidimo problematikos. Pavyzdžiui, BK 270 straipsnio 1 dalyje įtvirtinto tikėtino padarinių požymio – „<text:span text:style-name="T220">galėjo būti</text:span><text:s/>padaryta didelės žalos orui, žemei, vandeniui, gyvūnams ar augalams ar atsirasti kitų sunkių padarinių aplinkai“ – turinys, priėmus teikiamą projektą,<text:span text:style-name="T221"><text:s/></text:span>netaps aiškesnis.</text:p>
          </table:table-cell>
          <table:table-cell table:style-name="TableCell222">
            <text:p text:style-name="P223">Spręsti pagrindiniam Komitetui</text:p>
          </table:table-cell>
          <table:table-cell table:style-name="TableCell224">
            <text:p text:style-name="P225"><text:span text:style-name="T226">Pirma</text:span><text:span text:style-name="T227">,<text:s/></text:span>projektu siekiama apibrėžti<text:s/>didelę žalą aplinkai, o ne priderinti ją prie 271<text:span text:style-name="T228">1</text:span><text:s/>straipsnio. Neteisėtomis statybomis negali būti padaryta žala orui, todėl tokia pasekmė šiame straipsnyje nenurodyta.</text:p>
            <text:p text:style-name="P229"><text:span text:style-name="T230">Antra, trečia, penkta</text:span><text:span text:style-name="T231">-<text:s/></text:span>projektu<text:s/>norima apibrėžti didelę žalą aplinkai kaip nurodyta 3) – siekiant inkriminuoti didelę žalą išvardintiems aplinkos elementams, gali būti sudedamas neigiamas poveikis atskiriems elementams, nes nusikaltimo pasekmės prasme visi aplinkos elementai turi vienodą reikšmę (svarbą). Atsižvelgiant ir penktoje pastraipoje nurodytą pastabą, siūlome patikslinti 277<text:span text:style-name="T232">1</text:span><text:s/>straipsnio 2 dalį:</text:p>
            <text:p text:style-name="P233"><text:span text:style-name="T234">„</text:span><text:span text:style-name="T235">2. Šiame skyriuje žala orui, žemei, vandeniui, gyvūnams, augalams laikoma didele, kai nustatoma, kad atitinkamam elementui padarytas reikšmingas neigiamas poveikis, kaip jis apibrėžiamas Lietuvos Respublikos aplinkos apsaugos įstatyme, ir (arba)<text:s/></text:span><text:span text:style-name="T236">bendra</text:span><text:span text:style-name="T237"><text:s/></text:span><text:span text:style-name="T238">atitinkamam</text:span><text:span text:style-name="T239"><text:s/></text:span><text:span text:style-name="T240">bet kuriam<text:s/></text:span><text:span text:style-name="T241">aplinkos element</text:span><text:span text:style-name="T242">ų</text:span><text:span text:style-name="T243"><text:s/></text:span><text:span text:style-name="T244"><text:s/></text:span><text:span text:style-name="T245">padarytos žalos</text:span><text:span text:style-name="T246">,<text:s/></text:span><text:span text:style-name="T247">įvertintos pinigais, suma</text:span><text:span text:style-name="T248"><text:s/></text:span><text:span text:style-name="T249">dydis</text:span><text:span text:style-name="T250"><text:s/>viršija 250 MGL.“</text:span></text:p>
            <text:p text:style-name="P251"><text:span text:style-name="T252">Ketvirta</text:span>, BK XXXI skyrius kaip didelę turtinę žalą apibrėžia 150 MGL dydį; BK XXXII skyrius kaip didelę turtinę žalą apibrėžia 250 MGL; XXXIII skyriuje 250 MGL dydžio didelės vertės turtas nurodytas atskiruose nusikaltimų sudėtyse (šiame skyriuje nėra sąvokų išaiškinimo), o XXVIII skyrius (nusikaltimai nuosavybei) nėra apibrėžta didelė turtinė žala (nors kaip požymis nusikaltimuose nuosavybėje yra), o apibrėžtas tik didelės vertės turtas – 250 MGL. Darytina išvada, kad vieningos sistemos visam BK nėra . Projekte pasirinktas 250 MGL dydis, nes jis būtų tinkama riba baudžiamajai atsakomybei kilti, o siūlomas 150 MGL-5655 eurai- per žema.<text:s/>Svarstytina, turint mintyje didelius įkainius, įtvirtintus žalos atlyginimo metodikose, ar 250 MGL nėra per maža riba baudžiamajai atsakomybei kilti.</text:p>
            <text:p text:style-name="P253"><text:span text:style-name="T254">Šešta</text:span><text:span text:style-name="T255">,<text:s/></text:span><text:span text:style-name="T256">„</text:span>kitų sunkių padarinių“ požymis, nurodytas BK 270 straipsnyje, kuris yra labai platus (bet kokių aplinkosauginių reikalavimų pažeidimas)ir todėl gali sukelti labai įvairias pasekmes, neapibrėžtas, paliekant teismui diskrecijos teisę įvertinti kilusius padarinius savo nuožiūra.</text:p>
            <text:p text:style-name="P257"><text:span text:style-name="T258">Septinta</text:span>, apibrėžus didelę žalą aplinkai, taps aiškesnis ir požymis „galėjo būti padaryta didelės žalos aplinkai“.<text:s/></text:p>
          </table:table-cell>
        </table:table-row>
        <table:table-row table:style-name="TableRow259">
          <table:table-cell table:style-name="TableCell260">
            <text:p text:style-name="P261">4.</text:p>
          </table:table-cell>
          <table:table-cell table:style-name="TableCell262">
            <text:p text:style-name="Pasiūlymai2">Seimo kanceliarijos Teisės departamentas</text:p>
            <text:p text:style-name="Pasiūlymai2">2017-03-28</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4.<text:s/>Vadovaujantis Teisingumo ministro 2013 m. gruodžio 23 d. įsakymu Nr. 1R-298 patvirtintų Teisės aktų projektų rengimo rekomendacijų (toliau – Rekomendacijos) 113.1. punktu, projekto lyginamojo varianto viršutiniame dešiniajame kampe vietoje žodžių junginio „Lyginamasis projekto variantas“ rašytinas žodžių junginys „Projekto lyginamasis variantas“.</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asiūlymai2">Seimo kanceliarijos Teisės departamentas</text:p>
            <text:p text:style-name="Pasiūlymai2">2017-03-28</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5.<text:s/>Remiantis Rekomendacijų 89.4. punktu, teikiamo projekto 2 straipsnio pakeitimo esmė performuluotina, akcentuojant kodekso 277<text:span text:style-name="T287">1</text:span><text:s/>straipsnio 2 dalies papildymą – „Papildyti 277<text:span text:style-name="T288">1</text:span><text:s/>straipsnio 2 dalį ir visą straipsnį išdėstyti taip: &lt;...&gt;“.</text:p>
          </table:table-cell>
          <table:table-cell table:style-name="TableCell289">
            <text:p text:style-name="P290">Pritarti</text:p>
          </table:table-cell>
          <table:table-cell table:style-name="TableCell291">
            <text:p text:style-name="P292"/>
          </table:table-cell>
        </table:table-row>
      </table:table>
      <text:p text:style-name="P293"/>
      <text:p text:style-name="P294"/>
      <text:p text:style-name="P295"><text:span text:style-name="T296">3. Piliečių, asociacijų, politinių partijų, lobistų ir kitų suinteresuotų asmenų pasiūlymai:</text:span><text:span text:style-name="T297"><text:s/></text:span><text:span text:style-name="T298">negauta.</text:span></text:p>
      <text:p text:style-name="P299"/>
      <text:p text:style-name="P300"><text:span text:style-name="T301">4. Valstybės ir savivaldybių institucijų ir įstaigų pasiūlymai:</text:span><text:span text:style-name="T302"><text: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Eil.</text:p>
              <text:p text:style-name="P316">Nr.</text:p>
            </table:table-cell>
            <table:table-cell table:style-name="TableCell317" table:number-rows-spanned="2">
              <text:p text:style-name="P318">Pasiūlymo teikėjas, data</text:p>
            </table:table-cell>
            <table:table-cell table:style-name="TableCell319" table:number-columns-spanned="3">
              <text:p text:style-name="P320">Siūloma keisti</text:p>
            </table:table-cell>
            <table:covered-table-cell/>
            <table:covered-table-cell/>
            <table:table-cell table:style-name="TableCell321" table:number-rows-spanned="2">
              <text:p text:style-name="P322"/>
              <text:p text:style-name="P323">Pasiūlymo turinys</text:p>
              <text:p text:style-name="P324"/>
            </table:table-cell>
            <table:table-cell table:style-name="TableCell325" table:number-rows-spanned="2">
              <text:p text:style-name="P326">Komiteto nuomonė</text:p>
            </table:table-cell>
            <table:table-cell table:style-name="TableCell327" table:number-rows-spanned="2">
              <text:p text:style-name="P328">Argumentai,<text:s/></text:p>
              <text:p text:style-name="P329">pagrindžiantys nuomonę</text:p>
            </table:table-cell>
          </table:table-row>
          <table:table-row table:style-name="TableRow330">
            <table:covered-table-cell>
              <text:p text:style-name="P331"/>
            </table:covered-table-cell>
            <table:covered-table-cell>
              <text:p text:style-name="P332"/>
            </table:covered-table-cell>
            <table:table-cell table:style-name="TableCell333">
              <text:p text:style-name="P334">str.</text:p>
            </table:table-cell>
            <table:table-cell table:style-name="TableCell335">
              <text:p text:style-name="P336">str. d.</text:p>
            </table:table-cell>
            <table:table-cell table:style-name="TableCell337">
              <text:p text:style-name="P338">p.</text:p>
            </table:table-cell>
            <table:covered-table-cell>
              <text:p text:style-name="P339"/>
            </table:covered-table-cell>
            <table:covered-table-cell>
              <text:p text:style-name="P340"/>
            </table:covered-table-cell>
            <table:covered-table-cell>
              <text:p text:style-name="P341"/>
            </table:covered-table-cell>
          </table:table-row>
        </table:table-header-rows>
        <table:table-row table:style-name="TableRow342">
          <table:table-cell table:style-name="TableCell343">
            <text:p text:style-name="P344">1.</text:p>
          </table:table-cell>
          <table:table-cell table:style-name="TableCell345">
            <text:p text:style-name="Pasiūlymai2">Lietuvos Aukščiausiasis Teismas</text:p>
            <text:p text:style-name="Pasiūlymai2">2017-04-27</text:p>
            <text:p text:style-name="Pasiūlymai2">G-2017-5362</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Dėl Lietuvos Respublikos baudžiamojo kodekso</text:span><text:span text:style-name="T355"><text:s/>271</text:span><text:span text:style-name="T356">1<text:s/></text:span><text:span text:style-name="T357">ir 277</text:span><text:span text:style-name="T358">1<text:s/></text:span><text:span text:style-name="T359">straipsnių pakeitimo įstatymo projekto<text:s/></text:span><text:span text:style-name="T360">Nr. XII</text:span><text:span text:style-name="T361">I</text:span><text:span text:style-name="T362">P-</text:span><text:span text:style-name="T363">479<text:s/></text:span><text:span text:style-name="T364">(toliau –<text:s/></text:span><text:span text:style-name="T365">ir<text:s/></text:span><text:span text:style-name="T366">Projektas) teikiame šias pastabas</text:span><text:span text:style-name="T367">:</text:span></text:p>
            <text:p text:style-name="P368"><text:span text:style-name="T369">1. Iš Projekt</text:span><text:span text:style-name="T370">u</text:span><text:span text:style-name="T371"><text:s/>siūlomų BK 271</text:span><text:span text:style-name="T372">1<text:s/></text:span><text:span text:style-name="T373">ir 277</text:span><text:span text:style-name="T374">1</text:span><text:span text:style-name="T375"><text:s/>straipsnių pakeitimų n</text:span><text:span text:style-name="T376">e</text:span><text:span text:style-name="T377">aišku, kaip konkrečiai<text:s/></text:span><text:span text:style-name="T378">jie</text:span><text:span text:style-name="T379"><text:s/>turėtų padėti nustatyti</text:span><text:span text:style-name="T380"><text:s/>didelės žalos aplinkai mastą, nes pakeitimais yra atkartojamos jau dabar esančios Lietuvos Respublikos aplinkos apsaugos įstatymo nuostatos (pavyzdžiui, 1 straipsnio 21 punktas, 32 straipsnis), kuriomis ir šiuo metu gali būti vadovaujamasi. Šiuo aspektu aktuali ir kasacinio teismo praktika aiškinant, pavyzdžiui, BK 270 straipsnį:<text:s/></text:span><text:span text:style-name="T381">s</text:span><text:span text:style-name="T382">prendžiant, ar padaryta žala gyvūnijai, augmenijai yra didelė ar ne, taip pat apie kitų padarinių sunkumą aplinkai, reikia atsižvelgti į aplinkos apsaugos taisyklių pažeidimo pobūdį, materialinių nuostolių dydį, žalos ekosistemai pobūdį ir dydį, gamtos objektų, kuriems buvo padaryta žala, vertingumą, žalos mąstą, galimybę atkurti tai, kas buvo suniokota, sužalota, ir pan. (kasacinės nutartys baudžiamosiose bylose Nr. 2K-159/2010,<text:s/></text:span><text:span text:style-name="T383"><text:s text:c="15"/></text:span><text:span text:style-name="T384">2K-54/2011, 2K-19/2014).</text:span></text:p>
            <text:p text:style-name="P385"><text:span text:style-name="T386">2. Pažymėtina, kad Projektu siūlomi BK<text:s/></text:span><text:span text:style-name="T387">271</text:span><text:span text:style-name="T388">1<text:s/></text:span><text:span text:style-name="T389">ir 277</text:span><text:span text:style-name="T390">1</text:span><text:span text:style-name="T391"><text:s/></text:span><text:span text:style-name="T392">straipsnių pakeitimai netiksliai ir nepakankamai atspindi Aplinkos apsaugos įstatymo ir BK XXXVIII skyriuje išdėstytų BK straipsnių nuostatas. Pavyzdžiui, Projektu siūlomuose BK 271</text:span><text:span text:style-name="T393">1<text:s/></text:span><text:span text:style-name="T394">straipsnio pakeitimuose nenumatyta, kad žala gali būti padaroma ir orui, taip pat ne tik gyvūnams, bet ir kitiems gyviems organizmams ir pan. (plačiau žr. Aplinkos apsaugos įstatymo 1 straipsnio 21 punktą); BK 270 straipsnyje padariniai, be kitų, apibrėžti ir kaip<text:s/></text:span><text:span text:style-name="T395">kiti sunkūs padariniai aplinkai</text:span><text:span text:style-name="T396">, todėl toks požymis, nors Projektu siūlomuose pakeitimuose tai nenumatyta, yra aktualus ir BK 271</text:span><text:span text:style-name="T397">1 </text:span><text:span text:style-name="T398">straipsniui ir pan.<text:s/></text:span></text:p>
            <text:p text:style-name="P399"><text:span text:style-name="T400">3. Projektu siūlomais BK 277</text:span><text:span text:style-name="T401">1</text:span><text:span text:style-name="T402"><text:s/>straipsnio pakeitimais žala, be kita ko, laikoma didele kai jos dydis atitinkamam elementui viršija 250 MGL. Atkreiptinas dėmesys į tai, kad tokia žalos formuluotė leidžia ją sieti ne tik su turtine, bet ir su neturtine žala, taigi 250 MGL dydžio kriterijus bus taikomas pagrindžiant ir didelę neturtinę žalą aplinkai.<text:s/></text:span></text:p>
            <text:p text:style-name="P403"><text:span text:style-name="T404">4. Projektu siūlomas BK 277</text:span><text:span text:style-name="T405">1</text:span><text:span text:style-name="T406"><text:s/>straipsnio papildymas yra siejamas tik su tokių padarinių kaip „didelė žala orui, žemei, vandeniui, gyvūnams, augalams“ išaiškinimu, todėl yra fragmentiškas. Pažymėtina, kad BK XXXVIII skyriuje numatyti ir kitokie padariniai, pavyzdžiui, „atsirado kitų sunkių padarinių aplinkai“ (BK 270 straipsnis), „didelė turtinė žala asmeniui“ (BK 271</text:span><text:span text:style-name="T407">1</text:span><text:span text:style-name="T408"><text:s/>straipsnis), „didelė žala gyvūnijai“ (BK 272 straipsnis). Todėl keltinas klausimas, ar Projektu siūlomame BK 277</text:span><text:span text:style-name="T409">1</text:span><text:span text:style-name="T410"><text:s/>straipsnyje nurodytas 250 MGL kriterijus turėtų būti taikomas aiškinant ir „didelės turtinės žalos asmeniui“ požymį numatytą BK 271</text:span><text:span text:style-name="T411">1 </text:span><text:span text:style-name="T412">straipsnyje; taip pat, ar siūlomi didelės žalos nustatymo kriterijai turėtų įtakos aiškinant ir „kitus sunkius padarinius“ aplinkai (BK 270 straipsnis) ir kt.</text:span></text:p>
            <text:p text:style-name="P413"><text:span text:style-name="T414">Pažymime, kad šios<text:s/></text:span><text:span text:style-name="T415">pastabos</text:span><text:span text:style-name="T416"><text:s/></text:span><text:span text:style-name="T417">201</text:span><text:span text:style-name="T418">7</text:span><text:span text:style-name="T419"><text:s/>m.<text:s/></text:span><text:span text:style-name="T420">balandžio 27<text:s/></text:span><text:span text:style-name="T421">d. buvo apsvarstyt</text:span><text:span text:style-name="T422">os</text:span><text:span text:style-name="T423"><text:s/>Lietuvos Aukščiausiojo Teismo Baudžiamųjų bylų skyri</text:span><text:span text:style-name="T424">uje.</text:span></text:p>
          </table:table-cell>
          <table:table-cell table:style-name="TableCell425">
            <text:p text:style-name="P426">Spręsti pagrindiniam Komitetui</text:p>
          </table:table-cell>
          <table:table-cell table:style-name="TableCell427">
            <text:p text:style-name="P428">1.Pažymėtina, kad projektu siekiama suvienodinti didelės žalos aplinkai sąvoką (pastabose nurodyta, kad kiekvienu atveju ją įmanoma įvertinti ir nustatyti). Remiantis Aplinkos apsaugos įstatymu, poįstatyminiais teisės aktais ir kitais nurodytais kriterijais, įvertinti žalą aplinkai kaip didelę, be abejo, įmanoma, tačiau suvienodinti sąvoką būtina, kad atskyra tarp nusikaltimų ir administracinių nusižengimų taptų aiški ir visuomenei, taip pat aplinkos apsaugos pareigūnams, kurie sprendžia, ar kreiptis į prokuratūrą dėl baudžiamosios atsakomybės ar inicijuoti administracinio nusižengimo bylą, taip pat prokurorams, kurie sprendžia, ar baudžiamoji byla keltina, taip pat policijos pareigūnams, kurie atlieka ikiteisminį nusikaltimų aplinkai tyrimą. Vertinamuosius požymius visi subjektai supranta skirtingai, todėl nusikaltimų aplinkai tyrimas yra vangus ir formuojasi nevienoda praktika.</text:p>
            <text:p text:style-name="P429">2. Žr.Seimo kanceliarijos Teisės departamento 2 pastabą.</text:p>
            <text:p text:style-name="P430">3. Jeigu „didelė neturtinė žala aplinkai“ apskritai įmanoma, pagal siūlomą apibrėžimą ji taip pat būtų skaičiuojama pagal siūlomą dydį -250 MGL, nes ji neapibrėžia tik turtinės žalos.</text:p>
            <text:p text:style-name="P431"><text:span text:style-name="T432">4. Siūlomu projektu siūloma apibrėžti tik sąvoką „didelė žala<text:s/></text:span><text:span text:style-name="T433">orui, žemei, vandeniui, gyvūnams, augalams</text:span><text:span text:style-name="T434">“, todėl bus taikomas 272 straipsnyje „didelė žala gyvūnijai“, o kitų nurodytų pasekmių neapibrėžtų, nes „turtinė žala asmeniui“, „kiti sunkūs padariniai“ yra kitos sąvokos, kurios šiuo atveju lieka neapibrėžtos ir paliekamos spręsti teismui indiv</text:span><text:span text:style-name="T435">id</text:span><text:span text:style-name="T436">ualiai.</text:span></text:p>
          </table:table-cell>
        </table:table-row>
      </table:table>
      <text:p text:style-name="P437"/>
      <text:p text:style-name="P438"><text:span text:style-name="T439">5. Subjektų, turinčių įstatymų leidybos iniciatyvos teisę, pasiūlymai:</text:span><text:span text:style-name="T440"><text:s/></text:span><text:span text:style-name="T441">negauta.</text:span></text:p>
      <text:p text:style-name="P442"/>
      <text:p text:style-name="P443"><text:span text:style-name="T444">6.</text:span><text:span text:style-name="T445"><text:s/></text:span><text:span text:style-name="T446">Komiteto<text:s/></text:span><text:span text:style-name="T447">siūlomas<text:s/></text:span><text:span text:style-name="T448">sprendimas ir pasiūlymai</text:span><text:span text:style-name="T449">:</text:span></text:p>
      <text:p text:style-name="P450"><text:span text:style-name="T451">6</text:span><text:span text:style-name="T452">.1. Sprendimas</text:span><text:span text:style-name="T453">:<text:s/></text:span>iš esmės pritarti iniciatorių pateiktam įstatymo projektui Nr.<text:s/><text:span text:style-name="T454">XIIIP-4</text:span><text:span text:style-name="T455">79</text:span><text:span text:style-name="T456"><text:s/></text:span>ir siūlyti pagrindiniam komitetui jį<text:s/>patobulinti,<text:s/>atsižvelgiant į Seimo kanceliarijos Teisės departamento pastabas, kurioms<text:s/>pritarė<text:s/>Komitetas.<text:s/></text:p>
      <text:p text:style-name="P457"><text:span text:style-name="T458">6</text:span><text:span text:style-name="T459">.2. Pasiūlymai:</text:span><text:span text:style-name="T460"> </text:span><text:span text:style-name="T461">(nėra).</text:span></text:p>
      <text:p text:style-name="P462"><text:span text:style-name="T463">7</text:span><text:span text:style-name="T464">. Balsavimo rezultatai:</text:span><text:span text:style-name="T465"> </text:span><text:span text:style-name="T466">pritarta<text:s/></text:span><text:span text:style-name="T467">bendru sutarimu.</text:span></text:p>
      <text:p text:style-name="P468"><text:span text:style-name="T469">8</text:span><text:span text:style-name="T470">. Komiteto paskirti pranešėjai:</text:span><text:span text:style-name="T471"> </text:span><text:span text:style-name="T472">Virginija Vingrienė,<text:s/></text:span><text:span text:style-name="T473">Simonas Gentvilas.</text:span></text:p>
      <text:p text:style-name="P474"> </text:p>
      <text:p text:style-name="P475"/>
      <text:p text:style-name="P476"><text:span text:style-name="T477">Komiteto pirmininkas</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Parašas)</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Kęstutis Mažeika</text:span></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span text:style-name="T517">Aplinkos apsaugos</text:span><text:span text:style-name="T518"><text:s/>komiteto biuro patarėja<text:s/></text:span><text:span text:style-name="T519">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apple-converted-space" style:display-name="apple-converted-space" style:family="text" style:parent-style-name="DefaultParagraphFont"/>
    <style:style style:name="pranejas" style:display-name="pranejas" style:family="paragraph" style:parent-style-name="Normal">
      <style:paragraph-properties fo:margin-top="0.0694in" fo:margin-bottom="0.0694in"/>
      <style:text-properties style:font-size-complex="12pt" style:language-asian="lt" style:country-asian="LT" fo:hyphenate="false"/>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false"/>
    </style:style>
    <style:style style:name="NoSpacing" style:display-name="No Spacing"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2.5%"/>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NoSpacingChar" style:display-name="No Spacing Char"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adlibuser</dc:creator>
    <meta:creation-date>2017-05-03T11:29:00Z</meta:creation-date>
    <dc:date>2017-05-03T11:29:00Z</dc:date>
    <meta:print-date>2017-05-02T12: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 meta:paragraph-count="333" meta:word-count="2882" meta:character-count="19007" meta:row-count="1496" meta:non-whitespace-character-count="16458"/>
  </office:meta>
</office:document-meta>
</file>