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P29" style:parent-style-name="Heading6" style:family="paragraph">
      <style:paragraph-properties fo:keep-with-next="auto" fo:keep-together="auto" fo:margin-top="0.1666in" fo:margin-bottom="0.0416in" fo:margin-left="0.25in">
        <style:tab-stops/>
      </style:paragraph-properties>
    </style:style>
    <style:style style:name="T30"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T31" style:parent-style-name="DefaultParagraphFont" style:family="text">
      <style:text-properties style:font-name="Times New Roman" style:font-name-complex="Times New Roman" style:use-window-font-color="true" fo:font-size="11pt" style:font-size-asian="11pt" style:font-size-complex="11pt"/>
    </style:style>
    <style:style style:name="T32" style:parent-style-name="DefaultParagraphFont" style:family="text">
      <style:text-properties style:font-name="Times New Roman" style:font-name-complex="Times New Roman" style:use-window-font-color="true" fo:font-size="11pt" style:font-size-asian="11pt" style:font-size-complex="11pt"/>
    </style:style>
    <style:style style:name="T33" style:parent-style-name="DefaultParagraphFont" style:family="text">
      <style:text-properties style:font-name="Times New Roman" style:font-name-complex="Times New Roman" style:use-window-font-color="true" fo:font-size="11pt" style:font-size-asian="11pt" style:font-size-complex="11pt"/>
    </style:style>
    <style:style style:name="T34" style:parent-style-name="DefaultParagraphFont" style:family="text">
      <style:text-properties style:font-name="Times New Roman" style:font-name-complex="Times New Roman" style:use-window-font-color="true"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keep-with-next="always" fo:text-align="justify" fo:margin-left="0.25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keep-with-next="always" fo:text-align="justify" fo:margin-left="0.25in">
        <style:tab-stops/>
      </style:paragraph-properties>
      <style:text-properties style:font-weight-complex="bold" fo:font-size="11pt" style:font-size-asian="11pt" style:font-size-complex="11pt"/>
    </style:style>
    <style:style style:name="P57" style:parent-style-name="Normal" style:family="paragraph">
      <style:paragraph-properties fo:keep-with-next="always" fo:text-align="justify" fo:margin-left="0.25in">
        <style:tab-stops/>
      </style:paragraph-properties>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ableColumn62" style:family="table-column">
      <style:table-column-properties style:column-width="0.3625in" style:use-optimal-column-width="false"/>
    </style:style>
    <style:style style:name="TableColumn63" style:family="table-column">
      <style:table-column-properties style:column-width="1.5048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65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3173in" style:use-optimal-column-width="false"/>
    </style:style>
    <style:style style:name="TableColumn68" style:family="table-column">
      <style:table-column-properties style:column-width="4.921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3027in" style:use-optimal-column-width="false"/>
    </style:style>
    <style:style style:name="Table61" style:family="table">
      <style:table-properties style:width="10.4541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4" style:parent-style-name="Normal" style:family="paragraph">
      <style:paragraph-properties fo:text-align="center" fo:margin-left="-0.0145in">
        <style:tab-stops/>
      </style:paragraph-properties>
    </style:style>
    <style:style style:name="T75" style:parent-style-name="DefaultParagraphFont" style:family="text">
      <style:text-properties style:font-weight-complex="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4111in" style:use-optimal-row-height="false"/>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7"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ableCell109" style:family="table-cell">
      <style:table-cell-properties fo:border="0.0069in solid #000000" fo:padding-top="0in" fo:padding-left="0.075in" fo:padding-bottom="0in" fo:padding-right="0.075in"/>
    </style:style>
    <style:style style:name="P110" style:parent-style-name="Pasiūlymai7"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7"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7"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7"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Web" style:family="paragraph">
      <style:paragraph-properties fo:margin-top="0in" fo:margin-bottom="0in" fo:line-height="115%"/>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P120" style:parent-style-name="NormalWeb" style:family="paragraph">
      <style:paragraph-properties fo:margin-top="0in" fo:margin-bottom="0in" fo:line-height="115%"/>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P122" style:parent-style-name="NormalWeb" style:family="paragraph">
      <style:paragraph-properties fo:margin-top="0in" fo:margin-bottom="0in" fo:line-height="115%"/>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Web" style:family="paragraph">
      <style:paragraph-properties fo:margin-top="0in" fo:margin-bottom="0in" fo:line-height="115%"/>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P127" style:parent-style-name="NormalWeb" style:family="paragraph">
      <style:paragraph-properties fo:margin-top="0in" fo:margin-bottom="0in" fo:line-height="115%"/>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P129" style:parent-style-name="NormalWeb" style:family="paragraph">
      <style:paragraph-properties fo:margin-top="0in" fo:margin-bottom="0in" fo:line-height="115%"/>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margin-top="0.0694in" fo:margin-bottom="0.0694in" fo:text-indent="0.4923in"/>
    </style:style>
    <style:style style:name="T132" style:parent-style-name="DefaultParagraphFont" style:family="text">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fo:margin-top="0.0694in" fo:margin-bottom="0.0694in"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fo:margin-top="0.0694in" fo:margin-bottom="0.0694in"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family="paragraph">
      <style:paragraph-properties fo:text-align="justify" fo:margin-top="0.0694in" fo:margin-bottom="0.0694in"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top="0.0694in" fo:margin-bottom="0.0694in" fo:text-indent="0.5354in"/>
      <style:text-properties fo:font-size="11pt" style:font-size-asian="11pt" style:font-size-complex="11pt"/>
    </style:style>
    <style:style style:name="P166" style:parent-style-name="Normal" style:family="paragraph">
      <style:paragraph-properties fo:text-align="justify" fo:margin-top="0.0694in" fo:margin-bottom="0.0694in" fo:text-indent="0.4923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top="0.0694in" fo:margin-bottom="0.0694in" fo:text-indent="0.4923in"/>
      <style:text-properties fo:font-size="11pt" style:font-size-asian="11pt" style:font-size-complex="11pt"/>
    </style:style>
    <style:style style:name="P173" style:parent-style-name="Normal" style:family="paragraph">
      <style:paragraph-properties fo:text-align="justify" fo:margin-top="0.0694in" fo:margin-bottom="0.0694in" fo:text-indent="0.4923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NormalWeb" style:family="paragraph">
      <style:paragraph-properties fo:text-align="justify" fo:background-color="#FFFFFF"/>
      <style:text-properties fo:font-size="11pt" style:font-size-asian="11pt" style:font-size-complex="11pt"/>
    </style:style>
    <style:style style:name="P182" style:parent-style-name="ListParagraph" style:family="paragraph">
      <style:paragraph-properties fo:keep-with-next="always" fo:text-align="justify"/>
      <style:text-properties fo:font-size="11pt" style:font-size-asian="11pt" style:font-size-complex="11pt"/>
    </style:style>
    <style:style style:name="P183" style:parent-style-name="Normal" style:family="paragraph">
      <style:paragraph-properties fo:keep-with-next="always" fo:text-align="justify" fo:margin-left="0.25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fo:language="en" fo:country="US"/>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PAGRINDINIO KOMITETO<text:s/>PAPILDOMA<text:s/>IŠVADA<text:s/>(4)</text:p>
      <text:p text:style-name="P10"><text:span text:style-name="T11"> </text:span><text:span text:style-name="T12">DĖL<text:s/></text:span><text:span text:style-name="T13"> LIETUVOS RESPUBLIKOS LAUKINĖS GYVŪNIJOS ĮSTATYMO NR. VIII-498 PAKEITIMO</text:span><text:span text:style-name="T14"><text:s/></text:span><text:span text:style-name="T15">ĮSTATYMO PROJEKTO</text:span><text:span text:style-name="T16"><text:s/></text:span><text:span text:style-name="T17">NR. XIIIP-</text:span><text:span text:style-name="T18">3817</text:span><text:span text:style-name="T19"><text:s/></text:span><text:span text:style-name="T20">(</text:span><text:span text:style-name="T21">3</text:span><text:span text:style-name="T22">)<text:s/></text:span></text:p>
      <text:p text:style-name="P23"><text:span text:style-name="T24">2020-09-23</text:span><text:span text:style-name="T25"><text:s/>Nr. 107-P-</text:span><text:span text:style-name="T26">39</text:span></text:p>
      <text:p text:style-name="P27"><text:span text:style-name="T28">Vilnius</text:span></text:p>
      <text:h text:style-name="P29" text:outline-level="6"><text:span text:style-name="T30">1</text:span><text:span text:style-name="T31">. Komiteto posėdyje dalyvavo: komiteto pirmininkas Juozas Imbrasas; komiteto nariai: Kęstutis Bacvinka, Linas Balsys, Aistė Gedvilienė; Simonas Gentvilas;<text:s/></text:span><text:span text:style-name="T32">Kęstutis Mažeika;<text:s/></text:span><text:span text:style-name="T33">Petras Nevulis,<text:s/></text:span><text:span text:style-name="T34">Paulius Saudargas, Artūras Skardžius, Virginija Vingrienė.</text:span></text:h>
      <text:p text:style-name="P35"><text:span text:style-name="T36"><text:s text:c="12"/></text:span><text:span text:style-name="T37">Komiteto biuras:</text:span><text:span text:style-name="T38"><text:s/></text:span><text:span text:style-name="T39">patarėja Rasa Matusevičiūtė</text:span><text:span text:style-name="T40">, patarėja Jolita Jakučionytė, padėjėja Vida Katinaitė</text:span><text:span text:style-name="T41">.</text:span></text:p>
      <text:p text:style-name="P42"><text:span text:style-name="T43">Kviestieji asmenys:</text:span><text:span text:style-name="T44"><text:s/></text:span><text:span text:style-name="T45">Aplinkos viceministrė<text:s/></text:span><text:span text:style-name="T46">Ligita Valalytė</text:span><text:span text:style-name="T47">, AM Gamtos apsaugos politikos grupės vadovas Algirdas Klimavičius,</text:span><text:span text:style-name="T48"><text:s/>vyresnioji patarėja Lina Čapli</text:span><text:span text:style-name="T49">kaitė-Denisovienė</text:span><text:span text:style-name="T50">.</text:span></text:p>
      <text:p text:style-name="P51"><text:span text:style-name="T52">2.<text:s/></text:span><text:span text:style-name="T53">Seimo kanceliarijos Teisės departamento išvados ir kitų ekspertų pasiūlymai:</text:span><text:span text:style-name="T54"><text:s/></text:span><text:span text:style-name="T55">negauta.</text:span></text:p>
      <text:p text:style-name="P56"/>
      <text:p text:style-name="P57"><text:span text:style-name="T58">3.<text:s/></text:span><text:span text:style-name="T59">Subjektų, turinčių įstatymų leidybos iniciatyvos teisę, pasiūlymai:</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text:span text:style-name="T75">Nr.</text:span></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tabos</text:p>
            </table:table-cell>
            <table:table-cell table:style-name="TableCell82" table:number-rows-spanned="2">
              <text:p text:style-name="P83">Pasiūlymo turinys</text:p>
            </table:table-cell>
            <table:table-cell table:style-name="TableCell84" table:number-rows-spanned="2">
              <text:p text:style-name="P85">Komiteto 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header-rows>
        <table:table-row table:style-name="TableRow102">
          <table:table-cell table:style-name="TableCell103">
            <text:p text:style-name="P104">1.</text:p>
          </table:table-cell>
          <table:table-cell table:style-name="TableCell105">
            <text:p text:style-name="Pasiūlymai7"><text:span text:style-name="T106">Seimo<text:s/></text:span><text:span text:style-name="T107">narė Virginija Vingrienė</text:span></text:p>
            <text:p text:style-name="Pasiūlymai7"><text:span text:style-name="T108">2020-09-08</text:span></text:p>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Argumentai:</text:span></text:p>
            <text:p text:style-name="P120"><text:span text:style-name="T121"> </text:span></text:p>
            <text:p text:style-name="P122"><text:span text:style-name="T123">Kadangi įstatymo priėmimas Seime buvo atidėtas,  įstatymo įgyvendinimui reikia priimti daug įgyvendinamųjų teisės aktų (planuojama 18) Aplinkos ministerija nesuspės parengti įgyvendinamųjų teisės aktų iki šiuo metu numatyto įstatymo įsigaliojimo termino – 2020 m. gruodžio 31 d., todėl siūloma nukelti įstatymo įsigaliojimo terminą  2021 m. gegužės 1 d., o įgyvendinamųjų teisės aktų parengimo terminą 2021 m. balandžio 30 d. Taip<text:s/></text:span><text:soft-page-break/><text:span text:style-name="T124">pat siūloma kartu atidėti 2 straipsnio 2 dalies, nustatančios draudimo cirkuose naudoti laukinius gyvūnus įsigaliojimą, nes šiai nuostatai dėl ūkinės veiklos (cirkų) apribojimo įgyvendinti būtinas pereinamasis laikotarpis – t.y. nustatyti, kad laukinius gyvūnus naudoti cirkuose draudžiama nuo 2021 m. lapkričio 1 d.</text:span></text:p>
            <text:p text:style-name="P125"><text:span text:style-name="T126"> </text:span></text:p>
            <text:p text:style-name="P127"><text:span text:style-name="T128">Pasiūlymas:</text:span></text:p>
            <text:p text:style-name="P129"><text:span text:style-name="T130">Siūloma nukelti įstatymo įsigaliojimo datą ir nustatyti, kad įstatymas įsigalioja 2021 m. gegužės 1 d. ir įstatymo 2 straipsnį išdėstyti taip:</text:span></text:p>
            <text:p text:style-name="P131"><text:span text:style-name="T132">„2 straipsnis. Įstatymo įsigaliojimas, taikymas ir įgyvendinimas</text:span></text:p>
            <text:p text:style-name="P133"><text:span text:style-name="T134">1. Šis įstatymas, išskyrus šio straipsnio 3 ir 7 dalis, įsigalioja 2021 m.<text:s/></text:span><text:span text:style-name="T135">sausio 1 d.</text:span><text:span text:style-name="T136"><text:s/></text:span><text:span text:style-name="T137">gegužės 1 d.</text:span></text:p>
            <text:p text:style-name="P138"><text:span text:style-name="T139">2. Šio įstatymo 1 straipsnyje išdėstyto Lietuvos Respublikos laukinės gyvūnijos įstatymo 6 straipsnio 6 dalis ir šio straipsnio 3 dalis įsigalioja 2021 m.<text:s/></text:span><text:span text:style-name="T140">gegužės 1 d.</text:span><text:span text:style-name="T141">lapkričio 1 d.</text:span></text:p>
            <text:p text:style-name="P142"><text:span text:style-name="T143">3. Nuo 2021 m.<text:s/></text:span><text:span text:style-name="T144">gegužės</text:span><text:span text:style-name="T145"><text:s/></text:span><text:span text:style-name="T146">lapkričio</text:span><text:span text:style-name="T147"><text:s/>1 d. leidžiama laikyti nelaisvėje cirkuose naudotus laukinių rūšių paukščius, žinduolius, varliagyvius ir roplius, kuriais prekiauti iki<text:s/></text:span><text:span text:style-name="T148">2020</text:span><text:span text:style-name="T149"><text:s/></text:span><text:span text:style-name="T150">2021</text:span><text:span text:style-name="T151"><text:s/>m.<text:s/></text:span><text:span text:style-name="T152">gruodžio 31</text:span><text:span text:style-name="T153"><text:s/></text:span><text:span text:style-name="T154">balandžio 30</text:span><text:span text:style-name="T155"><text:s/>d. buvo išduotas leidimas prekiauti laukiniais gyvūnais (jeigu toks leidimas buvo reikalingas) arba nuo 2021 m.<text:s/></text:span><text:span text:style-name="T156">sausio</text:span><text:span text:style-name="T157"><text:s/></text:span><text:span text:style-name="T158">gegužės</text:span><text:span text:style-name="T159"><text:s/>1 d. iki 2021 m.<text:s/></text:span><text:span text:style-name="T160">balandžio 30</text:span><text:span text:style-name="T161"><text:s/></text:span><text:span text:style-name="T162">spalio 31</text:span><text:span text:style-name="T163"><text:s/>d., vadovaujantis Lietuvos Respublikos saugomų gyvūnų, augalų ir grybų rūšių įstatymu, buvo išduotas leidimas prekiauti saugomų rūšių laukiniais gyvūnais (jeigu toks leidimas reikalingas), laikantis gyvūnų gerovės ir laikymo nelaisvėje reikalavimų, nustatytų Lietuvos Respublikos gyvūnų gerovės ir apsaugos įstatyme ir Laukinių gyvūnų naudojimo<text:s/></text:span><text:soft-page-break/><text:span text:style-name="T164">taisyklėse; laikant šiuos laukinius gyvūnus nelaisvėje privaloma turėti leidimą laikyti nelaisvėje laukinius gyvūnus (jeigu jis reikalingas), nurodytą šio įstatymo 1 straipsnyje išdėstyto Lietuvos Respublikos laukinės gyvūnijos įstatymo 8 straipsnyje.</text:span></text:p>
            <text:p text:style-name="P165">4. Asmenims, turintiems leidimus prekiauti laukiniais gyvūnais, išduotus iki šio įstatymo įsigaliojimo, leidžiama prekiauti šiame leidime nurodytais laukiniais gyvūnais. Iki šio įstatymo įsigaliojimo išduotų leidimų prekiauti laukiniais gyvūnais galiojimas sustabdomas, galiojimo sustabdymas panaikinamas ir galiojimas panaikinamas vadovaujantis Saugomų gyvūnų, augalų ir grybų rūšių įstatyme nustatytais leidimų prekiauti saugomų rūšių laukiniais gyvūnais galiojimo sustabdymo, galiojimo sustabdymo panaikinimo ir galiojimo panaikinimo pagrindais.</text:p>
            <text:p text:style-name="P166"><text:span text:style-name="T167">5. Leidimų išdavimo procedūros, pradėtos iki 2021 m.<text:s/></text:span><text:span text:style-name="T168">sausio</text:span><text:span text:style-name="T169"><text:s/></text:span><text:span text:style-name="T170">gegužė</text:span><text:span text:style-name="T171">s 1 d., baigiamos pagal prašymų išduoti leidimus pateikimo metu galiojusius teisės aktus.<text:s/></text:span></text:p>
            <text:p text:style-name="P172">6. Iki šio įstatymo įsigaliojimo iškeltose bylose dėl žalos, padarytos laisvėje gyvenančiai laukinei gyvūnijai ar jos buveinėms, atlyginimo atstovauja tie asmenys, kurie atstovavo iki šio įstatymo įsigaliojimo.</text:p>
            <text:p text:style-name="P173"><text:span text:style-name="T174">7. Lietuvos Respublikos aplinkos ministras iki<text:s/></text:span><text:span text:style-name="T175">2021 m. balandžio 30 d.</text:span><text:span text:style-name="T176"><text:s/></text:span><text:span text:style-name="T177">2020 m. gruodžio 31 d.</text:span><text:span text:style-name="T178"><text:s/>priima šio įstatymo įgyvendinamuosius teisės aktus.“</text:span></text:p>
          </table:table-cell>
          <table:table-cell table:style-name="TableCell179">
            <text:p text:style-name="Pasiūlymai7">Pritarti</text:p>
          </table:table-cell>
          <table:table-cell table:style-name="TableCell180">
            <text:p text:style-name="P181"/>
          </table:table-cell>
        </table:table-row>
      </table:table>
      <text:p text:style-name="P182"/>
      <text:p text:style-name="P183"><text:span text:style-name="T184">4.<text:s/></text:span><text:span text:style-name="T185">Balsavimo rezultatai</text:span><text:span text:style-name="T186">:</text:span><text:span text:style-name="T187"><text:s/>pritarta bendru sutarimu</text:span><text:span text:style-name="T188">.</text:span></text:p>
      <text:p text:style-name="P189"/>
      <text:p text:style-name="P190"/>
      <text:p text:style-name="P191">Komiteto<text:s/>pirmininkas<text:tab/><text:tab/><text:tab/><text:tab/><text:tab/><text:tab/><text:tab/><text:tab/><text:tab/><text:tab/><text:tab/><text:tab/><text:tab/>Juozas Imbrasas</text:p>
      <text:p text:style-name="P192"/>
      <text:p text:style-name="P193"/>
      <text:p text:style-name="P194"><text:span text:style-name="T195">Aplinkos<text:s/></text:span><text:span text:style-name="T196">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SEVIČIŪTĖ Rasa Liucija</meta:initial-creator>
    <dc:creator>adlibuser</dc:creator>
    <meta:creation-date>2020-09-23T11:12:00Z</meta:creation-date>
    <dc:date>2020-09-23T11:12:00Z</dc:date>
    <meta:print-date>2020-06-26T11:45: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29" meta:word-count="577" meta:character-count="4606" meta:row-count="72" meta:non-whitespace-character-count="4058"/>
  </office:meta>
</office:document-meta>
</file>