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margin-left="4.4166in" fo:text-indent="0in">
        <style:tab-stops/>
      </style:paragraph-properties>
      <style:text-properties fo:font-weight="bold" style:font-weight-asian="bold" style:font-weight-complex="bold" fo:font-style="normal" style:font-style-asian="normal" style:font-style-complex="normal"/>
    </style:style>
    <style:style style:name="P2" style:parent-style-name="Heading3" style:family="paragraph">
      <style:paragraph-properties fo:text-align="end" fo:margin-left="0in">
        <style:tab-stops/>
      </style:paragraph-properties>
    </style:style>
    <style:style style:name="P3" style:parent-style-name="BodyTextIndent2" style:family="paragraph">
      <style:paragraph-properties fo:text-indent="0in"/>
    </style:style>
    <style:style style:name="P4" style:parent-style-name="BodyTextIndent2" style:family="paragraph">
      <style:paragraph-properties fo:text-indent="0in"/>
    </style:style>
    <style:style style:name="P5" style:parent-style-name="BodyTextIndent2" style:family="paragraph">
      <style:paragraph-properties fo:text-indent="0in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statymopavad" style:family="paragraph">
      <style:paragraph-properties fo:text-align="center" fo:margin-top="0in" fo:margin-bottom="0in" fo:background-color="#FFFFFF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5909in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text-indent="0.5909in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text-indent="0.5909in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text-indent="0.5909in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 fo:text-indent="0.5909in"/>
    </style:style>
    <style:style style:name="T9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Projekto<text:s/>Nr.XIIIP-1515<text:s/>(2)</text:h>
      <text:h text:style-name="P2" text:outline-level="3">lyginamasis variantas</text:h>
      <text:p text:style-name="P3"/>
      <text:p text:style-name="P4">LIETUVOS RESPUBLIKOS<text:s/></text:p>
      <text:p text:style-name="P5"><text:bookmark-start text:name="OLE_LINK36"/><text:bookmark-start text:name="OLE_LINK37"/><text:span text:style-name="T6">APLINKOS<text:s/></text:span><text:span text:style-name="T7">MONITORINGO ĮSTA</text:span><text:span text:style-name="T8">T</text:span><text:span text:style-name="T9">YMO</text:span><text:span text:style-name="T10"><text:s/></text:span>NR.<text:s/>VIII-529 7<text:span text:style-name="T11"><text:s/></text:span>STRAIPSNIO<text:s/>PAKEITIMO<text:bookmark-end text:name="OLE_LINK36"/><text:bookmark-end text:name="OLE_LINK37"/><text:s/></text:p>
      <text:p text:style-name="P12">ĮSTATYMAS</text:p>
      <text:p text:style-name="P13"><text:span text:style-name="T14">201</text:span><text:span text:style-name="T15">8</text:span><text:span text:style-name="T16"><text:s/>m. <text:s text:c="31"/>d. Nr.</text:span></text:p>
      <text:p text:style-name="P17">Vilnius</text:p>
      <text:p text:style-name="P18"/>
      <text:p text:style-name="P19">1 straipsnis. 7<text:s/>straipsnio pakeitimas</text:p>
      <text:p text:style-name="P20">Pakeisti 7<text:s/>straipsnį ir jį išdėstyti taip:</text:p>
      <text:p text:style-name="P21"><text:span text:style-name="T22">„</text:span><text:span text:style-name="T23">7 straipsnis. Valstybinis aplinkos monitoringas</text:span></text:p>
      <text:p text:style-name="P24">1. Valstybinis aplinkos monitoringas yra vykdomas siekiant<text:s/>gauti informaciją, leidžiančią integruotai vertinti gamtinius<text:s/>procesus ir antropogeninį poveikį<text:s/>gamtinei aplinkai bei gamtinės<text:s/>aplinkos kokybę Lietuvos Respublikos teritorijoje, prognozuoti ir<text:s/>valdyti gamtinės aplinkos būklę ir ūkinės veiklos įtaką jai tiek<text:s/>nacionaliniu, tiek tarptautiniu mastu. Jis apima natūralias ir<text:s/>antropogeniškai veikiamas gamtines sistemas.</text:p>
      <text:p text:style-name="P25">2. Valstybinį aplinkos monitoringą organizuoja Aplinkos<text:s/>ministerija, jį vykdo Aplinkos<text:s/>ministerija ar jos įgaliotos<text:s/>institucijos, Žemės ūkio ministerija ar jos įgaliotos<text:s/>institucijos, Valstybinė maisto ir veterinarijos tarnyba, kitos valstybės institucijos.</text:p>
      <text:p text:style-name="P26"><text:span text:style-name="T27">3. Valstybinis aplinkos m</text:span><text:span text:style-name="T28">onitoringas vykdomas pagal<text:s/></text:span><text:span text:style-name="T29">Valstybinę</text:span><text:span text:style-name="T30"><text:s/></text:span><text:span text:style-name="T31">Valstybinio</text:span><text:span text:style-name="T32"><text:s/></text:span><text:span text:style-name="T33">aplinkos monitoringo<text:s/></text:span><text:span text:style-name="T34">programą</text:span><text:span text:style-name="T35"><text:s/></text:span><text:span text:style-name="T36">v</text:span><text:span text:style-name="T37">eiksmų</text:span><text:span text:style-name="T38"><text:s/></text:span><text:span text:style-name="T39">planą</text:span><text:span text:style-name="T40">, kurį tvirtina</text:span><text:span text:style-name="T41"><text:s/>aplinkos ministras, suderinęs su valstybinį aplinkos monitoringą vykdančiomis valstybės institucijomis</text:span><text:span text:style-name="T42">.</text:span><text:span text:style-name="T43"><text:s/></text:span><text:span text:style-name="T44">Valstybinę aplinkos monitoringo programą rengia Aplinkos ministerija kartu su kitomis valstybės institucijomis, vykdančiomis aplinkos monitoringą. Šią programą tvirtina Vyriausybė</text:span><text:span text:style-name="T45">.</text:span></text:p>
      <text:p text:style-name="P46"><text:span text:style-name="T47">4.<text:s/></text:span><text:span text:style-name="T48">Valstybinės</text:span><text:span text:style-name="T49"><text:s/></text:span><text:span text:style-name="T50">Valstybinio</text:span><text:span text:style-name="T51"><text:s/>aplinkos monitoringo<text:s/></text:span><text:span text:style-name="T52">programos turinį, jos rengimo, derinimo,</text:span><text:span text:style-name="T53"><text:s/>vykdymo</text:span><text:span text:style-name="T54">,</text:span><text:span text:style-name="T55"><text:s/></text:span><text:span text:style-name="T56">valstybinio aplinkos monitoringo kontrolės užtikrinimo ir informacijos teikimo</text:span><text:span text:style-name="T57"><text:s/>tvarką nustato Valstybinio aplinkos monitoringo nuostatai</text:span><text:span text:style-name="T58">.</text:span><text:span text:style-name="T59">, kuriuos<text:s/></text:span><text:span text:style-name="T60">Juos rengia ir</text:span><text:span text:style-name="T61"><text:s/>tvirtina<text:s/></text:span><text:span text:style-name="T62">Aplinkos ministerija.</text:span><text:span text:style-name="T63"><text:s/></text:span><text:span text:style-name="T64">aplinkos ministras.</text:span></text:p>
      <text:p text:style-name="P65">5. Aplinkos ministerija ir<text:s/>kitos valstybinį aplinkos<text:s/>monitoringą vykdančios valstybės institucijos pagal kompetenciją:</text:p>
      <text:p text:style-name="P66"><text:span text:style-name="T67">1) vykdo<text:s/></text:span><text:span text:style-name="T68">Valstybinę aplinkos monitoringo programą</text:span><text:span text:style-name="T69"><text:s/>Valstybini</text:span><text:span text:style-name="T70">o</text:span><text:span text:style-name="T71"><text:s/>aplinkos monitoringo veiksmų</text:span><text:span text:style-name="T72"><text:s/></text:span><text:span text:style-name="T73">plan</text:span><text:span text:style-name="T74">ą</text:span><text:span text:style-name="T75"><text:s/></text:span><text:span text:style-name="T76">ir kontroliuoja jos</text:span><text:span text:style-name="T77"><text:s/></text:span><text:span text:style-name="T78">vykdymą</text:span><text:span text:style-name="T79">;</text:span></text:p>
      <text:p text:style-name="P80">2) kaupia ir saugo valstybinio aplinkos monitoringo duomenis,<text:s/>atlieka kompleksinę jų analizę,<text:s/>vertina gamtinės aplinkos pokyčius;</text:p>
      <text:p text:style-name="P81">3) remdamasi valstybinio aplinkos monitoringo duomenimis,<text:s/>nustato aplinkosaugos priemones<text:s/>ir informuoja visuomenę apie gamtinės aplinkos būklę;</text:p>
      <text:p text:style-name="P82">4) užtikrina aplinkos monitoringo kokybės kontrolę;</text:p>
      <text:p text:style-name="P83">5) atstovauja Lietuvos Respublikai aplinkos monitoringo klausimais;</text:p>
      <text:p text:style-name="P84">6) vykdo kitas su valstybiniu<text:s/>aplinkos monitoringu susijusias<text:s/>funkcijas“.</text:p>
      <text:p text:style-name="P85"/>
      <text:p text:style-name="P86">2 straipsnis. Įstatymo įsigaliojimas<text:s/>ir<text:s/>įgyvendinimas</text:p>
      <text:p text:style-name="P87">1. Šis įstatymas,<text:s/>išskyrus šio straipsnio 2 dalį,<text:s/>įsigalioja<text:s/>2018<text:s/>m.<text:s/>birželio<text:s/>1 d.,<text:s/></text:p>
      <text:p text:style-name="P88">2. Lietuvos Respublikos<text:s/>Vyriausybė ir Lietuvos Respublikos<text:s/>aplinkos ministras iki 2018<text:s/>m.<text:s/>gegužės<text:s/>31 d.<text:s/>priima šio įstatymo įgyvendinamuosius teisės aktus.</text:p>
      <text:p text:style-name="P89"/>
      <text:p text:style-name="P90"><text:span text:style-name="T91">Skelbiu šį Lietuvos Respublikos Seimo priimtą įstatymą</text:span><text:span text:style-name="T92">.</text:span></text:p>
      <text:p text:style-name="P93"/>
      <text:p text:style-name="P94">Respublikos Prezidentas</text:p>
      <text:p text:style-name="P95"/>
      <text:p text:style-name="P96">Teikia</text:p>
      <text:p text:style-name="P97"/>
      <text:p text:style-name="P98"><text:span text:style-name="T99">Aplinkos apsaugos komiteto pirmininkas</text:span><text:span text:style-name="T100"><text:tab/></text:span><text:span text:style-name="T101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 fo:margin-bottom="0in" fo:line-height="100%" fo:text-indent="0.5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bottom="0in" fo:line-height="100%" fo:margin-left="4.6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BodyTextIndent2" style:display-name="Body Text Indent 2" style:family="paragraph" style:parent-style-name="Normal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jusis</meta:initial-creator>
    <dc:creator>adlibuser</dc:creator>
    <meta:creation-date>2018-04-18T10:38:00Z</meta:creation-date>
    <dc:date>2018-04-18T10:38:00Z</dc:date>
    <meta:print-date>2018-04-18T09:16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356" meta:character-count="2826" meta:row-count="231" meta:non-whitespace-character-count="2548"/>
  </office:meta>
</office:document-meta>
</file>