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line-height="150%"/>
      <style:text-properties fo:font-size="8pt" style:font-size-asian="8pt" style:font-size-complex="8pt" style:language-asian="lt" style:country-asian="LT"/>
    </style:style>
    <style:style style:name="P35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border="0in solid #FFFFFF" fo:padding="0.4305in" style:shadow="#000000 0in 0in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Web" style:family="paragraph">
      <style:paragraph-properties fo:text-align="justify" fo:margin-bottom="0in" fo:line-height="150%" fo:text-indent="0.5in"/>
    </style:style>
    <style:style style:name="T76" style:parent-style-name="DefaultParagraphFont" style:family="text">
      <style:text-properties style:font-weight-complex="bold" fo:language="en" fo:country="US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Web" style:family="paragraph">
      <style:paragraph-properties fo:text-align="justify" fo:margin-bottom="0in" fo:line-height="150%" fo:text-indent="0.5in"/>
      <style:text-properties style:font-weight-complex="bold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P101" style:parent-style-name="Normal" style:family="paragraph">
      <style:paragraph-properties fo:text-align="justify" fo:line-height="150%"/>
      <style:text-properties style:font-size-complex="12pt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P103" style:parent-style-name="Normal" style:family="paragraph">
      <style:paragraph-properties fo:text-align="justify" fo:line-height="115%"/>
      <style:text-properties style:font-size-complex="12pt"/>
    </style:style>
    <style:style style:name="P10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Hyperlink" style:family="text">
      <style:text-properties style:font-size-complex="12pt" style:text-underline-type="none" style:language-asian="lt" style:country-asian="L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BodyText" style:family="paragraph">
      <style:paragraph-properties fo:text-indent="0.5in"/>
      <style:text-properties style:font-name="Times New Roman" style:font-size-complex="12pt"/>
    </style:style>
    <style:style style:name="P112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/text:p>
      <text:p text:style-name="P12"><text:span text:style-name="T13">VALSTYBINIŲ PENSIJŲ ĮSTATYMO NR.<text:s/></text:span><text:span text:style-name="T14">I-730</text:span><text:span text:style-name="T15"><text:s/>2</text:span><text:span text:style-name="T16"><text:s/>STRAIPSNIO<text:s/></text:span><text:span text:style-name="T17">PAKEITIMO</text:span></text:p>
      <text:p text:style-name="P18"><text:span text:style-name="T19">ĮSTATYMO<text:s/></text:span><text:span text:style-name="T20">PROJEKTO</text:span></text:p>
      <text:p text:style-name="P21"/>
      <text:p text:style-name="P22"><text:span text:style-name="T23">2021-</text:span><text:span text:style-name="T24">10</text:span><text:span text:style-name="T25">-</text:span><text:span text:style-name="T26">1</text:span><text:span text:style-name="T27">3</text:span><text:span text:style-name="T28"><text:s/>Nr. XIV</text:span><text:span text:style-name="T29">P-</text:span><text:span text:style-name="T30">8</text:span><text:span text:style-name="T31">76</text:span><text:span text:style-name="T32">(2)</text:span></text:p>
      <text:p text:style-name="P33">Vilnius<text:s/></text:p>
      <text:p text:style-name="P34"> </text:p>
      <text:p text:style-name="P35"/>
      <text:p text:style-name="P36"><text:span text:style-name="T37"> </text:span><text:span text:style-name="T38">Įvertinę projekto atitiktį Konstitucijai, įstatymams, teisėkūros principams ir teisės technikos taisyklių reikalavimams, teikiame šias pastabas.</text:span></text:p>
      <text:p text:style-name="P39"><text:span text:style-name="T40">1.<text:s/></text:span><text:span text:style-name="T41">Įstatymo projekto<text:s/></text:span><text:span text:style-name="T42">1 straipsniu siūloma pakeisti Lietuvos Respublikos valstybinių pensijų įstatymo (toliau – keičiamas įstatymas) 2 straipsnį ir nustatyti naują valstybinių pensijų<text:s/></text:span><text:span text:style-name="T43">indeksavimo formulę. Pagal siūlomą teisinį reguliavimą, apskaičiuojant<text:s/></text:span><text:span text:style-name="T44">valstybinių pensijų<text:s/></text:span><text:span text:style-name="T45">indeksavimo koeficientą, jo apskaičiavimo metais<text:s/></text:span><text:span text:style-name="T46">paskutiniame Vyriausybės ar jos įgaliotos institucijos paskelbtame ekonominės raidos scenarijuje paskelbto praėjusių metų suderinto vartotojų kainų indekso vidurkis</text:span><text:span text:style-name="T47"><text:s/>būtų dvigubinamas.<text:s/></text:span></text:p>
      <text:p text:style-name="P48"><text:span text:style-name="T49">Siūlomas teisinis reguliavimas diskutuotinas.<text:s/></text:span><text:span text:style-name="T50">Įstatymo projekto aiškinamajame rašte, be kita ko, p</text:span><text:span text:style-name="T51">aminėta,<text:s/></text:span><text:span text:style-name="T52">kad šios pensijos yra papildomos asmenų socialinės garantijos.<text:s/></text:span><text:span text:style-name="T53">P</text:span><text:span text:style-name="T54">a</text:span><text:span text:style-name="T55">žymėtina, kad pa</text:span><text:span text:style-name="T56">gal galiojantį teisinį reguliavimą</text:span><text:span text:style-name="T57">, valstybinės pensijos<text:s/></text:span><text:span text:style-name="T58">mokamos kartu su socialinio draudimo pensijomis, be to,<text:s/></text:span><text:span text:style-name="T59">statutinia</text:span><text:span text:style-name="T60">ms</text:span><text:span text:style-name="T61"><text:s/>pareigūna</text:span><text:span text:style-name="T62">ms, iki jie sukaks socialinio draudimo senatvės pensijos amžių, papildomai mokama socialinio draudimo bazinė pensija</text:span><text:span text:style-name="T63">.<text:s/></text:span><text:span text:style-name="T64">Atkreiptinas dėmesys į tai, kad skiriant socialinio draudimo pensijas</text:span><text:span text:style-name="T65"><text:s/>teisėjams</text:span><text:span text:style-name="T66">,</text:span><text:span text:style-name="T67"><text:s/>pareigūnams ir kariams,</text:span><text:span text:style-name="T68"><text:s/>į socialinio draudimo stažą įskaitomas laikas einant teisėjo pareigas, tarnybos pareigūnu ar kariu laikas, taigi, už tą patį laiką skiriamos ir mokamos dvi išmokos.</text:span><text:span text:style-name="T69"><text:s/></text:span><text:span text:style-name="T70">Atsižvelgiant į tai, svarstytina, ar siūlomas teisinis reguliavimas</text:span><text:span text:style-name="T71"><text:s/>– kuomet<text:s/></text:span><text:span text:style-name="T72">apskaičiuojant valstybinių pensijų indeksavimo koeficientą, jo apskaičiavimo metais<text:s/></text:span><text:span text:style-name="T73">paskutiniame Vyriausybės ar jos įgaliotos institucijos paskelbtame ekonominės raidos scenarijuje paskelbto praėjusių metų suderinto vartotojų kainų indekso vidurkis būtų dvigubinamas –<text:s/></text:span><text:span text:style-name="T74">būtų proporcingas atsižvelgiant į tai, kad valstybinės pensijos yra tik papildoma socialinė garantija.</text:span></text:p>
      <text:soft-page-break/>
      <text:p text:style-name="P75"><text:span text:style-name="T76">2.<text:s/></text:span><text:span text:style-name="T77">Vadovaujantis Lietuvos Respublikos Seimo statuto 145 straipsniu, atsižvelgiant į tai, kad į</text:span>statymo projekte siūlomo teisinio reguliavimo<text:s/>įgyvendinimas pareikalaus papildomų valstybės biudžeto lėšų<text:span text:style-name="T78">, reikėtų gauti Lietuvos Respublikos Vyriausybės, kaip valstybės biudžeto planuotojos, išvadą</text:span><text:span text:style-name="T79">.</text:span></text:p>
      <text:p text:style-name="P80"/>
      <text:p text:style-name="P81"/>
      <text:p text:style-name="P82">Departamento direktorius<text:s/><text:tab/><text:tab/><text:tab/><text:tab/><text:s text:c="33"/>Andrius Kabišaitis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J. Andriuškevičiūtė,<text:s/></text:span><text:span text:style-name="T106">tel. (8 5) 239 6159, el. p.<text:s/></text:span><text:a xlink:href="mailto:jadvyga.andriuskeviciute@lrs.lt" office:target-frame-name="_top" xlink:show="replace"><text:span text:style-name="T107">jadvyga.andriuskeviciute@lrs.lt</text:span></text:a></text:p>
      <text:p text:style-name="Preformatted"><text:span text:style-name="T108">J. Raškauskaitė, tel. (8 5) 239 6842, el. p.<text:s/></text:span><text:a xlink:href="mailto:jurgita.raskauskaite@lrs.lt" office:target-frame-name="_top" xlink:show="replace"><text:span text:style-name="T109">jurgita.raskauskaite@lrs.lt</text:span></text:a></text:p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HTMLišankstoformatuotas1" style:display-name="HTML iš anksto formatuotas1" style:family="paragraph" style:parent-style-name="Normal">
      <style:text-properties style:font-name="Courier New" style:font-name-complex="Courier New" fo:font-size="10pt" style:font-size-asian="10pt" style:language-asian="lt" style:country-asian="LT" fo:hyphenate="false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typewriter" style:display-name="typewriter" style:family="tex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10-13T12:32:00Z</meta:creation-date>
    <dc:date>2021-10-13T12:32:00Z</dc:date>
    <meta:template xlink:href="Normal.dotm" xlink:type="simple"/>
    <meta:editing-cycles>2</meta:editing-cycles>
    <meta:editing-duration>PT0S</meta:editing-duration>
    <meta:document-statistic meta:page-count="2" meta:paragraph-count="25" meta:word-count="332" meta:character-count="2668" meta:row-count="69" meta:non-whitespace-character-count="2361"/>
  </office:meta>
</office:document-meta>
</file>