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Caption" style:family="paragraph">
      <style:paragraph-properties fo:margin-top="0in" fo:line-height="150%" fo:margin-right="0in"/>
      <style:text-properties fo:font-size="12pt" style:font-size-asian="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style:text-position="super 62.5%"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color="#000000" style:text-position="super 62.5%"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text-position="super 62.5%" fo:language="lt" fo:country="LT"/>
    </style:style>
    <style:style style:name="T21" style:parent-style-name="DefaultParagraphFont" style:family="text">
      <style:text-properties fo:font-weight="bold" style:font-weight-asian="bold" style:font-weight-complex="bold" fo:color="#000000" fo:language="lt" fo:country="LT"/>
    </style:style>
    <style:style style:name="T22" style:parent-style-name="DefaultParagraphFont" style:family="text">
      <style:text-properties fo:font-weight="bold" style:font-weight-asian="bold" style:font-weight-complex="bold" fo:color="#000000" style:text-position="super 62.5%"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style:text-position="super 62.5%"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style:text-position="super 62.5%"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style:text-position="super 62.5%" fo:language="lt" fo:country="LT"/>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font-weight="bold" style:font-weight-asian="bold" style:font-weight-complex="bold" style:text-position="super 62.5%" fo:language="lt" fo:country="LT"/>
    </style:style>
    <style:style style:name="T32" style:parent-style-name="DefaultParagraphFont" style:family="text">
      <style:text-properties fo:font-weight="bold" style:font-weight-asian="bold" style:font-weight-complex="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center" fo:line-height="150%"/>
      <style:text-properties fo:font-weight="bold" style:font-weight-asian="bold" style:font-weight-complex="bold" fo:color="#333333" fo:background-color="#FFFFFF"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text-align="center" fo:line-height="150%"/>
      <style:text-properties fo:language="lt" fo:country="LT"/>
    </style:style>
    <style:style style:name="P39" style:parent-style-name="Normal" style:family="paragraph">
      <style:paragraph-properties fo:text-align="justify" fo:line-height="150%" fo:text-indent="0.5909in"/>
      <style:text-properties fo:language="lt" fo:country="LT"/>
    </style:style>
    <style:style style:name="P40" style:parent-style-name="ListParagraph" style:family="paragraph">
      <style:paragraph-properties fo:text-align="justify" fo:line-height="150%" fo:margin-left="0in" fo:text-indent="0.5909in">
        <style:tab-stops/>
      </style:paragraph-properties>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style:text-position="super 62.5%" fo:language="lt" fo:country="LT"/>
    </style:style>
    <style:style style:name="T53" style:parent-style-name="DefaultParagraphFont" style:family="text">
      <style:text-properties fo:color="#000000" style:text-position="super 62.5%"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font-style="italic" style:font-style-asian="italic" fo:color="#000000" fo:language="lt" fo:country="LT"/>
    </style:style>
    <style:style style:name="T61" style:parent-style-name="DefaultParagraphFont" style:family="text">
      <style:text-properties style:font-weight-complex="bold"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style:font-weight-complex="bold" fo:color="#000000" fo:language="lt" fo:country="LT"/>
    </style:style>
    <style:style style:name="P67" style:parent-style-name="ListParagraph" style:family="paragraph">
      <style:paragraph-properties fo:text-align="justify" fo:line-height="150%" fo:margin-left="0in" fo:text-indent="0.5909in">
        <style:tab-stops/>
      </style:paragraph-properties>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style:text-position="super 62.5%" fo:language="lt" fo:country="LT"/>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font-style="italic" style:font-style-asian="italic" fo:color="#000000" fo:language="lt" fo:country="LT"/>
    </style:style>
    <style:style style:name="T72" style:parent-style-name="DefaultParagraphFont" style:family="text">
      <style:text-properties style:font-weight-complex="bold" fo:color="#000000" fo:language="lt" fo:country="LT"/>
    </style:style>
    <style:style style:name="T73" style:parent-style-name="DefaultParagraphFont" style:family="text">
      <style:text-properties style:font-weight-complex="bold" fo:font-style="italic" style:font-style-asian="italic" fo:color="#000000" fo:language="lt" fo:country="LT"/>
    </style:style>
    <style:style style:name="T74" style:parent-style-name="DefaultParagraphFont" style:family="text">
      <style:text-properties style:font-weight-complex="bold" fo:color="#000000" fo:language="lt" fo:country="LT"/>
    </style:style>
    <style:style style:name="T75" style:parent-style-name="DefaultParagraphFont" style:family="text">
      <style:text-properties style:font-weight-complex="bold"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fo:language="lt" fo:country="LT"/>
    </style:style>
    <style:style style:name="P78" style:parent-style-name="ListParagraph" style:family="paragraph">
      <style:paragraph-properties fo:text-align="justify" fo:line-height="150%" fo:margin-left="0in" fo:text-indent="0.5909in">
        <style:tab-stops/>
      </style:paragraph-properties>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style:text-position="super 62.5%"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style:font-weight-complex="bold" fo:color="#000000" fo:background-color="#FFFFFF" fo:language="lt" fo:country="LT"/>
    </style:style>
    <style:style style:name="P87" style:parent-style-name="ListParagraph" style:family="paragraph">
      <style:paragraph-properties fo:text-align="justify" fo:line-height="150%" fo:margin-left="0in" fo:text-indent="0.5909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style:text-position="super 62.5%"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style:font-weight-complex="bold" fo:color="#000000" fo:background-color="#FFFFFF" fo:language="lt" fo:country="LT"/>
    </style:style>
    <style:style style:name="T98" style:parent-style-name="DefaultParagraphFont" style:family="text">
      <style:text-properties style:font-weight-complex="bold" fo:color="#000000" fo:background-color="#FFFFFF" fo:language="lt" fo:country="LT"/>
    </style:style>
    <style:style style:name="T99" style:parent-style-name="DefaultParagraphFont" style:family="text">
      <style:text-properties style:font-weight-complex="bold" fo:color="#000000" fo:background-color="#FFFFFF" fo:language="lt" fo:country="LT"/>
    </style:style>
    <style:style style:name="T100" style:parent-style-name="DefaultParagraphFont" style:family="text">
      <style:text-properties style:font-weight-complex="bold" fo:color="#000000" fo:background-color="#FFFFFF" fo:language="lt" fo:country="LT"/>
    </style:style>
    <style:style style:name="T101" style:parent-style-name="DefaultParagraphFont" style:family="text">
      <style:text-properties style:font-weight-complex="bold" fo:color="#000000" fo:background-color="#FFFFFF" fo:language="lt" fo:country="LT"/>
    </style:style>
    <style:style style:name="T102" style:parent-style-name="DefaultParagraphFont" style:family="text">
      <style:text-properties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style:text-position="super 62.5%"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style:font-weight-complex="bold" fo:color="#000000" fo:background-color="#FFFFFF" fo:language="lt" fo:country="LT"/>
    </style:style>
    <style:style style:name="T107" style:parent-style-name="DefaultParagraphFont" style:family="text">
      <style:text-properties style:font-weight-complex="bold" fo:background-color="#FFFFFF" fo:language="lt" fo:country="LT"/>
    </style:style>
    <style:style style:name="T108" style:parent-style-name="DefaultParagraphFont" style:family="text">
      <style:text-properties style:font-weight-complex="bold" fo:background-color="#FFFFFF" fo:language="lt" fo:country="LT"/>
    </style:style>
    <style:style style:name="T109" style:parent-style-name="DefaultParagraphFont" style:family="text">
      <style:text-properties style:font-weight-complex="bold" fo:background-color="#FFFFFF" fo:language="lt" fo:country="LT"/>
    </style:style>
    <style:style style:name="T110" style:parent-style-name="DefaultParagraphFont" style:family="text">
      <style:text-properties style:font-weight-complex="bold" fo:background-color="#FFFFFF" fo:language="lt" fo:country="LT"/>
    </style:style>
    <style:style style:name="T111" style:parent-style-name="DefaultParagraphFont" style:family="text">
      <style:text-properties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style:text-position="super 62.5%" fo:language="lt" fo:country="LT"/>
    </style:style>
    <style:style style:name="T118" style:parent-style-name="DefaultParagraphFont" style:family="text">
      <style:text-properties fo:color="#000000"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paragraph-properties fo:text-align="justify" fo:line-height="150%"/>
      <style:text-properties fo:language="lt" fo:country="LT"/>
    </style:style>
    <style:style style:name="P123" style:parent-style-name="Normal" style:family="paragraph">
      <style:paragraph-properties fo:text-align="justify" fo:line-height="150%"/>
      <style:text-properties fo:language="lt" fo:country="LT"/>
    </style:style>
    <style:style style:name="P124" style:parent-style-name="Normal" style:family="paragraph">
      <style:paragraph-properties fo:text-align="justify" fo:line-height="150%"/>
      <style:text-properties fo:language="lt" fo:country="LT"/>
    </style:style>
    <style:style style:name="P12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2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2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2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2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136" style:parent-style-name="BodyText" style:family="paragraph">
      <style:paragraph-properties>
        <style:tab-stops>
          <style:tab-stop style:type="left" style:position="0.5in"/>
          <style:tab-stop style:type="left" style:position="6.6666in"/>
        </style:tab-stops>
      </style:paragraph-properties>
    </style:style>
    <style:style style:name="T137" style:parent-style-name="Hyperlink" style:family="text">
      <style:text-properties style:font-name="Times New Roman" style:use-window-font-color="true" style:font-size-complex="12pt" style:text-underline-type="none"/>
    </style:style>
    <style:style style:name="T138" style:parent-style-name="Hyperlink" style:family="text">
      <style:text-properties style:font-name="Times New Roman" style:use-window-font-color="true" fo:font-size="12pt" style:font-size-asian="12pt" style:font-size-complex="12pt" style:text-underline-type="none"/>
    </style:style>
    <style:style style:name="T139"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text:span><text:span text:style-name="T13">LIETUVOS RESPUBLIKOS<text:s/></text:span><text:span text:style-name="T14">CIVILINIO KODEKSO<text:s/></text:span><text:span text:style-name="T15">6.228</text:span><text:span text:style-name="T16">1</text:span><text:span text:style-name="T17">, 6.228</text:span><text:span text:style-name="T18">3</text:span><text:span text:style-name="T19">, 6.228</text:span><text:span text:style-name="T20">4</text:span><text:span text:style-name="T21">, 6.228</text:span><text:span text:style-name="T22">6</text:span><text:span text:style-name="T23">,<text:s/></text:span><text:span text:style-name="T24">6.228</text:span><text:span text:style-name="T25">7</text:span><text:span text:style-name="T26">, 6.228</text:span><text:span text:style-name="T27">8</text:span><text:span text:style-name="T28">, 6.228</text:span><text:span text:style-name="T29">10</text:span><text:span text:style-name="T30">, 6.228</text:span><text:span text:style-name="T31">11</text:span><text:span text:style-name="T32"><text:s/></text:span><text:span text:style-name="T33">STRAIPSNIŲ IR PRIEDO PAKEITIMO<text:s/></text:span><text:span text:style-name="T34">ĮSTATYMO PROJEKTO</text:span></text:p>
      <text:p text:style-name="P35"/>
      <text:p text:style-name="P36">2021-11-08<text:s/>Nr. XIVP-1026</text:p>
      <text:p text:style-name="P37">Vilnius</text:p>
      <text:p text:style-name="P38"/>
      <text:p text:style-name="P39">Įvertinę teikiamo įstatymo projekto atitiktį<text:s/>Konstitucijai,<text:s/>galiojantiems<text:s/>įstatymams, teisėkūros<text:s/>principams<text:s/>ir teisės technikos taisyklių reikalavimams,<text:s/>teikiame šias pastabas:</text:p>
      <text:list text:style-name="LFO31" text:continue-numbering="true">
        <text:list-item>
          <text:p text:style-name="P40"><text:span text:style-name="T41">V</text:span><text:span text:style-name="T42">adovaujantis teisi</text:span><text:span text:style-name="T43">nio aiškumo principu,<text:s/></text:span><text:span text:style-name="T44">siūlytina tikslinti<text:s/></text:span><text:span text:style-name="T45">projekto 3 straipsnio 1</text:span><text:span text:style-name="T46"><text:s/>dalimi keičiamo Civilinio kodekso</text:span><text:span text:style-name="T47"><text:s/>(toliau – CK</text:span><text:span text:style-name="T48">)</text:span><text:span text:style-name="T49"><text:s/></text:span><text:span text:style-name="T50">6.</text:span><text:span text:style-name="T51">228</text:span><text:span text:style-name="T52">4</text:span><text:span text:style-name="T53"><text:s/></text:span><text:span text:style-name="T54">straipsnio 7</text:span><text:span text:style-name="T55"><text:s/>dalį,</text:span><text:span text:style-name="T56"><text:s/></text:span><text:span text:style-name="T57">vietoje žodžio</text:span><text:span text:style-name="T58"><text:s/></text:span><text:span text:style-name="T59">„</text:span><text:span text:style-name="T60">atspindi“</text:span><text:span text:style-name="T61"><text:s/>įstatym</text:span><text:span text:style-name="T62">ų ar kitų teisės aktų nuostatas, vartojant kalbiniu aspektu tikslesnius žodžius „at</text:span><text:span text:style-name="T63">kartoja“, „yra identiškos“, „ta</text:span><text:span text:style-name="T64">pačios“</text:span><text:span text:style-name="T65">, „tos pačios“</text:span><text:span text:style-name="T66"><text:s/>ar panašiai.<text:s/></text:span></text:p>
        </text:list-item>
        <text:list-item>
          <text:p text:style-name="P67"><text:span text:style-name="T68">Projekto 3 straipsnio 2 dalimi CK 3.228</text:span><text:span text:style-name="T69">4</text:span><text:span text:style-name="T70"><text:s/>straipsnio 10 dalyje siūloma nustatyti, kad ,,</text:span><text:span text:style-name="T71">Vartotojo pareikštam ieškiniui</text:span><text:span text:style-name="T72">, kuriuo siekiama pripažinti vartojimo sutarties sąlygą nesąžininga, senaties terminas netaikomas.<text:s/></text:span><text:span text:style-name="T73">Vartotojo pareikštam ieškiniui</text:span><text:span text:style-name="T74"><text:s/>dėl nepagrįstai sumokėtų sumų pagal nesąžiningas sąlygas susigrąžinimo taikomas bendrasis ieškinio senaties terminas.“. Atkreipiame dėmesį, kad CK 1.124 straipsnyje nustatyta, kad<text:s/></text:span><text:span text:style-name="T75">ieškinio senatis – tai įstatymų nustatytas laiko tarpas (terminas), per kurį asmuo gali apginti savo pažeistas teises pareikšdamas ieškinį. Taigi ieškinio senatis yra įstatymų nustatytas terminas ieškiniui pareikšti, bet ne pareikštam ieškiniui taikytinas terminas. Atsižvelgus į tai, projekto nuostatas rei</text:span><text:span text:style-name="T76">kėtų suderinti su CK.1.124 stra</text:span><text:span text:style-name="T77">ipsnio nuostatomis.<text:s/></text:span></text:p>
        </text:list-item>
        <text:list-item>
          <text:p text:style-name="P78"><text:span text:style-name="T79">Vadovaujantis teisinio aiškumo ir nuoseklumo principais, projekto 5 straipsnio 6 dalimi<text:s/></text:span><text:span text:style-name="T80">keičiamo CK</text:span><text:span text:style-name="T81"><text:s/></text:span><text:span text:style-name="T82">6.</text:span><text:span text:style-name="T83">228</text:span><text:span text:style-name="T84">7<text:s/></text:span><text:span text:style-name="T85">straipsnio 6 dalyje po žodžių „</text:span><text:span text:style-name="T86">Elektroninės prekyvietės paslaugos teikėjas prieš” įrašytinas žodis “vartotojui”.<text:s/></text:span></text:p>
        </text:list-item>
        <text:list-item>
          <text:p text:style-name="P87"><text:span text:style-name="T88">Pastebėtina, kad projekto 8 straipsnio 2 dalimi keičiamo CK<text:s/></text:span><text:span text:style-name="T89">6.228</text:span><text:span text:style-name="T90">11</text:span><text:span text:style-name="T91"> straipsnio 14 dalies formuluotė yra sudėtinga, sunkiai suprantama, joje naudojamos abstraktaus pobūdžio nuostatos,<text:s/></text:span><text:span text:style-name="T92">o viename sakinyje<text:s/></text:span><text:span text:style-name="T93">pateikiamos</text:span><text:span text:style-name="T94"><text:s/>kelios</text:span><text:span text:style-name="T95"><text:s/>išimtys</text:span><text:span text:style-name="T96"><text:s/>(„&lt;...&gt;<text:s/></text:span><text:span text:style-name="T97">išskyrus asmens duomenis, kurį pateikė ar sukūrė vartotojas,<text:s/></text:span><text:span text:style-name="T98">&lt;...&gt;</text:span><text:span text:style-name="T99">, ir kuris nėra laikomas asmens duomenimis, išskyrus atvejus, kai </text:span><text:span text:style-name="T100">&lt;…&gt;”). Pastebėtina, kad tokia sakinio struktūra stokoja teisinio aiškumo ir iš siūlomo teisinio<text:s/></text:span><text:soft-page-break/><text:span text:style-name="T101">reguliavimo negalima vienareikšmiškai suprasti, ar<text:s/></text:span><text:span text:style-name="T102">CK<text:s/></text:span><text:span text:style-name="T103">6.228</text:span><text:span text:style-name="T104">11</text:span><text:span text:style-name="T105"> straipsnio 14 dalies punktuose nustatytais atvejais verslininkas gali, ar negali naudoti vartotojo pateiktą skaitmeninį turinį.<text:s/></text:span><text:span text:style-name="T106">Taip pat projekte naudojamas liepiamąsias formuluotes, pavyzdžiui „turi nenaudoti“, siūlytina keisti į<text:s/></text:span><text:span text:style-name="T107">Lietuvos Respublikos įstatymams ir kitiems</text:span><text:span text:style-name="T108"><text:s/>teisės aktams įprastesnius</text:span><text:span text:style-name="T109"><text:s/>„negali naudoti“, „draudžiama naudoti“ ir pan.<text:s/></text:span><text:span text:style-name="T110">Pastebėtina, kad Konstitucinis Teismas ne kartą yra pažymėjęs,<text:s/></text:span><text:span text:style-name="T111">kad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inter alia Konstitucinio Teismo 2004 m. gruodžio 13 d., 2006 m. sausio 16 d., 2013 m. vasario 15 d. nutarimai). Taigi</text:span><text:span text:style-name="T112"><text:s/>Europos Sąjungos direktyvų nuostatų tinkamas perkėlimas į nacionalinę teisę nereiškia pažodinio direktyvos perkėlimo. Direktyvos yra skirtos įpareigoti valstybes nares įgyvendinti atitinkamas nuostatas per savo nacionalines teisės sistemas, prie kurių šios nuostatos ir turi būti pritaikytos. Direktyvos tikslas privalo būti pasiektas, tačiau pačioms valstybėms narėms paliekama teisė pasirinkti įgyvendinimo būdą ar metodą. Atsižvelgiant į iš</text:span><text:span text:style-name="T113">dėstytą, siūlytina</text:span><text:span text:style-name="T114"><text:s/>tikslinti<text:s/></text:span><text:span text:style-name="T115">projekto 8 straipsnio 2 dalimi keičiamo CK<text:s/></text:span><text:span text:style-name="T116">6.228</text:span><text:span text:style-name="T117">11</text:span><text:span text:style-name="T118"> straipsnio 14 dalies nuostatas.</text:span></text:p>
        </text:list-item>
      </text:list>
      <text:p text:style-name="P119"/>
      <text:p text:style-name="P120"/>
      <text:p text:style-name="P121"/>
      <text:p text:style-name="P122"/>
      <text:p text:style-name="P123"/>
      <text:p text:style-name="P124"/>
      <text:p text:style-name="P125">Departamento direktorius<text:tab/><text:tab/><text:tab/><text:tab/><text:tab/><text:s text:c="3"/><text:s text:c="4"/><text:s text:c="3"/>Andrius Kabišaitis</text:p>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M. Masteikienė, tel. (8 5) 239 6843, el. p milda.masteikiene@lrs.lt</text:span></text:p>
      <text:p text:style-name="Preformatted"><text:span text:style-name="T138">S. Švedas tel. (8 5) 239 6165, el. p. saulius.svedas</text:span><text:span text:style-name="T139">@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8LVL1" style:family="text">
      <style:text-properties fo:font-weight="normal" style:font-weight-asian="normal"/>
    </style:style>
    <style:style style:name="WW_CharLFO29LVL1" style:family="text">
      <style:text-properties style:use-window-font-color="true"/>
    </style:style>
    <style:style style:name="WW_CharLFO32LVL1" style:family="text">
      <style:text-properties style:font-name="Times New Roman"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11-08T14:10:00Z</meta:creation-date>
    <dc:date>2021-11-08T14:10:00Z</dc:date>
    <meta:print-date>2019-02-27T07:54:00Z</meta:print-date>
    <meta:template xlink:href="Normal.dotm" xlink:type="simple"/>
    <meta:editing-cycles>2</meta:editing-cycles>
    <meta:editing-duration>PT0S</meta:editing-duration>
    <meta:document-statistic meta:page-count="2" meta:paragraph-count="96" meta:word-count="501" meta:character-count="3943" meta:row-count="208" meta:non-whitespace-character-count="3538"/>
  </office:meta>
</office:document-meta>
</file>