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weight-complex="bold" fo:text-transform="uppercase" fo:color="#000000" style:font-size-complex="12pt"/>
    </style:style>
    <style:style style:name="T33" style:parent-style-name="DefaultParagraphFont" style:family="text">
      <style:text-properties fo:font-weight="bold" style:font-weight-asian="bold" style:font-weight-complex="bold" fo:text-transform="uppercase" fo:color="#000000"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P35" style:parent-style-name="Normal" style:family="paragraph">
      <style:paragraph-properties fo:keep-with-next="always" fo:text-align="center"/>
      <style:text-properties fo:font-weight="bold" style:font-weight-asian="bold" fo:language="en" fo:country="US"/>
    </style:style>
    <style:style style:name="P36"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7" style:parent-style-name="Normal" style:family="paragraph">
      <style:paragraph-properties fo:text-align="center">
        <style:tab-stops>
          <style:tab-stop style:type="left" style:position="9.45in"/>
        </style:tab-stops>
      </style:paragraph-properties>
    </style:style>
    <style:style style:name="P38" style:parent-style-name="Normal" style:family="paragraph">
      <style:paragraph-properties fo:text-align="center">
        <style:tab-stops>
          <style:tab-stop style:type="left" style:position="9.45in"/>
        </style:tab-stops>
      </style:paragraph-properties>
    </style:style>
    <style:style style:name="P39" style:parent-style-name="Normal" style:family="paragraph">
      <style:paragraph-properties>
        <style:tab-stops>
          <style:tab-stop style:type="left" style:position="9.45in"/>
        </style:tab-stops>
      </style:paragraph-properties>
      <style:text-properties style:font-size-complex="12pt"/>
    </style:style>
    <style:style style:name="P40" style:parent-style-name="Normal" style:family="paragraph">
      <style:paragraph-properties>
        <style:tab-stops>
          <style:tab-stop style:type="left" style:position="9.45in"/>
        </style:tab-stops>
      </style:paragraph-properties>
      <style:text-properties style:font-size-complex="12pt"/>
    </style:style>
    <style:style style:name="P41" style:parent-style-name="Normal" style:family="paragraph">
      <style:paragraph-properties>
        <style:tab-stops>
          <style:tab-stop style:type="left" style:position="9.45in"/>
        </style:tab-stops>
      </style:paragraph-properties>
      <style:text-properties style:font-size-complex="12pt"/>
    </style:style>
    <style:style style:name="P42" style:parent-style-name="Normal" style:family="paragraph">
      <style:paragraph-properties>
        <style:tab-stops>
          <style:tab-stop style:type="left" style:position="9.45in"/>
        </style:tab-stops>
      </style:paragraph-properties>
      <style:text-properties style:font-size-complex="12pt"/>
    </style:style>
    <style:style style:name="P43" style:parent-style-name="Normal" style:family="paragraph">
      <style:paragraph-properties>
        <style:tab-stops>
          <style:tab-stop style:type="left" style:position="9.45in"/>
        </style:tab-stops>
      </style:paragraph-properties>
      <style:text-properties style:font-size-complex="12pt"/>
    </style:style>
    <style:style style:name="P44" style:parent-style-name="Normal" style:family="paragraph">
      <style:paragraph-properties>
        <style:tab-stops>
          <style:tab-stop style:type="left" style:position="9.45in"/>
        </style:tab-stops>
      </style:paragraph-properties>
      <style:text-properties style:font-size-complex="12pt"/>
    </style:style>
    <style:style style:name="T45" style:parent-style-name="DefaultParagraphFont" style:family="text">
      <style:text-properties fo:font-weight="bold" style:font-weight-asian="bold"/>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Dalyviai" style:family="paragraph">
      <style:paragraph-properties fo:text-indent="0.4923in">
        <style:tab-stops>
          <style:tab-stop style:type="left" style:position="0.7875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style>
    <style:style style:name="T60" style:parent-style-name="DefaultParagraphFont" style:family="text">
      <style:text-properties style:font-weight-complex="bold"/>
    </style:style>
    <style:style style:name="T61" style:parent-style-name="DefaultParagraphFont" style:family="text">
      <style:text-properties fo:color="#000000"/>
    </style:style>
    <style:style style:name="T62" style:parent-style-name="DefaultParagraphFont" style:family="text">
      <style:text-properties fo:background-color="#FFFFFF"/>
    </style:style>
    <style:style style:name="T63" style:parent-style-name="Emphasis" style:family="text">
      <style:text-properties style:font-weight-complex="bold" fo:font-style="normal" style:font-style-asian="normal" fo:background-color="#FFFFFF"/>
    </style:style>
    <style:style style:name="T64" style:parent-style-name="DefaultParagraphFont" style:family="text">
      <style:text-properties fo:background-color="#FFFFFF"/>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size-complex="12pt"/>
    </style:style>
    <style:style style:name="P68"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size-complex="12pt"/>
    </style:style>
    <style:style style:name="P69"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70"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72" style:family="table-column">
      <style:table-column-properties style:column-width="0.3944in" style:use-optimal-column-width="false"/>
    </style:style>
    <style:style style:name="TableColumn73" style:family="table-column">
      <style:table-column-properties style:column-width="1.5708in" style:use-optimal-column-width="false"/>
    </style:style>
    <style:style style:name="TableColumn74" style:family="table-column">
      <style:table-column-properties style:column-width="0.4923in" style:use-optimal-column-width="false"/>
    </style:style>
    <style:style style:name="TableColumn75" style:family="table-column">
      <style:table-column-properties style:column-width="0.4923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0.3937in" style:use-optimal-column-width="false"/>
    </style:style>
    <style:style style:name="TableColumn78" style:family="table-column">
      <style:table-column-properties style:column-width="3.2479in" style:use-optimal-column-width="false"/>
    </style:style>
    <style:style style:name="TableColumn79" style:family="table-column">
      <style:table-column-properties style:column-width="0.8861in" style:use-optimal-column-width="false"/>
    </style:style>
    <style:style style:name="TableColumn80" style:family="table-column">
      <style:table-column-properties style:column-width="2.7562in" style:use-optimal-column-width="false"/>
    </style:style>
    <style:style style:name="Table71" style:family="table">
      <style:table-properties style:width="10.7263in" fo:margin-left="0in" table:align="center"/>
    </style:style>
    <style:style style:name="TableRow81" style:family="table-row">
      <style:table-row-properties style:min-row-height="0.3277in" style:use-optimal-row-height="false" fo:keep-together="alway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84" style:parent-style-name="Normal" style:family="paragraph">
      <style:paragraph-properties fo:text-align="center">
        <style:tab-stops>
          <style:tab-stop style:type="left" style:position="9.45in"/>
        </style:tab-stops>
      </style:paragraph-properties>
    </style:style>
    <style:style style:name="T85" style:parent-style-name="DefaultParagraphFont" style:family="text">
      <style:text-properties style:font-weight-complex="bold"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0" style:family="table-cell">
      <style:table-cell-properties fo:border="0.0069in solid #000000" style:glyph-orientation-vertical="0" style:vertical-align="middle" fo:padding-top="0in" fo:padding-left="0.075in" fo:padding-bottom="0in" fo:padding-right="0.075in"/>
    </style:style>
    <style:style style:name="P91"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99" style:family="table-row">
      <style:table-row-properties style:min-row-height="0.4111in" style:use-optimal-row-height="false" fo:keep-together="always"/>
    </style:style>
    <style:style style:name="P100" style:parent-style-name="Normal" style:family="paragraph">
      <style:paragraph-properties>
        <style:tab-stops>
          <style:tab-stop style:type="left" style:position="9.45in"/>
        </style:tab-stops>
      </style:paragraph-properties>
    </style:style>
    <style:style style:name="P101" style:parent-style-name="Normal" style:family="paragraph">
      <style:paragraph-properties>
        <style:tab-stops>
          <style:tab-stop style:type="left" style:position="9.45in"/>
        </style:tab-stops>
      </style:paragraph-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9.45in"/>
        </style:tab-stops>
      </style:paragraph-properties>
    </style:style>
    <style:style style:name="T104" style:parent-style-name="DefaultParagraphFont" style:family="text">
      <style:text-properties fo:font-size="10pt" style:font-size-asian="10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ab-stops>
          <style:tab-stop style:type="left" style:position="9.45in"/>
        </style:tab-stops>
      </style:paragraph-properties>
    </style:style>
    <style:style style:name="T107" style:parent-style-name="DefaultParagraphFont" style:family="text">
      <style:text-properties fo:font-size="10pt" style:font-size-asian="10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9.45in"/>
        </style:tab-stops>
      </style:paragraph-properties>
    </style:style>
    <style:style style:name="T110" style:parent-style-name="DefaultParagraphFont" style:family="text">
      <style:text-properties fo:font-size="10pt" style:font-size-asian="10pt" style:font-size-complex="12pt"/>
    </style:style>
    <style:style style:name="P111" style:parent-style-name="Normal" style:family="paragraph">
      <style:paragraph-properties>
        <style:tab-stops>
          <style:tab-stop style:type="left" style:position="9.45in"/>
        </style:tab-stops>
      </style:paragraph-properties>
    </style:style>
    <style:style style:name="P112" style:parent-style-name="Normal" style:family="paragraph">
      <style:paragraph-properties>
        <style:tab-stops>
          <style:tab-stop style:type="left" style:position="9.45in"/>
        </style:tab-stops>
      </style:paragraph-properties>
    </style:style>
    <style:style style:name="P113" style:parent-style-name="Normal" style:family="paragraph">
      <style:paragraph-properties>
        <style:tab-stops>
          <style:tab-stop style:type="left" style:position="9.45in"/>
        </style:tab-stops>
      </style:paragraph-properties>
    </style:style>
    <style:style style:name="P114" style:parent-style-name="Normal" style:family="paragraph">
      <style:paragraph-properties>
        <style:tab-stops>
          <style:tab-stop style:type="left" style:position="9.45in"/>
        </style:tab-stops>
      </style:paragraph-properties>
    </style:style>
    <style:style style:name="TableRow115" style:family="table-row">
      <style:table-row-properties style:min-row-height="1.1527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30" style:parent-style-name="Normal" style:family="paragraph">
      <style:paragraph-properties fo:text-align="justify" fo:margin-left="0.0208in" fo:text-indent="0.4923in">
        <style:tab-stops/>
      </style:paragraph-properties>
      <style:text-properties fo:color="#000000" fo:font-size="11pt" style:font-size-asian="11pt" style:font-size-complex="11pt" style:language-asian="lt" style:country-asian="LT"/>
    </style:style>
    <style:style style:name="P131" style:parent-style-name="Normal" style:family="paragraph">
      <style:paragraph-properties fo:text-align="justify" fo:text-indent="0.3166in">
        <style:tab-stops>
          <style:tab-stop style:type="left" style:position="9.45in"/>
        </style:tab-stops>
      </style:paragraph-properties>
      <style:text-properties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text-indent="0.2229in">
        <style:tab-stops>
          <style:tab-stop style:type="left" style:position="9.45in"/>
        </style:tab-stops>
      </style:paragraph-properties>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2229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2" style:parent-style-name="Normal" style:family="paragraph">
      <style:paragraph-properties fo:text-align="justify" fo:text-indent="0.2229in">
        <style:tab-stops>
          <style:tab-stop style:type="left" style:position="9.45in"/>
        </style:tab-stops>
      </style:paragraph-properties>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fo:language="en" fo:country="US"/>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indent="0.2229in"/>
      <style:text-properties style:font-weight-complex="bold" fo:font-size="11pt" style:font-size-asian="11pt" style:font-size-complex="11pt"/>
    </style:style>
    <style:style style:name="P179" style:parent-style-name="Normal" style:family="paragraph">
      <style:paragraph-properties fo:text-align="justify" fo:text-indent="0.2229in"/>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fo:text-indent="0.2229in" fo:background-color="#FFFFFF"/>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margin-left="0.0256in" fo:text-indent="0.1972in">
        <style:tab-stops/>
      </style:paragraph-properties>
      <style:text-properties style:font-weight-complex="bold" fo:font-size="11pt" style:font-size-asian="11pt" style:font-size-complex="11pt"/>
    </style:style>
    <style:style style:name="P187" style:parent-style-name="Normal" style:family="paragraph">
      <style:paragraph-properties fo:text-align="justify" fo:text-indent="0.2229in">
        <style:tab-stops>
          <style:tab-stop style:type="left" style:position="9.45in"/>
        </style:tab-stops>
      </style:paragraph-properties>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92" style:family="table-row">
      <style:table-row-properties style:min-row-height="1.1527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ListParagraph" style:family="paragraph">
      <style:paragraph-properties fo:text-align="justify" fo:margin-top="0in" fo:margin-bottom="0in" fo:margin-left="0.0208in" fo:text-indent="0.4923in">
        <style:tab-stops/>
      </style:paragraph-properties>
      <style:text-properties fo:color="#000000" fo:font-size="11pt" style:font-size-asian="11pt" style:font-size-complex="11pt"/>
    </style:style>
    <style:style style:name="P207"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text-indent="0.2229in">
        <style:tab-stops>
          <style:tab-stop style:type="left" style:position="9.45in"/>
        </style:tab-stops>
      </style:paragraph-properties>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P217" style:parent-style-name="Normal" style:family="paragraph">
      <style:paragraph-properties fo:text-align="justify" fo:text-indent="0.2229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name-asian="Calibri" style:font-weight-complex="bold" fo:font-size="11pt" style:font-size-asian="11pt" style:font-size-complex="11pt"/>
    </style:style>
    <style:style style:name="T220" style:parent-style-name="DefaultParagraphFont" style:family="text">
      <style:text-properties style:font-name-asian="Calibri" fo:font-weight="bold" style:font-weight-asian="bold" style:font-weight-complex="bold" fo:font-size="11pt" style:font-size-asian="11pt" style:font-size-complex="11pt"/>
    </style:style>
    <style:style style:name="P221" style:parent-style-name="Normal" style:family="paragraph">
      <style:paragraph-properties fo:text-align="justify" fo:text-indent="0.2229in"/>
    </style:style>
    <style:style style:name="T222" style:parent-style-name="DefaultParagraphFont" style:family="text">
      <style:text-properties fo:color="#000000" fo:font-size="11pt" style:font-size-asian="11pt" style:font-size-complex="11pt" fo:background-color="#FFFFFF"/>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fo:text-indent="0.2229in" fo:background-color="#FFFFFF"/>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weight="bold" style:font-weight-asian="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32" style:parent-style-name="Normal" style:family="paragraph">
      <style:paragraph-properties fo:text-align="justify" fo:text-indent="0.2229in">
        <style:tab-stops>
          <style:tab-stop style:type="left" style:position="9.45in"/>
        </style:tab-stops>
      </style:paragraph-properties>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37" style:parent-style-name="Normal" style:family="paragraph">
      <style:paragraph-properties>
        <style:tab-stops>
          <style:tab-stop style:type="left" style:position="9.45in"/>
        </style:tab-stops>
      </style:paragraph-properties>
    </style:style>
    <style:style style:name="P238" style:parent-style-name="Normal" style:family="paragraph">
      <style:paragraph-properties fo:text-indent="0.5in">
        <style:tab-stops>
          <style:tab-stop style:type="left" style:position="9.45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style:tab-stops>
          <style:tab-stop style:type="left" style:position="9.45in"/>
        </style:tab-stops>
      </style:paragraph-properties>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style:tab-stops>
          <style:tab-stop style:type="center" style:position="2.884in"/>
          <style:tab-stop style:type="right" style:position="5.768in"/>
        </style:tab-stops>
      </style:paragraph-properties>
    </style:style>
    <style:style style:name="T24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sveikatos reikalų komitetas</text:p>
      <text:p text:style-name="P12"/>
      <text:p text:style-name="P13"><text:span text:style-name="T14">PAGRINDINIO KOMITETO PAPILDOMA IŠVADA (</text:span><text:span text:style-name="T15">1</text:span><text:span text:style-name="T16">)</text:span></text:p>
      <text:p text:style-name="P17"><text:span text:style-name="T18">DĖL GAUTŲ</text:span><text:span text:style-name="T19"><text:s/></text:span><text:span text:style-name="T20">NAUJŲ PASTABŲ IR PASIŪLYMŲ</text:span><text:span text:style-name="T21"><text:s/></text:span><text:span text:style-name="T22">DĖL</text:span><text:span text:style-name="T23"><text:s/></text:span><text:span text:style-name="T24">LIETUVOS RESPUBLIKOS<text:s/></text:span><text:span text:style-name="T25">S</text:span><text:span text:style-name="T26">VEIKATOS</text:span><text:span text:style-name="T27"><text:s/>PRIEŽIŪROS ĮSTAIGŲ</text:span><text:span text:style-name="T28"><text:line-break/>ĮSTATYMO NR. I-1367 5 IR 45 STRAIPSNIŲ PAKEITIMO</text:span><text:span text:style-name="T29"><text:line-break/></text:span><text:span text:style-name="T30">įstATYMO </text:span><text:span text:style-name="T31">PROJEKTO</text:span><text:span text:style-name="T32"><text:s/>nr. XIVP-352</text:span><text:span text:style-name="T33">3</text:span><text:span text:style-name="T34">(2)</text:span></text:p>
      <text:p text:style-name="P35"/>
      <text:p text:style-name="P36"/>
      <text:p text:style-name="P37">2024-09-25<text:s/>Nr.<text:s/>111-P-33<text:s/></text:p>
      <text:p text:style-name="P38">Vilnius</text:p>
      <text:p text:style-name="P39"/>
      <text:p text:style-name="P40"/>
      <text:p text:style-name="P41"/>
      <text:p text:style-name="P42"/>
      <text:p text:style-name="P43"/>
      <text:p text:style-name="P44"/>
      <text:p text:style-name="Dalyviai"><text:span text:style-name="T45">1. Komiteto posėdyje dalyvavo:</text:span><text:s/><text:span text:style-name="T46">Komiteto pirmininkas A. Matulas, Komiteto<text:s/></text:span><text:span text:style-name="T47">pirmininko pavaduotojas<text:s/></text:span><text:span text:style-name="T48">M. Puidokas,<text:s/></text:span><text:span text:style-name="T49">Komiteto nariai</text:span><text:span text:style-name="T50"><text:s/>M. Danielė,<text:s/></text:span><text:span text:style-name="T51">A. Kubilienė, O. Leiputė,<text:s/></text:span><text:span text:style-name="T52">M. Navickien</text:span><text:span text:style-name="T53">ė</text:span><text:span text:style-name="T54">, J. Sejonienė, L. Slušnys, Z</text:span><text:span text:style-name="T55">. Streikus, R. Šalaševičiūtė</text:span><text:span text:style-name="T56">.</text:span></text:p>
      <text:p text:style-name="P57"><text:span text:style-name="T58">Komiteto biuras:<text:s/></text:span>vedėja J. Bandzienė, patarėjai K. Civilkienė, E. Jankauskas, B. Sesickienė, V. Valainytė, padėjėjos M. Neverkevičienė, D. Žukauskė.</text:p>
      <text:soft-page-break/>
      <text:p text:style-name="Dalyviai"><text:span text:style-name="T59">Kviestieji asmenys:</text:span><text:span text:style-name="T60"><text:s/></text:span><text:span text:style-name="T61">Lietuvos Respublikos sveikatos apsaugos ministerijos atstovai<text:s/></text:span>E. Diržius,<text:s/>E. Narkevičius,<text:s/>A. Storpirštienė,<text:s/>D. Smaliukaitė, A. Zlatkienė, R. Markuvienė, Valstybinės akreditavimo sveikatos priežiūros veiklai tarnybos prie Sveikatos apsaugos ministerijos atstovas D. Giruckas, Prezidento vyriausioji patarėja I. Segalovičienė,<text:s/><text:span text:style-name="T62">Ministro Pirmininko<text:s/></text:span><text:span text:style-name="T63">patarėja</text:span><text:span text:style-name="T64"><text:s/>sveikatos apsaugos ir neįgaliųjų klausimais</text:span><text:span text:style-name="T65"><text:s/>Ž. Gudlevičienė,</text:span><text:span text:style-name="T66"><text:s/>Nacionalinės sveikatos tarybos pirmininkas A. Utkus.</text:span></text:p>
      <text:p text:style-name="P67"/>
      <text:p text:style-name="P68"/>
      <text:p text:style-name="P69">2. Seimo kanceliarijos Teisės departamento išvados ir kitų ekspertų pasiūlymai:</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Eil.</text:p>
            <text:p text:style-name="P84"><text:span text:style-name="T85">Nr.</text:span></text:p>
          </table:table-cell>
          <table:table-cell table:style-name="TableCell86" table:number-rows-spanned="2">
            <text:p text:style-name="P87">Pasiūlymo teikėjas, data</text:p>
          </table:table-cell>
          <table:table-cell table:style-name="TableCell88" table:number-columns-spanned="3">
            <text:p text:style-name="P89">Siūloma keisti</text:p>
          </table:table-cell>
          <table:covered-table-cell/>
          <table:covered-table-cell/>
          <table:table-cell table:style-name="TableCell90" table:number-rows-spanned="2">
            <text:p text:style-name="P91">Pastabos</text:p>
          </table:table-cell>
          <table:table-cell table:style-name="TableCell92" table:number-rows-spanned="2">
            <text:p text:style-name="P93">Pasiūlymo turinys</text:p>
          </table:table-cell>
          <table:table-cell table:style-name="TableCell94" table:number-rows-spanned="2">
            <text:p text:style-name="P95">Komiteto<text:s/>sprendimas</text:p>
          </table:table-cell>
          <table:table-cell table:style-name="TableCell96" table:number-rows-spanned="2">
            <text:p text:style-name="P97">Argumentai,<text:s/></text:p>
            <text:p text:style-name="P98">pagrindžiantys sprendimą</text:p>
          </table:table-cell>
        </table:table-row>
        <table:table-row table:style-name="TableRow99">
          <table:covered-table-cell>
            <text:p text:style-name="P100"/>
          </table:covered-table-cell>
          <table:covered-table-cell>
            <text:p text:style-name="P101"/>
          </table:covered-table-cell>
          <table:table-cell table:style-name="TableCell102">
            <text:p text:style-name="P103"><text:span text:style-name="T104">str.</text:span></text:p>
          </table:table-cell>
          <table:table-cell table:style-name="TableCell105">
            <text:p text:style-name="P106"><text:span text:style-name="T107">str. d.</text:span></text:p>
          </table:table-cell>
          <table:table-cell table:style-name="TableCell108">
            <text:p text:style-name="P109"><text:span text:style-name="T110">p.</text:span></text:p>
          </table: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row>
        <table:table-row table:style-name="TableRow115">
          <table:table-cell table:style-name="TableCell116">
            <text:p text:style-name="P117">1.</text:p>
          </table:table-cell>
          <table:table-cell table:style-name="TableCell118">
            <text:p text:style-name="P119">Seimo kanceliarijos Teisės departamentas, 2024-09-17</text:p>
          </table:table-cell>
          <table:table-cell table:style-name="TableCell120">
            <text:p text:style-name="P121">1</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Įvertinę projekto atitiktį Konstitucijai, įstatymams, teisėkūros principams ir teisės technikos taisyklėms, teikiame šias pastabas.</text:p>
            <text:p text:style-name="P130">1.    Siekiant teisės akto nuostatų aiškumo ir glaustumo, projekto 2 straipsniu keičiamo Sveikatos priežiūros įstaigų įstatymo 45 straipsnio 1 dalies 17 punktą siūlome dėstyti taip: „valstybės informacinės sistemos, skirtos sveikatos priežiūros, kitos sveikatinimo veiklos bei farmacijos specialistų profesinės kompetencijos įgijimo ir tobulinimo bei profesinės veiklos duomenims kaupti, nuostatų ir kitų šios sistemos veiklą reguliuojančių teisės aktų nustatyta tvarka teikti į šią sistemą duomenis, susijusius su asmens sveikatos priežiūros įstaigos darbuotojų ir kitais pagrindais įstaigoje veiklą vykdančių asmenų profesine kvalifikacija ir darbo santykiais arba veiklos vykdymu“.</text:p>
            <text:p text:style-name="P131"/>
          </table:table-cell>
          <table:table-cell table:style-name="TableCell132">
            <text:p text:style-name="P133">Pritarti iš dalies</text:p>
          </table:table-cell>
          <table:table-cell table:style-name="TableCell134">
            <text:p text:style-name="P135"><text:span text:style-name="T136">Argumentai:</text:span><text:span text:style-name="T137"><text:s/></text:span><text:span text:style-name="T138">pritarus siūlomai formuluotei, dingtų<text:s/></text:span><text:span text:style-name="T139">svarb</text:span><text:span text:style-name="T140">ū</text:span><text:span text:style-name="T141">s</text:span><text:span text:style-name="T142"><text:s/>keičiamo įstatymo<text:s/></text:span><text:span text:style-name="T143">45<text:s/></text:span><text:span text:style-name="T144">straipsnio</text:span><text:span text:style-name="T145"><text:s/>1 dalies</text:span><text:span text:style-name="T146"><text:s/>1</text:span><text:span text:style-name="T147">7</text:span><text:span text:style-name="T148"><text:s/>punkto<text:s/></text:span><text:span text:style-name="T149">nuostatos aspekta</text:span><text:span text:style-name="T150">i</text:span><text:span text:style-name="T151"><text:s/>– kad</text:span><text:span text:style-name="T152"><text:s/>į<text:s/></text:span><text:span text:style-name="T153">K</text:span><text:span text:style-name="T154">ompetencij</text:span><text:span text:style-name="T155">ų</text:span><text:span text:style-name="T156"><text:s/>platform</text:span><text:span text:style-name="T157">ą</text:span><text:span text:style-name="T158"><text:s/>bus teikiami ne bet kokie, o<text:s/></text:span><text:span text:style-name="T159">šios sistemos veiklą reguliuojančiuose teisės aktuose nustatyti duomen</text:span><text:span text:style-name="T160">ys</text:span><text:span text:style-name="T161">, taip pat tai, kad<text:s/></text:span><text:span text:style-name="T162">į Kompetencijos platformą teikiami tų<text:s/></text:span><text:span text:style-name="T163">asmens sveikatos priežiūros įstaigos darbuotojų ir kitais pagrindais įstaigoje veiklą vykdančių asmenų</text:span><text:span text:style-name="T164">, kurie yra nurodyti minėtuose informacinės<text:s/></text:span><text:span text:style-name="T165">sistemos veiklą reguliuojančiuose teisės aktuose, duomenys.<text:s/></text:span><text:span text:style-name="T166">Visgi, formuluotė tikslintina, atsižvelgiant į tai, kad<text:s/></text:span><text:span text:style-name="T167">K</text:span><text:span text:style-name="T168">ompetencijų platforma – valstybės informacinė sistema</text:span><text:span text:style-name="T169">.</text:span><text:span text:style-name="T170"><text:s/></text:span></text:p>
            <text:p text:style-name="P171"/>
            <text:p text:style-name="P172"><text:span text:style-name="T173">Pasiūlymas:</text:span><text:span text:style-name="T174"><text:s/></text:span><text:span text:style-name="T175">pakeisti<text:s/></text:span><text:span text:style-name="T176">2</text:span><text:span text:style-name="T177"><text:s/>straipsnį ir jį išdėstyti taip:</text:span></text:p>
            <text:p text:style-name="P178">„2 straipsnis. 45 straipsnio pakeitimas</text:p>
            <text:p text:style-name="P179"><text:bookmark-start text:name="part_85335e3e5ec94f00b459c1845caf8c2b"/><text:bookmark-end text:name="part_85335e3e5ec94f00b459c1845caf8c2b"/><text:span text:style-name="T180">Papildyti 45 straipsnio 1 dalį 17 punktu:</text:span></text:p>
            <text:p text:style-name="P181"><text:span text:style-name="T182">„17) teikti į<text:s/></text:span><text:span text:style-name="T183">valstybės</text:span><text:span text:style-name="T184"><text:s/>informacinę sistemą, skirtą sveikatos priežiūros, kitos<text:s/></text:span><text:soft-page-break/><text:span text:style-name="T185">sveikatinimo veiklos bei farmacijos specialistų profesinės kompetencijos įgijimo ir tobulinimo bei profesinės veiklos duomenims kaupti, šios sistemos veiklą reguliuojančiuose teisės aktuose nustatytus duomenis, susijusius su asmens sveikatos priežiūros įstaigos darbuotojų ir kitais pagrindais įstaigoje veiklą vykdančių asmenų, nurodytų šios sistemos veiklą reguliuojančiuose teisės aktuose, profesine kvalifikacija ir darbo santykiais arba veiklos vykdymu, šiuose teisės aktuose nustatyta tvarka.“</text:span></text:p>
            <text:p text:style-name="P186"/>
            <text:p text:style-name="P187"><text:span text:style-name="T188">Balsavimo rezultatai:</text:span><text:span text:style-name="T189"><text:s/></text:span><text:span text:style-name="T190">pritarta bendru sutarimu.</text:span></text:p>
            <text:p text:style-name="P191"/>
          </table:table-cell>
        </table:table-row>
        <text:soft-page-break/>
        <table:table-row table:style-name="TableRow192">
          <table:table-cell table:style-name="TableCell193">
            <text:p text:style-name="P194">2.</text:p>
          </table:table-cell>
          <table:table-cell table:style-name="TableCell195">
            <text:p text:style-name="P196">Seimo kanceliarijos Teisės departamentas, 2024-09-17</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2.    Projekto 3 straipsnio pavadinimas dėstytinas taip: „Įstatymo įsigaliojimas ir įgyvendinimas“. Be to, šio straipsnio 2 dalyje reikėtų patikslinti įstatymo įgyvendinamųjų teisės aktų parengimo ir patvirtinimo terminą tam, kad sveikatos apsaugos ministrui ir jo įgaliotai institucijai būtų paliktas pakankamas ir protingas laiko tarpas jiems parengti.</text:p>
            <text:p text:style-name="P207"/>
          </table:table-cell>
          <table:table-cell table:style-name="TableCell208">
            <text:p text:style-name="P209">Pritarti</text:p>
          </table:table-cell>
          <table:table-cell table:style-name="TableCell210">
            <text:p text:style-name="P211"><text:span text:style-name="T212">Pasiūlymas:</text:span><text:span text:style-name="T213"><text:s/></text:span><text:span text:style-name="T214">pakeisti projekto<text:s/></text:span><text:span text:style-name="T215">3</text:span><text:span text:style-name="T216"><text:s/>straipsnį ir jį išdėstyti taip:</text:span></text:p>
            <text:p text:style-name="P217"><text:span text:style-name="T218">„</text:span><text:span text:style-name="T219">3 straipsnis. Įstatymo įsigaliojimas<text:s/></text:span><text:span text:style-name="T220">ir įgyvendinimas</text:span></text:p>
            <text:p text:style-name="P221"><text:bookmark-start text:name="part_c408cf4a6f5f492ab2c6a5364fa14a3b"/><text:bookmark-end text:name="part_c408cf4a6f5f492ab2c6a5364fa14a3b"/><text:span text:style-name="T222">1. Šis įstatymas, išskyrus šio straipsnio 2 dalį, įsigalioja </text:span><text:span text:style-name="T223">2025 m. sausio 1 d.</text:span></text:p>
            <text:p text:style-name="P224"><text:span text:style-name="T225">2. Sveikatos apsaugos ministras ir jo įgaliota institucija iki 2024 m.<text:s/></text:span><text:span text:style-name="T226">rugsėjo</text:span><text:span text:style-name="T227"><text:s/></text:span><text:span text:style-name="T228">lapkričio<text:s/></text:span><text:span text:style-name="T229">30 d. priima šio įstatymo įgyvendinamuosius teisės aktus.</text:span><text:span text:style-name="T230">“</text:span></text:p>
            <text:p text:style-name="P231"/>
            <text:p text:style-name="P232"><text:span text:style-name="T233">Balsavimo rezultatai:</text:span><text:span text:style-name="T234"><text:s/></text:span><text:span text:style-name="T235">pritarta bendru sutarimu.</text:span></text:p>
            <text:p text:style-name="P236"/>
          </table:table-cell>
        </table:table-row>
      </table:table>
      <text:p text:style-name="P237"/>
      <text:p text:style-name="P238"><text:span text:style-name="T239">3. Subjektų, turinčių įstatymų leidybos iniciatyvos teisę, pasiūlymai:</text:span><text:span text:style-name="T240"><text:s/></text:span><text:span text:style-name="T241">negauta.</text:span></text:p>
      <text:p text:style-name="P242"/>
      <text:p text:style-name="P243"/>
      <text:p text:style-name="P244">Komiteto pirmininkas<text:s/><text:tab/><text:tab/><text:tab/><text:tab/><text:tab/><text:tab/><text:tab/><text:tab/><text:tab/><text:tab/><text:tab/><text:tab/>Antanas Matulas</text:p>
      <text:p text:style-name="Normal"/>
      <text:p text:style-name="Normal"/>
      <text:p text:style-name="P245"><text:span text:style-name="T246">Seimo Sveikatos reikalų komiteto patarėja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9-26T04:41:00Z</meta:creation-date>
    <dc:date>2024-09-26T04:41:00Z</dc:date>
    <meta:print-date>2022-08-25T05:56:00Z</meta:print-date>
    <meta:template xlink:href="Normal.dotm" xlink:type="simple"/>
    <meta:editing-cycles>2</meta:editing-cycles>
    <meta:editing-duration>PT0S</meta:editing-duration>
    <meta:user-defined meta:name="ContentTypeId">0x01010030D9DBA0AD9F4678BDDB4D5C3B1BB0E2002DC4920A1EF92B40B468647F22DA15EC</meta:user-defined>
    <meta:document-statistic meta:page-count="3" meta:paragraph-count="33" meta:word-count="589" meta:character-count="4718" meta:row-count="126" meta:non-whitespace-character-count="4162"/>
  </office:meta>
</office:document-meta>
</file>