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end"/>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361in"/>
    </style:style>
    <style:style style:name="TableCell10" style:family="table-cell">
      <style:table-cell-properties fo:border="none" fo:padding-top="0in" fo:padding-left="0.075in" fo:padding-bottom="0in" fo:padding-right="0.075in"/>
    </style:style>
    <style:style style:name="TableRow11" style:family="table-row">
      <style:table-row-properties style:min-row-height="0.2361in" style:use-optimal-row-height="false" fo:keep-together="alway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right="-0.0361in"/>
    </style:style>
    <style:style style:name="TableCell16" style:family="table-cell">
      <style:table-cell-properties fo:border="none" fo:padding-top="0in" fo:padding-left="0.075in" fo:padding-bottom="0in" fo:padding-right="0.075in"/>
    </style:style>
    <style:style style:name="P17" style:parent-style-name="Adresas" style:family="paragraph">
      <style:paragraph-properties fo:break-before="page"/>
    </style:style>
    <style:style style:name="P45" style:parent-style-name="Pavadinimas1" style:family="paragraph">
      <style:paragraph-properties fo:text-align="justify" fo:margin-right="0.027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text-position="super 62.5%"/>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text-position="super 62.5%"/>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Pavadinimas1" style:family="paragraph">
      <style:paragraph-properties fo:text-align="justify" fo:margin-right="0.027in"/>
      <style:text-properties fo:font-weight="bold" style:font-weight-asian="bold"/>
    </style:style>
    <style:style style:name="P64" style:parent-style-name="Pavadinimas1" style:family="paragraph">
      <style:paragraph-properties fo:text-align="justify" fo:margin-right="0.027in"/>
      <style:text-properties fo:font-weight="bold" style:font-weight-asian="bold"/>
    </style:style>
    <style:style style:name="P65" style:parent-style-name="Normal" style:family="paragraph">
      <style:paragraph-properties fo:text-align="justify" fo:text-indent="0.375in">
        <style:tab-stops>
          <style:tab-stop style:type="left" style:position="1.125in"/>
        </style:tab-stops>
      </style:paragraph-properties>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margin-top="0.052in" fo:margin-bottom="0.052in" fo:margin-left="0in" fo:text-indent="0.3937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font-style-complex="italic" style:language-asian="lt" style:country-asian="LT"/>
    </style:style>
    <style:style style:name="T89" style:parent-style-name="DefaultParagraphFont" style:family="text">
      <style:text-properties style:font-style-complex="italic" style:language-asian="lt" style:country-asian="LT"/>
    </style:style>
    <style:style style:name="T90" style:parent-style-name="DefaultParagraphFont" style:family="text">
      <style:text-properties fo:font-style="italic" style:font-style-asian="italic" style:font-style-complex="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top="0.052in" fo:margin-bottom="0.052in">
        <style:tab-stops>
          <style:tab-stop style:type="left" style:position="0.787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style="italic" style:font-style-asian="italic"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MS Mincho" style:font-name-asian="MS Mincho" style:font-name-complex="MS Mincho"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MS Mincho" style:font-name-asian="MS Mincho" style:font-name-complex="MS Mincho"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top="0.052in" fo:margin-bottom="0.052in" fo:text-indent="0.3937in"/>
      <style:text-properties style:language-asian="lt" style:country-asian="LT"/>
    </style:style>
    <style:style style:name="P147" style:parent-style-name="Normal" style:family="paragraph">
      <style:paragraph-properties fo:text-align="justify" fo:margin-top="0.052in" fo:margin-bottom="0.052in"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style="italic" style:font-style-asian="italic"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style="italic" style:font-style-asian="italic" style:language-asian="lt" style:country-asian="LT"/>
    </style:style>
    <style:style style:name="T177" style:parent-style-name="DefaultParagraphFont" style:family="text">
      <style:text-properties fo:font-style="italic" style:font-style-asian="italic" style:language-asian="lt" style:country-asian="LT"/>
    </style:style>
    <style:style style:name="T178" style:parent-style-name="DefaultParagraphFont" style:family="text">
      <style:text-properties fo:font-style="italic" style:font-style-asian="italic"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style="italic" style:font-style-asian="italic"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style="italic" style:font-style-asian="italic" style:language-asian="lt" style:country-asian="LT"/>
    </style:style>
    <style:style style:name="T196" style:parent-style-name="DefaultParagraphFont" style:family="text">
      <style:text-properties fo:font-style="italic" style:font-style-asian="italic" style:language-asian="lt" style:country-asian="LT"/>
    </style:style>
    <style:style style:name="T197" style:parent-style-name="DefaultParagraphFont" style:family="text">
      <style:text-properties fo:font-style="italic" style:font-style-asian="italic"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margin-left="0in" fo:text-indent="0.3937in">
        <style:tab-stops>
          <style:tab-stop style:type="left" style:position="0.7875in"/>
        </style:tab-stops>
      </style:paragraph-properties>
      <style:text-properties style:language-asian="lt" style:country-asian="LT"/>
    </style:style>
    <style:style style:name="P229" style:parent-style-name="Normal" style:family="paragraph">
      <style:paragraph-properties fo:text-align="justify" fo:margin-left="0in" fo:text-indent="0.3937in">
        <style:tab-stops>
          <style:tab-stop style:type="left" style:position="0.787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text-position="super 62.5%"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per 62.5%" style:language-asian="lt" style:country-asian="LT"/>
    </style:style>
    <style:style style:name="T285" style:parent-style-name="DefaultParagraphFont" style:family="text">
      <style:text-properties style:text-position="super 62.5%"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margin-left="0in" fo:text-indent="0.3937in">
        <style:tab-stops>
          <style:tab-stop style:type="left" style:position="0.787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text-position="super 62.5%" style:language-asian="lt" style:country-asian="LT"/>
    </style:style>
    <style:style style:name="T304" style:parent-style-name="DefaultParagraphFont" style:family="text">
      <style:text-properties style:text-position="super 62.5%"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margin-left="0in" fo:text-indent="0.3937in">
        <style:tab-stops>
          <style:tab-stop style:type="left" style:position="0.7875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2.5%"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margin-left="0in" fo:text-indent="0.3937in">
        <style:tab-stops>
          <style:tab-stop style:type="left" style:position="0.7875in"/>
        </style:tab-stops>
      </style:paragraph-properties>
      <style:text-properties style:language-asian="lt" style:country-asian="LT"/>
    </style:style>
    <style:style style:name="P360" style:parent-style-name="Normal" style:family="paragraph">
      <style:paragraph-properties fo:text-align="justify" fo:margin-left="0in" fo:text-indent="0.3937in">
        <style:tab-stops>
          <style:tab-stop style:type="left" style:position="0.7875in"/>
        </style:tab-stops>
      </style:paragraph-properties>
      <style:text-properties style:language-asian="lt" style:country-asian="LT"/>
    </style:style>
    <style:style style:name="P361" style:parent-style-name="Normal" style:family="paragraph">
      <style:paragraph-properties fo:text-align="justify" fo:margin-left="0in" fo:text-indent="0.3937in">
        <style:tab-stops>
          <style:tab-stop style:type="left" style:position="0.7875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margin-left="0in" fo:text-indent="0.3937in">
        <style:tab-stops>
          <style:tab-stop style:type="left" style:position="0.7875in"/>
        </style:tab-stops>
      </style:paragraph-properties>
      <style:text-properties style:language-asian="lt" style:country-asian="LT"/>
    </style:style>
    <style:style style:name="P409" style:parent-style-name="Normal" style:family="paragraph">
      <style:paragraph-properties fo:text-align="justify" fo:text-indent="0.75in">
        <style:tab-stops>
          <style:tab-stop style:type="left" style:position="1.125in"/>
        </style:tab-stops>
      </style:paragraph-properties>
      <style:text-properties style:language-asian="lt" style:country-asian="LT"/>
    </style:style>
    <style:style style:name="P410" style:parent-style-name="Normal" style:family="paragraph">
      <style:paragraph-properties fo:text-align="justify" fo:text-indent="0.75in">
        <style:tab-stops>
          <style:tab-stop style:type="left" style:position="1.125in"/>
        </style:tab-stops>
      </style:paragraph-properties>
      <style:text-properties style:language-asian="lt" style:country-asian="LT"/>
    </style:style>
    <style:style style:name="P411" style:parent-style-name="Normal" style:family="paragraph">
      <style:paragraph-properties fo:text-align="justify" fo:text-indent="0.75in">
        <style:tab-stops>
          <style:tab-stop style:type="left" style:position="1.125in"/>
        </style:tab-stops>
      </style:paragraph-properties>
      <style:text-properties style:language-asian="lt" style:country-asian="LT"/>
    </style:style>
    <style:style style:name="P412"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413"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414"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415"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416"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417"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418"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419"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T420" style:parent-style-name="DefaultParagraphFont" style:family="text">
      <style:text-properties fo:font-size="10pt" style:font-size-asian="10pt" style:font-size-complex="10pt"/>
    </style:style>
    <style:style style:name="T421" style:parent-style-name="DefaultParagraphFont" style:family="text">
      <style:text-properties fo:font-size="10pt" style:font-size-asian="10pt" style:font-size-complex="10pt"/>
    </style:style>
    <style:style style:name="T422" style:parent-style-name="DefaultParagraphFont" style:family="text">
      <style:text-properties fo:font-size="10pt" style:font-size-asian="10pt" style:font-size-complex="10pt"/>
    </style:style>
    <style:style style:name="T423" style:parent-style-name="DefaultParagraphFont" style:family="text">
      <style:text-properties fo:font-size="10pt" style:font-size-asian="10pt" style:font-size-complex="10pt"/>
    </style:style>
    <style:style style:name="T424" style:parent-style-name="DefaultParagraphFont" style:family="text">
      <style:text-properties fo:font-size="10pt" style:font-size-asian="10pt" style:font-size-complex="10pt"/>
    </style:style>
    <style:style style:name="T425" style:parent-style-name="DefaultParagraphFont" style:family="text">
      <style:text-properties fo:font-size="10pt" style:font-size-asian="10pt" style:font-size-complex="10pt"/>
    </style:style>
    <style:style style:name="T426" style:parent-style-name="DefaultParagraphFont" style:family="text">
      <style:text-properties fo:font-size="10pt" style:font-size-asian="10pt" style:font-size-complex="10pt"/>
    </style:style>
    <style:style style:name="T427" style:parent-style-name="DefaultParagraphFont" style:family="text">
      <style:text-properties fo:font-size="10pt" style:font-size-asian="10pt" style:font-size-complex="10pt"/>
    </style:style>
    <style:style style:name="T428" style:parent-style-name="DefaultParagraphFont" style:family="text">
      <style:text-properties fo:font-size="10pt" style:font-size-asian="10pt" style:font-size-complex="10pt"/>
    </style:style>
    <style:style style:name="T429" style:parent-style-name="DefaultParagraphFont" style:family="text">
      <style:text-properties fo:font-size="10pt" style:font-size-asian="10pt" style:font-size-complex="10pt"/>
    </style:style>
    <style:style style:name="T430" style:parent-style-name="DefaultParagraphFont" style:family="text">
      <style:text-properties fo:font-size="10pt" style:font-size-asian="10pt" style:font-size-complex="10pt"/>
    </style:style>
    <style:style style:name="T431" style:parent-style-name="DefaultParagraphFont" style:family="text">
      <style:text-properties fo:font-size="10pt" style:font-size-asian="10pt" style:font-size-complex="10pt"/>
    </style:style>
    <style:style style:name="T432" style:parent-style-name="Hyperlink" style:family="text">
      <style:text-properties fo:font-size="10pt" style:font-size-asian="10pt" style:font-size-complex="10pt"/>
    </style:style>
    <style:style style:name="T433"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2016-04-</text:p>
          </table:table-cell>
          <table:table-cell table:style-name="TableCell10">
            <text:p text:style-name="Normal">Nr.<text:s/></text:p>
          </table:table-cell>
        </table:table-row>
        <table:table-row table:style-name="TableRow11">
          <table:table-cell table:style-name="TableCell12">
            <text:p text:style-name="P13"/>
          </table:table-cell>
          <table:table-cell table:style-name="TableCell14">
            <text:p text:style-name="P15">Į 2016-03-14</text:p>
          </table:table-cell>
          <table:table-cell table:style-name="TableCell16">
            <text:p text:style-name="Normal">Nr.<text:s/>S-2016-1609</text:p>
          </table:table-cell>
        </table:table-row>
      </table:table>
      <text:p text:style-name="P17"/>
      <text:p text:style-name="Adresas">Lietuvos Respublikos Seimui</text:p>
      <text:p text:style-name="Adresas"/>
      <text:p text:style-name="Adresas"/>
      <text:p text:style-name="Adresas"/>
      <text:p text:style-name="P45"><text:span text:style-name="T46">dėl Lietuvos respublikos<text:s/></text:span><text:span text:style-name="T47">alkoholio kontrolės įstatymo<text:s/></text:span><text:span text:style-name="T48">Nr. I-857<text:s/></text:span><text:span text:style-name="T49">2,</text:span><text:span text:style-name="T50"><text:s/>16</text:span><text:span text:style-name="T51">1</text:span><text:span text:style-name="T52">,<text:s/></text:span><text:span text:style-name="T53">18,<text:s/></text:span><text:span text:style-name="T54">22, 28,<text:s/></text:span><text:span text:style-name="T55">29, 34 straipsnių pakeitimo ir papildymo bei įstatymo papildymo 16</text:span><text:span text:style-name="T56">2</text:span><text:span text:style-name="T57"><text:s/>straipsniu įstatymo projekto<text:s/></text:span><text:span text:style-name="T58">Nr. xi</text:span><text:span text:style-name="T59">I</text:span><text:span text:style-name="T60">p</text:span><text:span text:style-name="T61">‑</text:span><text:span text:style-name="T62">4096</text:span></text:p>
      <text:p text:style-name="P63"/>
      <text:p text:style-name="P64"/>
      <text:p text:style-name="P65">Europos teisės departamentas išnagrinėjo Lietuvos Respublikos Seimo kanceliarijos Seimo posėdžių sekretoriato raštu pateiktą<text:s/>Lietuvos Respublikos alkoholio kontrolės įstatymo<text:s/>Nr. I-857<text:s/>2,<text:s/>16<text:span text:style-name="T66">1</text:span>, 18, 22, 28, 29, 34 straipsnių pakeitimo ir papildymo bei įstatymo papildymo 16<text:span text:style-name="T67">2</text:span><text:s/>straipsniu įstatymo<text:s/>projektą<text:s/><text:span text:style-name="T68">Nr.<text:s/></text:span><text:span text:style-name="T69">XI</text:span><text:span text:style-name="T70">I</text:span><text:span text:style-name="T71">P</text:span><text:span text:style-name="T72">−</text:span><text:span text:style-name="T73">4096</text:span><text:span text:style-name="T74"><text:s/>(toliau<text:s/></text:span><text:span text:style-name="T75">–</text:span><text:span text:style-name="T76"><text:s/>Projektas)</text:span><text:span text:style-name="T77">. Teiki</text:span><text:span text:style-name="T78">ame šias pastabas ir pasiūlymus</text:span><text:span text:style-name="T79">.</text:span></text:p>
      <text:list text:style-name="LFO1" text:continue-numbering="true">
        <text:list-item>
          <text:p text:style-name="P80"><text:span text:style-name="T81">Pirm</text:span><text:span text:style-name="T82">iausi</text:span><text:span text:style-name="T83">a, norėtume atkreipti Jūsų dėmesį į tai, kad pagal Europos Sąjungos Teisingumo Teismo (toliau – Teismas) praktiką valstybių narių nacionalinės teisės aktai, kurie reglamentuoja prekybą produktais ir nėra tiesiogiai susiję su prekių importu, gali tam tikrais atvejais turėti neigiamą poveikį prekių, importuojamų iš kitų valstybių narių, prekybai (</text:span><text:span text:style-name="T84">žr.<text:s/></text:span><text:span text:style-name="T85">Sprendim</text:span><text:span text:style-name="T86">ą</text:span><text:span text:style-name="T87"><text:s/></text:span><text:span text:style-name="T88">Komisija prieš Prancūziją,<text:s/></text:span><text:span text:style-name="T89">byla</text:span><text:span text:style-name="T90"><text:s/></text:span><text:span text:style-name="T91">C</text:span><text:span text:style-name="T92">‑152/78</text:span><text:span text:style-name="T93">,<text:s/></text:span><text:span text:style-name="T94">EU:C:1980:187</text:span><text:span text:style-name="T95">). Pagrindinis Teismo argumentas – skirtinga nacionalinių gamintojų ir importuotojų našta, atsirandanti dėl to, kad nacionaliniai gamintojai turi įvykdyti tik vieno reguliuotojo (kilmės valstybės) reikalavimus, o importuojamo</text:span><text:span text:style-name="T96">m</text:span><text:span text:style-name="T97">s prekė</text:span><text:span text:style-name="T98">m</text:span><text:span text:style-name="T99">s t</text:span><text:span text:style-name="T100">enka</text:span><text:span text:style-name="T101"><text:s/>dvigubo reguliavimo (kilmės ir priimančios valstybių) našt</text:span><text:span text:style-name="T102">a</text:span><text:span text:style-name="T103"><text:s/>ir su ja susijusi</text:span><text:span text:style-name="T104">o</text:span><text:span text:style-name="T105">s papildom</text:span><text:span text:style-name="T106">o</text:span><text:span text:style-name="T107">s sąnaud</text:span><text:span text:style-name="T108">o</text:span><text:span text:style-name="T109">s. Tokiais apribojimais, neatitinkančiais Sutarties dėl Europos Sąjungos veikimo (toliau<text:s/></text:span><text:span text:style-name="T110">−</text:span><text:span text:style-name="T111"><text:s/>SESV) 34 straipsnio, Teismas pripažino valstybių narių taisykles, susijusias su tam tikro gaminio pavadinimu, forma, dydžiu, svoriu, sudėtimi, įpakavimu ir pan.<text:s/></text:span></text:p>
        </text:list-item>
      </text:list>
      <text:p text:style-name="P112"><text:span text:style-name="T113"><text:tab/></text:span><text:span text:style-name="T114">P</text:span><text:span text:style-name="T115">ažymėtina, kad Teismas yra pripažinęs</text:span><text:span text:style-name="T116">,</text:span><text:span text:style-name="T117"><text:s/>kad tam tikros<text:s/></text:span><text:span text:style-name="T118">prekybos sąlygos</text:span><text:span text:style-name="T119">, jeigu jos turi vienodą (teisinį ir faktinį) poveikį tiek nacionaliniams, tiek iš kitų ES valstybių narių importuotiems produktams, nelaikomos pažeidžiančiomis E</text:span><text:span text:style-name="T120">S</text:span><text:span text:style-name="T121"><text:s/>teisę (</text:span><text:span text:style-name="T122">žr. S</text:span><text:span text:style-name="T123">prendim</text:span><text:span text:style-name="T124">ą</text:span><text:span text:style-name="T125"><text:s/></text:span><text:span text:style-name="T126">Keck ir Mithouard</text:span><text:span text:style-name="T127">, sujungtos bylos C</text:span><text:span text:style-name="T128">‑</text:span><text:span text:style-name="T129">267/91 ir C</text:span><text:span text:style-name="T130">‑</text:span><text:span text:style-name="T131">268/91</text:span><text:span text:style-name="T132">,<text:s/></text:span><text:span text:style-name="T133">EU:C:1993:905</text:span><text:span text:style-name="T134">)</text:span><text:span text:style-name="T135">, jeigu jos neužkerta kelio importuot</text:span><text:span text:style-name="T136">iems produktams patekti į rinką.</text:span><text:span text:style-name="T137"><text:s/>Prie tokių prekybos sąlygų Teismas yra priskyręs pardavimo vietų, darbo laiko apribojimus. Todėl manytina, kad įstatymo nuostatos, kuriomis ribojama alkoholinių gėrimų pardavimo vieta</text:span><text:span text:style-name="T138"><text:s/>ir laikas</text:span><text:span text:style-name="T139">,<text:s/></text:span><text:span text:style-name="T140">nustatomas amžius<text:s/></text:span><text:span text:style-name="T141">alkoholinių gėrimų<text:s/></text:span><text:span text:style-name="T142">pirkėjui ir vartotojui</text:span><text:span text:style-name="T143">,</text:span><text:span text:style-name="T144"><text:s/>laikytinos ES teisei neprieštaraujančiomis prekybos sąlygomis.</text:span><text:span text:style-name="T145"><text:s/></text:span></text:p>
      <text:p text:style-name="P146">Paminėtinas Europos Komisijos komunikatas „ES strategija remti valstybes nares mažinant alkoholio daromą žalą“ (KOM (2006) 625 galutinis), kuriame<text:s/>jau 2006 m.<text:s/>įvardinta<text:s/>geroji patirtis,<text:s/>skirta<text:s/>apsaugoti<text:s/>jaunimą<text:s/>ir<text:s/>vaikus<text:s/>nuo alkoholio daromos žalos. Komunikate tarp tinkamų taikyti valstybėse narėse priemonių<text:s/>paminėti<text:s/>įtaką<text:s/>jaunimui galinčių<text:s/>daryti<text:s/>pardavimo, prieinamumo ir rinkodaros<text:s/>suvaržymai,<text:s/>amžiaus ribos parduodant alkoholį nustatymas,<text:s/>neatsakingos alkoholinių<text:s/><text:soft-page-break/>gėrimų rinkodaros ribojimas, alkoholio reklamos<text:s/>ir socialinių lūkesčių suderinamumas.<text:s/>2015 m. gruodžio 7 d. Taryboje<text:s/>priimtos<text:s/>išvados dėl ES strategijos dėl alkoholio daromos žalos mažinimo, kuriose valstybių narių<text:s/>buvo<text:s/>ir toliau<text:s/>prašoma priimti tinkamas priemones siekiant apsaugoti jaunus žmones nuo žalingo alkoholio vartojimo, visų pirma amžiaus, nuo kuriuo leidžiama vartoti alkoholį, ir<text:s/>rinkodaros poveikio srityje, remti<text:s/>veiklą dėl<text:s/>informavimo ir švietimo žalingo alkoholio vartojimo, visų pirma<text:s/>dėl<text:s/>pavojingo elgesio vartojant alkoholį.<text:s/><text:s/></text:p>
      <text:p text:style-name="P147"><text:span text:style-name="T148">Kita vertus</text:span><text:span text:style-name="T149">, pažymime, kad nepaisant to, jog<text:s/></text:span><text:span text:style-name="T150">P</text:span><text:span text:style-name="T151">rojekt</text:span><text:span text:style-name="T152">u įtvirtintos<text:s/></text:span><text:span text:style-name="T153">nuostatos E</text:span><text:span text:style-name="T154">S</text:span><text:span text:style-name="T155"><text:s/>teisės požiūriu laikytinos prekybos sąlygomis</text:span><text:span text:style-name="T156"><text:s/>ir</text:span><text:span text:style-name="T157"><text:s/>neprieštarauja<text:s/></text:span><text:span text:style-name="T158">SESV 34 straipsniui</text:span><text:span text:style-name="T159">, j</text:span><text:span text:style-name="T160">os turi<text:s/></text:span><text:span text:style-name="T161">atitikti proporcingumo princip</text:span><text:span text:style-name="T162">ą</text:span><text:span text:style-name="T163">.<text:s/></text:span><text:span text:style-name="T164">Pažymėtina, kad valstyb</text:span><text:span text:style-name="T165">ės narės pačios sprendžia, kokį visuomenės sveikatos apsaugos lygį jos nori užtikrinti, ir kaip šis lygis turi būti pasiekiamas. Tačiau tai daryti jos gali tik Sutarties nustatytose ribose ir pirmiausia atsižvelgdamos į proporcingumo principą (žr. Sprendimo<text:s/></text:span><text:span text:style-name="T166">Aragonesa de Publicidad Exterior ir Publivía</text:span><text:span text:style-name="T167">,<text:s/></text:span><text:span text:style-name="T168">sujungtos bylos<text:s/></text:span><text:span text:style-name="T169">C</text:span><text:span text:style-name="T170">‑1/90 ir C</text:span><text:span text:style-name="T171">‑176/90,<text:s/></text:span><text:span text:style-name="T172">EU:C:1991:327</text:span><text:span text:style-name="T173">,<text:s/></text:span><text:span text:style-name="T174">16 punktą), kuris reikalauja, kad priemonės, kurių imamasi, būtų tinkamos siekiamo tikslo įgyvendinimui užtikrinti ir neviršytų to, kas būtina jam pasiekti (konkrečiai žr.<text:s/></text:span><text:span text:style-name="T175">Sprendimo<text:s/></text:span><text:span text:style-name="T176">Säge</text:span><text:span text:style-name="T177">r<text:s/></text:span><text:span text:style-name="T178">prieš Dennemeyer</text:span><text:span text:style-name="T179">,<text:s/></text:span><text:span text:style-name="T180">byla<text:s/></text:span><text:span text:style-name="T181">C</text:span><text:span text:style-name="T182">‑76/90,<text:s/></text:span><text:span text:style-name="T183">EU:C:1991:331</text:span><text:span text:style-name="T184">,<text:s/></text:span><text:span text:style-name="T185">15 punktą; Sprendimo<text:s/></text:span><text:span text:style-name="T186">Arblade</text:span><text:span text:style-name="T187">,<text:s/></text:span><text:span text:style-name="T188">sujungtos bylos<text:s/></text:span><text:span text:style-name="T189">C</text:span><text:span text:style-name="T190">‑369/96 ir C</text:span><text:span text:style-name="T191">‑376/96,<text:s/></text:span><text:span text:style-name="T192">EU:C:1999:575</text:span><text:span text:style-name="T193">,<text:s/></text:span><text:span text:style-name="T194">35 punktą; Sprendimo<text:s/></text:span><text:span text:style-name="T195">Canal Sat</text:span><text:span text:style-name="T196">é</text:span><text:span text:style-name="T197">lite Digital</text:span><text:span text:style-name="T198">,<text:s/></text:span><text:span text:style-name="T199">byla<text:s/></text:span><text:span text:style-name="T200">C</text:span><text:span text:style-name="T201">‑390/99</text:span><text:span text:style-name="T202">,<text:s/></text:span><text:span text:style-name="T203">EU:C:2002:34</text:span><text:span text:style-name="T204">,<text:s/></text:span><text:span text:style-name="T205">33 punktą).</text:span><text:span text:style-name="T206"><text:s/>R</text:span><text:span text:style-name="T207">emiantis Europos<text:s/></text:span><text:span text:style-name="T208">Sąjungos<text:s/></text:span><text:span text:style-name="T209">Teisingumo Teismo, Europos<text:s/></text:span><text:span text:style-name="T210">Ž</text:span><text:span text:style-name="T211">mogaus<text:s/></text:span><text:span text:style-name="T212">T</text:span><text:span text:style-name="T213">eisių<text:s/></text:span><text:span text:style-name="T214">T</text:span><text:span text:style-name="T215">eismo, L</text:span><text:span text:style-name="T216">ietuvos<text:s/></text:span><text:span text:style-name="T217">R</text:span><text:span text:style-name="T218">espublikos</text:span><text:span text:style-name="T219"><text:s/>Konstitucinio Teismo praktika</text:span><text:span text:style-name="T220"><text:s/>(</text:span><text:span text:style-name="T221">Lietuvos Respublikos<text:s/></text:span><text:span text:style-name="T222">Konstitucijos 46 straipsnyje garantuojam</text:span><text:span text:style-name="T223">a</text:span><text:span text:style-name="T224"><text:s/>ūkinės veiklos laisv</text:span><text:span text:style-name="T225">ė)</text:span><text:span text:style-name="T226">, priemonės, kuriomis ribojamos asmens teisės ir laisvės, turi būti būtinos ir proporcingos siekiamam tikslui.<text:s/></text:span><text:span text:style-name="T227">Todėl Projekto lydimuosiuose dokumentuose turėtų būti argumentuotai motyvuota, kad visos siūlomos priemonės (suvaržymai) yra būtini tikslams pasiekti.</text:span></text:p>
      <text:list text:style-name="LFO1" text:continue-numbering="true">
        <text:list-item>
          <text:p text:style-name="P228">Taip pat norėtume atkreipti Jūsų dėmesį į tai, kad atskiros Projektu siūlomos nuostatos<text:s/>nustato reikalavimus<text:s/>prekių ir<text:s/>paslaugų teikimui, todėl<text:s/>prieš priimant<text:s/>notifikuotinos Europos Komisijai<text:s/>kaip techniniai reglamentai, techninės taisyklės<text:s/>pagal<text:s/>2015 m. rugsėjo 9<text:s/>d. Europos Parlamento ir Tarybos direktyvoje (ES) 2015/1535,<text:s/>kuria<text:s/>nustatoma<text:s/>informacijos apie techninius reglamentus<text:s/>ir informacinės visuomenės paslaugų taisykles<text:s/>teikimo<text:s/>tvarka,<text:s/>reikalavimus.<text:s/></text:p>
        </text:list-item>
        <text:list-item>
          <text:p text:style-name="P229"><text:span text:style-name="T230">S</text:span><text:span text:style-name="T231">varstytina, ar<text:s/></text:span><text:span text:style-name="T232">pagrįsti ir proporcingi reikalavimai,<text:s/></text:span><text:span text:style-name="T233">siūlomi</text:span><text:span text:style-name="T234"><text:s/></text:span><text:span text:style-name="T235">Projekto 3 straipsn</text:span><text:span text:style-name="T236">iu</text:span><text:span text:style-name="T237"><text:s/>pateikiamo</text:span><text:span text:style-name="T238">se</text:span><text:span text:style-name="T239"><text:s/>naujo galiojančio įstatymo 16</text:span><text:span text:style-name="T240">2 </text:span><text:span text:style-name="T241">straipsnio 3 ir 4 dalyse</text:span><text:span text:style-name="T242">,</text:span><text:span text:style-name="T243"><text:s/></text:span><text:span text:style-name="T244">apribo</text:span><text:span text:style-name="T245">jančiose</text:span><text:span text:style-name="T246"><text:s/></text:span><text:span text:style-name="T247">alkoholinių gėrimų parduotuv</text:span><text:span text:style-name="T248">ių</text:span><text:span text:style-name="T249"><text:s/></text:span><text:span text:style-name="T250">įrengimą<text:s/></text:span><text:span text:style-name="T251">daugiabučiuose gyvenamuosiuose namuose<text:s/></text:span><text:span text:style-name="T252">ir<text:s/></text:span><text:span text:style-name="T253">mažesniu kaip 100</text:span><text:span text:style-name="T254"> </text:span><text:span text:style-name="T255">m</text:span><text:span text:style-name="T256"> </text:span><text:span text:style-name="T257">atstumu iki laisvės atėmimo, karin</text:span><text:span text:style-name="T258">ių</text:span><text:span text:style-name="T259"><text:s/>ir sukarint</text:span><text:span text:style-name="T260">ų</text:span><text:span text:style-name="T261"><text:s/>tarnyb</text:span><text:span text:style-name="T262">ų</text:span><text:span text:style-name="T263">, policijos ir kit</text:span><text:span text:style-name="T264">ų</text:span><text:span text:style-name="T265"><text:s/>statutin</text:span><text:span text:style-name="T266">ių</text:span><text:span text:style-name="T267">, sveikatos priežiūros, globos, slaugos, ugdymo įstaig</text:span><text:span text:style-name="T268">ų</text:span><text:span text:style-name="T269"><text:s/></text:span><text:span text:style-name="T270">tuo atveju, kai<text:s/></text:span><text:span text:style-name="T271">alkoholiniais gėrimais prekiaujanči</text:span><text:span text:style-name="T272">o</text:span><text:span text:style-name="T273">s parduotuv</text:span><text:span text:style-name="T274">ė</text:span><text:span text:style-name="T275">s įreng</text:span><text:span text:style-name="T276">ia</text:span><text:span text:style-name="T277">mos</text:span><text:span text:style-name="T278"><text:s/></text:span><text:span text:style-name="T279">išpild</text:span><text:span text:style-name="T280">ant</text:span><text:span text:style-name="T281"><text:s/>Projekto 3 straipsniu siūlomo<text:s/></text:span><text:span text:style-name="T282">naujo galiojančio įstatymo<text:s/></text:span><text:span text:style-name="T283">16</text:span><text:span text:style-name="T284">2</text:span><text:span text:style-name="T285"> </text:span><text:span text:style-name="T286">straipsnio 1</text:span><text:span text:style-name="T287"> ir 2<text:s/></text:span><text:span text:style-name="T288">dali</text:span><text:span text:style-name="T289">ų</text:span><text:span text:style-name="T290"><text:s/>reikalavim</text:span><text:span text:style-name="T291">us</text:span><text:span text:style-name="T292">.</text:span><text:span text:style-name="T293"><text:s/></text:span></text:p>
        </text:list-item>
        <text:list-item>
          <text:p text:style-name="P294"><text:span text:style-name="T295">A</text:span><text:span text:style-name="T296">tkreiptinas dėmesys į tai, kad<text:s/></text:span><text:span text:style-name="T297">pagal</text:span><text:span text:style-name="T298"><text:s/></text:span><text:span text:style-name="T299">siūlom</text:span><text:span text:style-name="T300">o</text:span><text:span text:style-name="T301"><text:s/>galiojančio įstatymo<text:s/></text:span><text:span text:style-name="T302">16</text:span><text:span text:style-name="T303">2</text:span><text:span text:style-name="T304"> </text:span><text:span text:style-name="T305">straipsni</text:span><text:span text:style-name="T306">o,</text:span><text:span text:style-name="T307"><text:s/>nustat</text:span><text:span text:style-name="T308">ančio</text:span><text:span text:style-name="T309"><text:s/>s</text:span><text:span text:style-name="T310">pecial</text:span><text:span text:style-name="T311">ius</text:span><text:span text:style-name="T312"><text:s/>reikalavim</text:span><text:span text:style-name="T313">us</text:span><text:span text:style-name="T314"><text:s/>alkoholinių gėrimų parduotuvėms ir alkoholinių gėrimų skyriams</text:span><text:span text:style-name="T315">,<text:s/></text:span><text:span text:style-name="T316">redakciją<text:s/></text:span><text:span text:style-name="T317">nebus<text:s/></text:span><text:span text:style-name="T318">įtvirtinti</text:span><text:span text:style-name="T319"><text:s/></text:span><text:span text:style-name="T320">griežti<text:s/></text:span><text:span text:style-name="T321">apribojimai įrengti alkoholinių gėrimų skyrius daugiabučiuose gyvenamuosiuose namuose</text:span><text:span text:style-name="T322">,<text:s/></text:span><text:span text:style-name="T323">mažesniu kaip 100 m atstumu iki laisvės atėmimo, karin</text:span><text:span text:style-name="T324">ių</text:span><text:span text:style-name="T325"><text:s/>ir sukarint</text:span><text:span text:style-name="T326">ų</text:span><text:span text:style-name="T327"><text:s/>tarnyb</text:span><text:span text:style-name="T328">ų</text:span><text:span text:style-name="T329">, policijos ir kit</text:span><text:span text:style-name="T330">ų</text:span><text:span text:style-name="T331"><text:s/>statutin</text:span><text:span text:style-name="T332">ių</text:span><text:span text:style-name="T333">, sveikatos priežiūros, globos, slaugos, ugdymo įstaig</text:span><text:span text:style-name="T334">ų</text:span><text:span text:style-name="T335"><text:s/></text:span><text:span text:style-name="T336">ir šiose įstaigose<text:s/></text:span><text:span text:style-name="T337">bei</text:span><text:span text:style-name="T338"><text:s/>jų teritorijose</text:span><text:span text:style-name="T339">. Tokiu būdu</text:span><text:span text:style-name="T340"><text:s/>pagal pateiktą nuostatą</text:span><text:span text:style-name="T341">, jei minėtose vietose<text:s/></text:span><text:span text:style-name="T342">įrengiam</text:span><text:span text:style-name="T343">os</text:span><text:span text:style-name="T344"><text:s/>parduotuvė</text:span><text:span text:style-name="T345">s, tai jose gal</text:span><text:span text:style-name="T346">ės</text:span><text:span text:style-name="T347"><text:s/>būti įrengiami alkoholinių gėrimų skyriai</text:span><text:span text:style-name="T348">.<text:s/></text:span></text:p>
        </text:list-item>
        <text:list-item>
          <text:p text:style-name="P349"><text:span text:style-name="T350">Taip pat siūlytume aiškiau apibrėžti Projekto 3 straipsniu siūlomą įstatymo 16</text:span><text:span text:style-name="T351">2 </text:span><text:span text:style-name="T352">straipsnio 1</text:span><text:span text:style-name="T353"> </text:span><text:span text:style-name="T354">dalies 1 punkte įvardintą alkoholinių gėrimų parduotuvės įrengimo reikalavimą, kuriame naudojama neaiški alkoholinių gėrimų parduotuvės savybė „visiškai izoliuota“ nuo gyvenamųjų ar kitų patalpų, nesusijusių su prekių pardavimo organizavimu ar jų sandėliavimu, ir turi turėti atskirą įėjimą</text:span><text:span text:style-name="T355">, nes n</text:span><text:span text:style-name="T356">eaišku,<text:s/></text:span><text:span text:style-name="T357">ką reiškia<text:s/></text:span><text:span text:style-name="T358">„visiškai izoliuota“.</text:span></text:p>
        </text:list-item>
        <text:list-item>
          <text:p text:style-name="P359">Aiškumo tikslais siūlytume išskirti į atskirą punktą Projekto<text:s/>4<text:s/>straipsnio 1 dalyje siūlomus galiojančio įstatymo 18 straipsnio 1 dalies 1 punkto pakeitimus, įvardinančius alkoholinius gėrimus, kuriais galima prekiauti<text:s/>stacionariųjų parduotuvių alkoholinių gėrimų<text:s/>skyriuose,<text:s/>kaimo<text:s/>gyvenamosiose vietovėse esančių stacionariųjų parduotuvių nespecializuotuose<text:s/><text:soft-page-break/>skyriuose.<text:s/>Taip pat siūlytume tikslinti ir įvardinti konkrečiau, apie kokias galiojančio įstatymo 18 straipsnio 1 dalies 1 punkte nurodytas „specialiosios prekybos vietas“, kuriose gali būti parduodami visi alkoholiniai gėrimai,<text:s/>dar<text:s/>yra kalbama<text:s/>įstatyme.<text:s/>Atkreipiame Jūsų dėmesį į tai, kad<text:s/>Projekte<text:s/>siekiant<text:s/>aiškiai apibrėžti visas galimas alkoholinių gėrimų pardavimo vietas<text:s/>yra palikta<text:s/>galiojančio įstatymo nuostatoje esanti<text:s/>nuoroda<text:s/>į „specialiosios prekybos vietas“, t. y. šios nuorodos Projektu<text:s/>nesiūloma išbraukti.</text:p>
        </text:list-item>
        <text:list-item>
          <text:p text:style-name="P360">Projekto 4 straipsnio 5 dalimi siūloma papildyti galiojančio įstatymo 18 straipsnio 3 dalį 15 punktu<text:s/>ir<text:s/>įtvirtinti, kad<text:s/>Lietuvos Respublikoje prekiauti alkoholiniais gėrimais draudžiama<text:s/>„vidaus nuotolinės prekybos būdu“. Tačiau<text:s/>priešingai nei Lietuvos Respublikos tabako kontrolės įstatyme,<text:s/>Projekte<text:s/>ir galiojančiame įstatyme<text:s/>nėra apibrėžtos<text:s/>tokios<text:s/>sąvokos,<text:s/>kaip<text:s/>„vidaus nuotolinė prekyba“,<text:s/>„tarpvalstybinė nuotolinė prekyba“ ar „pateikimas rinkai“,<text:s/>todėl sudėtinga įvertinti<text:s/>šiuo<text:s/>pasiūlymu<text:s/>nustatomo ribojimo<text:s/>proporcingumą.<text:s/></text:p>
        </text:list-item>
        <text:list-item>
          <text:p text:style-name="P361"><text:span text:style-name="T362">Projekto 4 straipsnio 7 dalimi siūloma galiojančio įstatymo 18</text:span><text:span text:style-name="T363"> </text:span><text:span text:style-name="T364">straipsnio 10</text:span><text:span text:style-name="T365"> </text:span><text:span text:style-name="T366">dalies nuostata,<text:s/></text:span><text:span text:style-name="T367">nustat</text:span><text:span text:style-name="T368">anti</text:span><text:span text:style-name="T369"><text:s/>prievol</text:span><text:span text:style-name="T370">ę</text:span><text:s/><text:span text:style-name="T371">neįleisti<text:s/></text:span><text:span text:style-name="T372">į alkoholinių gėrimų parduotuves</text:span><text:span text:style-name="T373"><text:s/></text:span><text:span text:style-name="T374">asmen</text:span><text:span text:style-name="T375">is</text:span><text:span text:style-name="T376"><text:s/>iki 20 metų</text:span><text:span text:style-name="T377">, svarstytina dėl nuoseklumo viso įstatymo kontekste</text:span><text:span text:style-name="T378">.</text:span><text:span text:style-name="T379"><text:s/></text:span><text:span text:style-name="T380">Priėmus tokį pakeitimą išliktų neatsakyta į k</text:span><text:span text:style-name="T381">lausim</text:span><text:span text:style-name="T382">ą</text:span><text:span text:style-name="T383">,</text:span><text:span text:style-name="T384"><text:s/>kodėl<text:s/></text:span><text:span text:style-name="T385">v</text:span><text:span text:style-name="T386">aikai gali laisvai įeiti ir būti (su tėvais ar vieni) viešo</text:span><text:span text:style-name="T387">jo maitinimo įstaigose, kuriose, pavyzdžiui, išskirtinai<text:s/></text:span><text:span text:style-name="T388">prekiaujama alkoholiniais gėrimais</text:span><text:span text:style-name="T389"><text:s/>(pvz., barai)</text:span><text:span text:style-name="T390">.<text:s/></text:span><text:span text:style-name="T391">Be to, manytume, kad gali būti sudėtinga įgyvendinti siūlomą prievolę neįleisti asmenų iki 20 metų į<text:s/></text:span><text:span text:style-name="T392">alkoholinių gėrimų parduotuv</text:span><text:span text:style-name="T393">ę,<text:s/></text:span><text:span text:style-name="T394">jei</text:span><text:span text:style-name="T395"><text:s/></text:span><text:span text:style-name="T396">joje<text:s/></text:span><text:span text:style-name="T397">yra tik vienas pardavėjas</text:span><text:span text:style-name="T398">. Kaip būtų tokiu atveju</text:span><text:span text:style-name="T399">,<text:s/></text:span><text:span text:style-name="T400">jei<text:s/></text:span><text:span text:style-name="T401">asmenys<text:s/></text:span><text:span text:style-name="T402">iki 20</text:span><text:span text:style-name="T403"> </text:span><text:span text:style-name="T404">metų<text:s/></text:span><text:span text:style-name="T405">patektų<text:s/></text:span><text:span text:style-name="T406">į parduotuvę</text:span><text:span text:style-name="T407">?</text:span></text:p>
        </text:list-item>
        <text:list-item>
          <text:p text:style-name="P408">Projekte trūksta nuoseklumo, nes<text:s/>nuostatos nesuderintos tarpusavyje.<text:s/>Pavyzdžiui, Projekto 4 straipsnio 7 dalimi siūloma papildyti galiojančio įstatymo 18 straipsnio 10 dalį, nustatančia<text:s/>prievolę<text:s/>neįleisti<text:s/>į alkoholinių gėrimų parduotuves<text:s/>asmenis<text:s/>iki 20 metų, tačiau Projekto 6 straipsniu<text:s/>siūlomoje<text:s/>galiojančio įstatymo 28 straipsnio<text:s/>2 dalyje<text:s/>nustatoma, kad<text:s/>įmonėms, Europos juridiniams asmenims ir jų filialams draudžiama alkoholinių gėrimų pardavimo<text:s/>skatinimo veiklai pasitelkti asmenis iki 18 metų.<text:s/>Taip pat ir Projekto 7 straipsniu<text:s/>siūlomame<text:s/>galiojančio įstatymo 29 straipsnio 2 dalies 2 punkte daroma nuoroda į<text:s/>paaugliams iki 18 metų skirtus renginius. Be to, galiojančio įstatymo 29 straipsnio 1 dalies 1 ir 2 punktuose<text:s/>(kurių Projektu nesiūloma keisti)<text:s/>kalbant apie Lietuvos Respublikoje draudžiamą visų<text:s/>formų alkoholio reklamą, daroma nuoroda į<text:s/>tokią<text:s/>reklamą,<text:s/>kuri<text:s/>skirta<text:s/>vaikams ir paaugliams iki 18 metų<text:s/>ir<text:s/>kurioje dalyvauja asmenys iki 18 metų.</text:p>
        </text:list-item>
      </text:list>
      <text:p text:style-name="P409"/>
      <text:p text:style-name="P410"/>
      <text:p text:style-name="P411"/>
      <text:p text:style-name="P412">Generalinis<text:s/>direktorius<text:tab/><text:tab/>Deividas Kriaučiūnas</text:p>
      <text:p text:style-name="P413"/>
      <text:p text:style-name="P414"/>
      <text:p text:style-name="P415"/>
      <text:p text:style-name="P416"/>
      <text:p text:style-name="P417"/>
      <text:p text:style-name="P418"/>
      <text:p text:style-name="P419"/>
      <text:p text:style-name="Normal"><text:span text:style-name="T420">D</text:span><text:span text:style-name="T421">aiva<text:s/></text:span><text:span text:style-name="T422">Stepanienė,</text:span><text:span text:style-name="T423"><text:s/>tel. 8<text:s/></text:span><text:span text:style-name="T424">706</text:span><text:span text:style-name="T425"><text:s/></text:span><text:span text:style-name="T426"><text:s/></text:span><text:span text:style-name="T427">6</text:span><text:span text:style-name="T428">8</text:span><text:span text:style-name="T429"><text:s/></text:span><text:span text:style-name="T430">083</text:span><text:span text:style-name="T431">, el. p.<text:s/></text:span><text:a xlink:href="mailto:daiva.stepaniene@etd.lt" office:target-frame-name="_top" xlink:show="replace"><text:span text:style-name="T432">daiva.stepaniene@etd.lt</text:span></text:a><text:span text:style-name="T4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BodyText" style:display-name="Body Text" style:family="paragraph" style:parent-style-name="Normal" style:next-style-name="Normal">
      <style:paragraph-properties style:text-autospace="none"/>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language-asian="en" style:country-asian="US"/>
    </style:style>
    <style:style style:name="EndnoteReference" style:display-name="Endnote Reference" style:family="text">
      <style:text-properties style:text-position="super 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7909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812in"/>
      </style:footer-style>
    </style:page-layout>
    <style:style style:name="P18" style:parent-style-name="Header" style:family="paragraph">
      <style:paragraph-properties fo:text-align="center">
        <style:tab-stops/>
      </style:paragraph-properties>
    </style:style>
    <style:style style:name="P19" style:parent-style-name="Header" style:family="paragraph">
      <style:paragraph-properties fo:text-align="center">
        <style:tab-stops/>
      </style:paragraph-properties>
      <style:text-properties fo:font-size="6pt" style:font-size-asian="6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style>
    <style:style style:name="P24" style:parent-style-name="Heading1" style:family="paragraph">
      <style:paragraph-properties fo:text-align="center"/>
      <style:text-properties style:text-underline-type="none"/>
    </style:style>
    <style:style style:name="P25"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26"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27"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fo:language="es" fo:country="ES"/>
    </style:style>
    <style:style style:name="T35" style:parent-style-name="DefaultParagraphFont" style:family="text">
      <style:text-properties fo:font-size="10pt" style:font-size-asian="10pt"/>
    </style:style>
    <style:style style:name="P3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37" style:parent-style-name="DefaultParagraphFont" style:family="text">
      <style:text-properties fo:font-size="10pt" style:font-size-asian="10pt"/>
    </style:style>
    <style:style style:name="T38" style:parent-style-name="Hyperlink" style:family="text">
      <style:text-properties fo:font-size="10pt" style:font-size-asian="10pt"/>
    </style:style>
    <style:style style:name="T39" style:parent-style-name="Hyperlink" style:family="text">
      <style:text-properties fo:font-size="10pt" style:font-size-asian="10pt"/>
    </style:style>
    <style:style style:name="T40" style:parent-style-name="DefaultParagraphFont" style:family="text">
      <style:text-properties fo:font-size="10pt" style:font-size-asian="10pt"/>
    </style:style>
    <style:style style:name="T41" style:parent-style-name="DefaultParagraphFont" style:family="text">
      <style:text-properties fo:font-size="10pt" style:font-size-asian="10pt"/>
    </style:style>
    <style:style style:name="T42" style:parent-style-name="DefaultParagraphFont" style:family="text">
      <style:text-properties fo:language="en" fo:country="US"/>
    </style:style>
    <style:style style:name="P43" style:parent-style-name="Footer" style:family="paragraph">
      <style:paragraph-properties fo:text-align="end"/>
      <style:text-properties fo:font-size="8pt" style:font-size-asian="8pt" style:font-size-complex="8pt"/>
    </style:style>
    <style:style style:name="P44" style:parent-style-name="Footer" style:family="paragraph">
      <style:paragraph-properties fo:text-align="end"/>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18"><text:span text:style-name="PageNumber"><text:page-number text:fixed="false">2</text:page-number></text:span></text:p>
        <text:p text:style-name="P19"/>
      </style:header>
    </style:master-page>
    <style:master-page style:next-style-name="MP0" style:name="MPF0" style:page-layout-name="PL0">
      <style:header>
        <text:p text:style-name="P20"/>
        <text:p text:style-name="P21"><text:span text:style-name="T22"><draw:frame draw:style-name="a0" draw:name="Picture 1" text:anchor-type="as-char" svg:x="0in" svg:y="0in" svg:width="0.59722in" svg:height="0.61667in" style:rel-width="scale" style:rel-height="scale"><draw:image xlink:href="media/image1.png" xlink:type="simple" xlink:show="embed" xlink:actuate="onLoad"/><svg:title/><svg:desc/></draw:frame></text:span></text:p>
        <text:p text:style-name="P23"/>
        <text:h text:style-name="P24" text:outline-level="1">EUROPOS TEISĖS DEPARTAMENTAS</text:h>
        <text:p text:style-name="P25">PRIE LIETUVOS RESPUBLIKOS TEISINGUMO MINISTERIJOS</text:p>
        <text:p text:style-name="P26"/>
        <text:p text:style-name="P27"><text:span text:style-name="T28">B</text:span><text:span text:style-name="T29">iudžetinė įstaiga</text:span><text:span text:style-name="T30">,<text:s/></text:span><text:span text:style-name="T31">Vilniaus g. 23-7A, LT-</text:span><text:s/><text:span text:style-name="T32">LT-01402<text:s/></text:span><text:span text:style-name="T33">Vilnius, tel.<text:s/></text:span><text:span text:style-name="T34">8 706<text:s/></text:span><text:span text:style-name="T35">63 687, faks. 8 706 63 679,</text:span></text:p>
        <text:p text:style-name="P36"><text:span text:style-name="T37"><text:s/>el. p.<text:s/></text:span><text:a xlink:href="mailto:etd@etd.lt" office:target-frame-name="_top" xlink:show="replace"><text:span text:style-name="T38">etd</text:span><text:span text:style-name="T39">@etd.lt</text:span></text:a><text:span text:style-name="T40">.<text:s/></text:span><text:span text:style-name="T41">Duomenys kaupiami ir saugomi Juridinių asmenų registre, kodas 188600362</text:span></text:p>
        <text:p text:style-name="Header"><text:span text:style-name="T42"><draw:connector draw:type="line" svg:x1="0in" svg:y1="0.02083in" svg:x2="6.58333in" svg:y2="0.02083in" draw:z-index="251657728" draw:id="id0" draw:style-name="a1" draw:name="Line 1" text:anchor-type="paragraph"><svg:title/><svg:desc/></draw:connector></text:span></text:p>
      </style:header>
      <style:footer>
        <text:p text:style-name="Footer"/>
        <text:p text:style-name="P43">DS_XIIP_4096_alkoholio kontroles ist.2,16_1,18,22,28,29,34 str.pak.ir pap.16_2str..docx</text:p>
        <text:p text:style-name="P44">1P1A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1-11-</dc:title>
    <dc:subject/>
    <meta:initial-creator>Rūta Kr.</meta:initial-creator>
    <dc:creator>CLUSadmin</dc:creator>
    <meta:creation-date>2016-04-20T17:52:00Z</meta:creation-date>
    <dc:date>2016-04-20T17:52:00Z</dc:date>
    <meta:print-date>2016-04-01T11:01:00Z</meta:print-date>
    <meta:template xlink:href="Normal.dotm" xlink:type="simple"/>
    <meta:editing-cycles>2</meta:editing-cycles>
    <meta:editing-duration>PT0S</meta:editing-duration>
    <meta:document-statistic meta:page-count="3" meta:paragraph-count="24" meta:word-count="1304" meta:character-count="10213" meta:row-count="139" meta:non-whitespace-character-count="8933"/>
  </office:meta>
</office:document-meta>
</file>