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style:text-properties style:font-weight-complex="bold" fo:font-size="11pt" style:font-size-asian="11pt" style:font-size-complex="11pt"/>
    </style:style>
    <style:style style:name="P67" style:parent-style-name="Normal" style:family="paragraph">
      <style:paragraph-properties fo:text-align="justify"/>
    </style:style>
    <style:style style:name="S1" style:family="section">
      <style:section-properties fo:margin-left="0in" fo:margin-right="0in" style:writing-mode="lr-tb"/>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Seimo rezoliucijos „dėl hibridinė</text:span><text:span text:style-name="T6">s agresijos atrėmimo“ projekto NR.</text:span><text:span text:style-name="T7"><text:s/>xivp-723</text:span></text:p>
      <text:p text:style-name="P8"/>
      <text:p text:style-name="P9"/>
      <text:p text:style-name="P10">2021-07-12</text:p>
      <text:p text:style-name="P11"/>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5</text:p>
          </table:table-cell>
          <table:table-cell table:style-name="TableCell43">
            <text:p text:style-name="P44"/>
          </table:table-cell>
          <table:table-cell table:style-name="TableCell45">
            <text:p text:style-name="P46"/>
          </table:table-cell>
          <table:table-cell table:style-name="TableCell47">
            <text:p text:style-name="P48">Argumentai:<text:s/>Rezoliucijos tekste siūloma atsisakyti nuostatų, kurios<text:s/>visiškai<text:s/>sutapatintų hibridinės agresijos prieš Lietuvos valstybę organizatorius<text:s/>(priešiškų valstybių valdžios struktūros)<text:s/>ir<text:s/>migrantus iš trečiųjų šalių.</text:p>
            <text:p text:style-name="P49"/>
            <text:p text:style-name="P50"><text:span text:style-name="T51">Pasiūlymas:</text:span><text:span text:style-name="T52"><text:s/></text:span><text:span text:style-name="T53">Siekti, kad užsieniečiai iš trečiųjų šalių, nelegaliai kirtę Lietuvos Respublikos sieną ir neturintys asmens tapatybę įrodančių dokumentų (išskyrus moteris su vaikais, nėščiąsias, neįgaliuosius ir vaikus iki 16 m.), kol nebus įrodyta kitaip, būtų traktuojami kaip vykdomos hibridinės atakos galimi aktyvūs dalyviai.<text:s/></text:span><text:span text:style-name="T54">Užsieniečiams iš trečiųjų šalių, nelegaliai kirtusiems Lietuvos Respublikos sieną ir neturintiems asmens tapatybę įrodančių dokumentų,</text:span><text:span text:style-name="T55"><text:s/></text:span><text:span text:style-name="T56">Jiems,</text:span><text:span text:style-name="T57"><text:s/></text:span><text:span text:style-name="T58">atsižvelgiant į agresijos pavojingumo laipsnį, turėtų</text:span><text:span text:style-name="T59"><text:s/></text:span><text:span text:style-name="T60">galėtų</text:span><text:span text:style-name="T61"><text:s/>būti taikomos kitos sulaikymo, apsaugos ir apgyvendinimo sąlygos, nustatomos Lietuvos Respublikos Vyriausybės sprendimu.<text:s/></text:span><text:span text:style-name="T62">Tuo pačiu,</text:span><text:span text:style-name="T63"><text:s/></text:span><text:span text:style-name="T64">p</text:span><text:span text:style-name="T65">ripažįstant migrantų problemos socialinį ir humanistinį pobūdį, vykdyti migracijos politiką, kuri užtikrintų migrantų ir pabėgėlių žmogaus teises, įtvirtintas tarptautinėje, regioninėje ir nacionalinėje teisėje.</text:span></text:p>
            <text:p text:style-name="P66"/>
          </table:table-cell>
        </table:table-row>
      </table:table>
      <text:p text:style-name="P67"/>
      <text:section text:name="Sect1" text:style-name="S1">
        <text:p text:style-name="P68"/>
        <text:p text:style-name="P69">Teikia</text:p>
        <text:p text:style-name="P70">Seimo narys<text:s/><text:tab/><text:tab/><text:tab/><text:tab/><text:tab/><text:tab/><text:tab/><text:tab/>Vytautas Mitalas</text:p>
        <text:p text:style-name="P71"><text:s text:c="108"/>Ieva Pakarklytė</text:p>
        <text:p text:style-name="P72"><text:s text:c="108"/>Tomas Vytautas Ras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21-07-12T12:58:00Z</meta:creation-date>
    <dc:date>2021-07-12T12:58:00Z</dc:date>
    <meta:template xlink:href="Normal.dotm" xlink:type="simple"/>
    <meta:editing-cycles>1</meta:editing-cycles>
    <meta:editing-duration>PT0S</meta:editing-duration>
    <meta:document-statistic meta:page-count="1" meta:paragraph-count="13" meta:word-count="199" meta:character-count="1580" meta:row-count="41" meta:non-whitespace-character-count="1394"/>
  </office:meta>
</office:document-meta>
</file>