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text-indent="0.3937in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text-indent="0.3937in" fo:background-color="#FFFFFF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4" style:parent-style-name="Normal" style:family="paragraph">
      <style:paragraph-properties fo:text-align="center" fo:margin-bottom="0in" fo:line-height="100%" fo:background-color="#FFFFFF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 fo:background-color="#FFFFFF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background-color="#FFFFFF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ableColumn23" style:family="table-column">
      <style:table-column-properties style:column-width="0.3861in"/>
    </style:style>
    <style:style style:name="TableColumn24" style:family="table-column">
      <style:table-column-properties style:column-width="0.3888in"/>
    </style:style>
    <style:style style:name="TableColumn25" style:family="table-column">
      <style:table-column-properties style:column-width="0.3888in"/>
    </style:style>
    <style:style style:name="TableColumn26" style:family="table-column">
      <style:table-column-properties style:column-width="0.2916in"/>
    </style:style>
    <style:style style:name="TableColumn27" style:family="table-column">
      <style:table-column-properties style:column-width="4.8375in"/>
    </style:style>
    <style:style style:name="Table22" style:family="table">
      <style:table-properties style:width="6.293in" fo:margin-left="0in" table:align="center"/>
    </style:style>
    <style:style style:name="TableRow28" style:family="table-row">
      <style:table-row-properties style:min-row-height="0.2534in"/>
    </style:style>
    <style:style style:name="TableCell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style:line-height-at-least="0.1618in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style:line-height-at-least="0.1618in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style:line-height-at-least="0.1618in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0.2284in"/>
    </style:style>
    <style:style style:name="P39" style:parent-style-name="Normal" style:family="paragraph">
      <style:paragraph-properties fo:margin-bottom="0in" fo:line-height="106%"/>
      <style:text-properties style:font-name="Calibri" style:font-name-asian="Times New Roman" style:font-name-complex="Calibri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style:line-height-at-least="0.1618in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style:line-height-at-least="0.1618in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style:line-height-at-least="0.1618in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6%"/>
      <style:text-properties style:font-name="Calibri" style:font-name-asian="Times New Roman" style:font-name-complex="Calibri" fo:font-size="12pt" style:font-size-asian="12pt" style:font-size-complex="12pt" style:language-asian="lt" style:country-asian="LT"/>
    </style:style>
    <style:style style:name="TableRow50" style:family="table-row">
      <style:table-row-properties style:min-row-height="3.2416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background-color="#FFFFFF"/>
    </style:style>
    <style:style style:name="T5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background-color="#FFFFFF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style:line-height-at-least="0.1618in" fo:background-color="#FFFFFF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4923in" fo:background-color="#FFFFFF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complex="Times New Roman" fo:color="#000000" fo:font-size="12pt" style:font-size-asian="12pt" style:font-size-complex="12pt" fo:background-color="#FFFFFF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  LIETUVOS RESPUBLIKOS</text:span><text:span text:style-name="T5"><text:line-break/>VALSTYBĖS TURTO PERDAVIMO SAVIVALDYBIŲ NUOSAVYBĖN ĮSTATYMO</text:span></text:p>
      <text:p text:style-name="P6"><text:span text:style-name="T7">NR. VIII-546 PAKEITIMO</text:span><text:span text:style-name="T8"><text:s/></text:span><text:span text:style-name="T9">ĮSTATYMO PROJEKTO</text:span><text:span text:style-name="T10"> </text:span><text:span text:style-name="T11">NR.<text:s/></text:span><text:span text:style-name="T12">XIVP</text:span><text:span text:style-name="T13">-1513(2)</text:span></text:p>
      <text:p text:style-name="P14"><text:span text:style-name="T15"> </text:span></text:p>
      <text:p text:style-name="P16"><text:span text:style-name="T17">2022-06-16</text:span></text:p>
      <text:p text:style-name="P18"><text:span text:style-name="T19">Vilnius</text:span></text:p>
      <text:p text:style-name="P20"><text:span text:style-name="T21"> 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Eil. Nr.</text:span></text:p>
          </table:table-cell>
          <table:table-cell table:style-name="TableCell32" table:number-columns-spanned="3">
            <text:p text:style-name="P33"><text:span text:style-name="T34">Siūloma keisti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Pasiūlymo turinys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1</text:span><text:span text:style-name="T54"><text:s/></text:span></text:p>
            <text:p text:style-name="P55"/>
          </table:table-cell>
          <table:table-cell table:style-name="TableCell56">
            <text:p text:style-name="Normal"><text:span text:style-name="T57">4</text:span></text:p>
          </table:table-cell>
          <table:table-cell table:style-name="TableCell58">
            <text:p text:style-name="Normal"><text:span text:style-name="T59">1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P62"><text:span text:style-name="T63">Argumentai:</text:span></text:p>
            <text:p text:style-name="P64"><text:span text:style-name="T65">Siekiant išvengti brangiai kainuojančių teisminių ginčų, <text:s/>kurie gali kilti dėl turto perėmimo savivaldybių nuosavybėn, tikslinga numatyti, kad savivaldybės tarybų sprendimų projektai</text:span><text:span text:style-name="T66"><text:s/>dėl savivaldybių nuosavybėn perimamo turto </text:span><text:span text:style-name="T67"><text:s/>ne vėliau kaip prieš vieną mėnesį iki jų svarstymo Tarybos posėdyje, skelbiami viešai savivaldybės internetiniame tinklalapyje, taip suteikiant protingą terminą gyventojui, kuris pagrįstai mano, kad turi teises į konkretų objektą, pareikšti prieštaravimą dėl atitinkamo turto perėmimo savivaldybės nuosavybėn. Todėl siūlome papildyti Įstatymo projekto 4 straipsnio 1 dalį nustatant, kad savivaldybės tarybų sprendimų projektai</text:span><text:span text:style-name="T68"><text:s/>dėl savivaldybių nuosavybėn perimamo turto </text:span><text:span text:style-name="T69"><text:s/>ne vėliau kaip prieš vieną mėnesį iki jų svarstymo Tarybos posėdyje, skelbiami viešai savivaldybės internetiniame tinklalapyje.</text:span></text:p>
            <text:p text:style-name="P70"><text:span text:style-name="T71"><text:s/>Pasiūlymas:</text:span></text:p>
            <text:soft-page-break/>
            <text:p text:style-name="P72"><text:span text:style-name="T73">Papildyti Įstatymo projekto 4 straipsnio 1 dalį<text:s/></text:span><text:span text:style-name="T74">ir ją <text:s/></text:span><text:span text:style-name="T75">išdėstyti taip:</text:span></text:p>
            <text:p text:style-name="P76"><text:span text:style-name="T77"> </text:span></text:p>
            <text:p text:style-name="P78"><text:span text:style-name="T79">„</text:span><text:span text:style-name="T80">1. Pagal šį įstatymą savivaldybių nuosavybėn perimamą turtą savivaldybės perima savivaldybės tarybos sprendimu.</text:span><text:span text:style-name="T81"> </text:span><text:span text:style-name="T82">Savivaldybės tarybų sprendimų projektai</text:span><text:span text:style-name="T83"><text:s/>dėl savivaldybių nuosavybėn perimamo turto </text:span><text:span text:style-name="T84"><text:s/>ne vėliau kaip prieš vieną mėnesį iki jų svarstymo Tarybos posėdyje, skelbiami viešai savivaldybės internetiniame tinklalapyje</text:span><text:span text:style-name="T85">.“</text:span></text:p>
            <text:p text:style-name="Normal"/>
          </table:table-cell>
        </table:table-row>
      </table:table>
      <text:p text:style-name="Normal"/>
      <text:p text:style-name="Normal">Teikia:</text:p>
      <text:p text:style-name="Normal">Seimo narys</text:p>
      <text:p text:style-name="Normal"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2-06-16T08:35:00Z</meta:creation-date>
    <dc:date>2022-06-16T08:35:00Z</dc:date>
    <meta:template xlink:href="Normal.dotm" xlink:type="simple"/>
    <meta:editing-cycles>2</meta:editing-cycles>
    <meta:editing-duration>PT0S</meta:editing-duration>
    <meta:document-statistic meta:page-count="2" meta:paragraph-count="38" meta:word-count="225" meta:character-count="1496" meta:row-count="68" meta:non-whitespace-character-count="1309"/>
  </office:meta>
</office:document-meta>
</file>