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widows="0" fo:orphans="0" fo:text-align="justify"/>
      <style:text-properties fo:language="en" fo:country="US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 BRONIAUS ALGIMANTO REPŠIO PETICIJOS</text:span><text:span text:style-name="T12">“</text:span><text:span text:style-name="T13"><text:s/></text:span><text:span text:style-name="T14">PROJEKTO</text:span></text:p>
      <text:p text:style-name="P15"/>
      <text:p text:style-name="P16">2023-0<text:span text:style-name="T17">4</text:span>-25<text:s/>Nr. XIVP-2672</text:p>
      <text:p text:style-name="P18"><text:span text:style-name="T19">Vilnius</text:span></text:p>
      <text:p text:style-name="P20"><text:span text:style-name="T21"> </text:span></text:p>
      <text:p text:style-name="P22"><text:span text:style-name="T23">Įvertinę projekto atitiktį Konstitucijai, įstatymams, teisėkūros principams ir teisės technikos taisyklėms, pastabų neturime.</text:span></text:p>
      <text:p text:style-name="P24"/>
      <text:p text:style-name="P25"/>
      <text:soft-page-break/>
      <text:p text:style-name="P26">Departamento direktorius<text:s text:c="47"/><text:tab/><text:tab/><text:s text:c="11"/><text:s text:c="12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M. Griščenko, tel.<text:s/>(8 5)<text:s/>239 6552, el. p. mantas.griscenko@lrs.lt <text:s text:c="14"/></text:p>
      <text:p text:style-name="P41">A. Ožiūnienė, tel. (8 5) 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5T11:38:00Z</meta:creation-date>
    <dc:date>2023-04-25T11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5" meta:character-count="687" meta:row-count="20" meta:non-whitespace-character-count="596"/>
  </office:meta>
</office:document-meta>
</file>