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name="Arial" style:font-name-complex="Arial" fo:color="#414141"/>
    </style:style>
    <style:style style:name="P47" style:parent-style-name="Dalyviai" style:family="paragraph">
      <style:paragraph-properties fo:line-height="100%"/>
    </style:style>
    <style:style style:name="P48" style:parent-style-name="NoSpacing" style:family="paragraph">
      <style:paragraph-properties fo:text-align="justify" fo:text-indent="0.5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language-asian="lt" style:country-asian="LT"/>
    </style:style>
    <style:style style:name="T54" style:parent-style-name="DefaultParagraphFont" style:family="text">
      <style:text-properties style:font-name="Times New Roman"/>
    </style:style>
    <style:style style:name="P55" style:parent-style-name="Normal" style:family="paragraph">
      <style:paragraph-properties fo:keep-with-next="always" fo:text-align="justify" fo:line-height="150%" fo:text-indent="0.5in"/>
      <style:text-properties fo:font-weight="bold" style:font-weight-asian="bold" style:font-weight-complex="bold"/>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min-row-height="0.263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weight-complex="bold"/>
    </style:style>
    <style:style style:name="P103" style:parent-style-name="Normal" style:family="paragraph">
      <style:paragraph-properties fo:text-align="justify"/>
    </style:style>
    <style:style style:name="T104" style:parent-style-name="DefaultParagraphFont" style:family="text">
      <style:text-properties style:font-weight-complex="bold"/>
    </style:style>
    <style:style style:name="T105" style:parent-style-name="DefaultParagraphFont" style:family="text">
      <style:text-properties fo:color="#000000"/>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color="#000000"/>
    </style:style>
    <style:style style:name="P116" style:parent-style-name="Normal" style:family="paragraph">
      <style:paragraph-properties fo:text-align="justify" fo:text-indent="0.5in"/>
      <style:text-properties fo:color="#000000"/>
    </style:style>
    <style:style style:name="P117" style:parent-style-name="Normal" style:family="paragraph">
      <style:paragraph-properties fo:text-align="justify" fo:text-indent="0.5in"/>
      <style:text-properties fo:color="#000000"/>
    </style:style>
    <style:style style:name="P118" style:parent-style-name="Normal" style:family="paragraph">
      <style:paragraph-properties fo:text-align="justify" fo:text-indent="0.5in"/>
      <style:text-properties fo:color="#000000"/>
    </style:style>
    <style:style style:name="P119" style:parent-style-name="Normal" style:family="paragraph">
      <style:paragraph-properties fo:text-align="justify" fo:text-indent="0.5in"/>
      <style:text-properties fo:color="#000000"/>
    </style:style>
    <style:style style:name="P120" style:parent-style-name="Normal" style:family="paragraph">
      <style:paragraph-properties fo:text-align="justify" fo:text-indent="0.5in"/>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text-underline-type="single" style:text-underline-style="solid" style:text-underline-width="auto" style:text-underline-mode="continuou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underline-type="single" style:text-underline-style="solid" style:text-underline-width="auto" style:text-underline-mode="continuou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text-underline-type="single" style:text-underline-style="solid" style:text-underline-width="auto" style:text-underline-mode="continuous"/>
    </style:style>
    <style:style style:name="T135" style:parent-style-name="DefaultParagraphFont" style:family="text">
      <style:text-properties style:font-weight-complex="bold"/>
    </style:style>
    <style:style style:name="P136" style:parent-style-name="Normal" style:family="paragraph">
      <style:paragraph-properties fo:text-align="justify" fo:margin-right="-0.0145in" fo:text-indent="0.5909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P142" style:parent-style-name="Pasiūlymai2" style:family="paragraph">
      <style:paragraph-properties fo:text-align="center"/>
      <style:text-properties fo:font-size="12pt" style:font-size-asian="12pt" style:font-size-complex="12pt"/>
    </style:style>
    <style:style style:name="P143" style:parent-style-name="Pasiūlymai2" style:family="paragraph">
      <style:paragraph-properties fo:text-align="center"/>
      <style:text-properties fo:font-size="12pt" style:font-size-asian="12pt" style:font-size-complex="12pt"/>
    </style:style>
    <style:style style:name="P144" style:parent-style-name="Pasiūlymai2" style:family="paragraph">
      <style:paragraph-properties fo:text-align="center"/>
      <style:text-properties fo:font-size="12pt" style:font-size-asian="12pt" style:font-size-complex="12pt"/>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paragraph-properties fo:text-align="center"/>
      <style:text-properties fo:font-size="12pt" style:font-size-asian="12pt" style:font-size-complex="12pt"/>
    </style:style>
    <style:style style:name="P147" style:parent-style-name="Pasiūlymai2" style:family="paragraph">
      <style:paragraph-properties fo:text-align="center"/>
      <style:text-properties fo:font-size="12pt" style:font-size-asian="12pt" style:font-size-complex="12pt"/>
    </style:style>
    <style:style style:name="P148" style:parent-style-name="Pasiūlymai2" style:family="paragraph">
      <style:paragraph-properties fo:text-align="center"/>
      <style:text-properties fo:font-size="12pt" style:font-size-asian="12pt" style:font-size-complex="12pt"/>
    </style:style>
    <style:style style:name="P149" style:parent-style-name="Pasiūlymai2" style:family="paragraph">
      <style:paragraph-properties fo:text-align="center"/>
      <style:text-properties fo:font-size="12pt" style:font-size-asian="12pt" style:font-size-complex="12pt"/>
    </style:style>
    <style:style style:name="P150" style:parent-style-name="Pasiūlymai2" style:family="paragraph">
      <style:paragraph-properties fo:text-align="center"/>
      <style:text-properties fo:font-size="12pt" style:font-size-asian="12pt" style:font-size-complex="12pt"/>
    </style:style>
    <style:style style:name="P151" style:parent-style-name="Pasiūlymai2" style:family="paragraph">
      <style:paragraph-properties fo:text-align="center"/>
      <style:text-properties fo:font-size="12pt" style:font-size-asian="12pt" style:font-size-complex="12pt"/>
    </style:style>
    <style:style style:name="P152" style:parent-style-name="Pasiūlymai2" style:family="paragraph">
      <style:paragraph-properties fo:text-align="center"/>
      <style:text-properties fo:font-size="12pt" style:font-size-asian="12pt" style:font-size-complex="12pt"/>
    </style:style>
    <style:style style:name="P153" style:parent-style-name="Pasiūlymai2" style:family="paragraph">
      <style:paragraph-properties fo:text-align="center"/>
      <style:text-properties fo:font-size="12pt" style:font-size-asian="12pt" style:font-size-complex="12pt"/>
    </style:style>
    <style:style style:name="P154" style:parent-style-name="Pasiūlymai2" style:family="paragraph">
      <style:paragraph-properties fo:text-align="center"/>
      <style:text-properties fo:font-size="12pt" style:font-size-asian="12pt" style:font-size-complex="12pt"/>
    </style:style>
    <style:style style:name="P155" style:parent-style-name="Pasiūlymai2" style:family="paragraph">
      <style:paragraph-properties fo:text-align="center"/>
      <style:text-properties fo:font-size="12pt" style:font-size-asian="12pt" style:font-size-complex="12pt"/>
    </style:style>
    <style:style style:name="P156" style:parent-style-name="Pasiūlymai2" style:family="paragraph">
      <style:paragraph-properties fo:text-align="center"/>
      <style:text-properties fo:font-size="12pt" style:font-size-asian="12pt" style:font-size-complex="12pt"/>
    </style:style>
    <style:style style:name="P157" style:parent-style-name="Pasiūlymai2" style:family="paragraph">
      <style:paragraph-properties fo:text-align="center"/>
      <style:text-properties fo:font-size="12pt" style:font-size-asian="12pt" style:font-size-complex="12pt"/>
    </style:style>
    <style:style style:name="P158" style:parent-style-name="Pasiūlymai2" style:family="paragraph">
      <style:paragraph-properties fo:text-align="center"/>
      <style:text-properties fo:font-size="12pt" style:font-size-asian="12pt" style:font-size-complex="12pt"/>
    </style:style>
    <style:style style:name="P159" style:parent-style-name="Pasiūlymai2" style:family="paragraph">
      <style:paragraph-properties fo:text-align="center"/>
      <style:text-properties fo:font-size="12pt" style:font-size-asian="12pt" style:font-size-complex="12pt"/>
    </style:style>
    <style:style style:name="P160" style:parent-style-name="Pasiūlymai2" style:family="paragraph">
      <style:paragraph-properties fo:text-align="center"/>
      <style:text-properties fo:font-size="12pt" style:font-size-asian="12pt" style:font-size-complex="12pt"/>
    </style:style>
    <style:style style:name="P161" style:parent-style-name="Pasiūlymai2" style:family="paragraph">
      <style:paragraph-properties fo:text-align="center"/>
      <style:text-properties fo:font-size="12pt" style:font-size-asian="12pt" style:font-size-complex="12pt"/>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text-properties fo:font-size="12pt" style:font-size-asian="12pt" style:font-size-complex="12pt"/>
    </style:style>
    <style:style style:name="P164" style:parent-style-name="Pasiūlymai2" style:family="paragraph">
      <style:paragraph-properties fo:text-align="center"/>
      <style:text-properties fo:font-size="12pt" style:font-size-asian="12pt" style:font-size-complex="12pt"/>
    </style:style>
    <style:style style:name="P165" style:parent-style-name="Pasiūlymai2" style:family="paragraph">
      <style:paragraph-properties fo:text-align="center"/>
      <style:text-properties fo:font-size="12pt" style:font-size-asian="12pt" style:font-size-complex="12pt"/>
    </style:style>
    <style:style style:name="P166" style:parent-style-name="Pasiūlymai2" style:family="paragraph">
      <style:paragraph-properties fo:text-align="center"/>
      <style:text-properties fo:font-size="12pt" style:font-size-asian="12pt" style:font-size-complex="12pt"/>
    </style:style>
    <style:style style:name="P167" style:parent-style-name="Pasiūlymai2" style:family="paragraph">
      <style:paragraph-properties fo:text-align="center"/>
      <style:text-properties fo:font-size="12pt" style:font-size-asian="12pt" style:font-size-complex="12pt"/>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P170" style:parent-style-name="Pasiūlymai2" style:family="paragraph">
      <style:paragraph-properties fo:text-align="center"/>
      <style:text-properties fo:font-size="12pt" style:font-size-asian="12pt" style:font-size-complex="12pt"/>
    </style:style>
    <style:style style:name="P171" style:parent-style-name="Pasiūlymai2" style:family="paragraph">
      <style:paragraph-properties fo:text-align="center"/>
      <style:text-properties fo:font-size="12pt" style:font-size-asian="12pt" style:font-size-complex="12pt"/>
    </style:style>
    <style:style style:name="P172" style:parent-style-name="Pasiūlymai2" style:family="paragraph">
      <style:paragraph-properties fo:text-align="center"/>
      <style:text-properties fo:font-size="12pt" style:font-size-asian="12pt" style:font-size-complex="12pt"/>
    </style:style>
    <style:style style:name="P173" style:parent-style-name="Pasiūlymai2" style:family="paragraph">
      <style:paragraph-properties fo:text-align="center"/>
      <style:text-properties fo:font-size="12pt" style:font-size-asian="12pt" style:font-size-complex="12pt"/>
    </style:style>
    <style:style style:name="P174" style:parent-style-name="Pasiūlymai2" style:family="paragraph">
      <style:paragraph-properties fo:text-align="center"/>
      <style:text-properties fo:font-size="12pt" style:font-size-asian="12pt" style:font-size-complex="12pt"/>
    </style:style>
    <style:style style:name="P175" style:parent-style-name="Pasiūlymai2" style:family="paragraph">
      <style:paragraph-properties fo:text-align="center"/>
      <style:text-properties fo:font-size="12pt" style:font-size-asian="12pt" style:font-size-complex="12pt"/>
    </style:style>
    <style:style style:name="P176" style:parent-style-name="Pasiūlymai2" style:family="paragraph">
      <style:paragraph-properties fo:text-align="center"/>
      <style:text-properties fo:font-size="12pt" style:font-size-asian="12pt" style:font-size-complex="12pt"/>
    </style:style>
    <style:style style:name="P177" style:parent-style-name="Pasiūlymai2" style:family="paragraph">
      <style:paragraph-properties fo:text-align="center"/>
      <style:text-properties fo:font-size="12pt" style:font-size-asian="12pt" style:font-size-complex="12pt"/>
    </style:style>
    <style:style style:name="P178" style:parent-style-name="Pasiūlymai2" style:family="paragraph">
      <style:paragraph-properties fo:text-align="center"/>
      <style:text-properties fo:font-size="12pt" style:font-size-asian="12pt" style:font-size-complex="12pt"/>
    </style:style>
    <style:style style:name="P179" style:parent-style-name="Pasiūlymai2" style:family="paragraph">
      <style:paragraph-properties fo:text-align="center"/>
      <style:text-properties fo:font-size="12pt" style:font-size-asian="12pt" style:font-size-complex="12pt"/>
    </style:style>
    <style:style style:name="P180" style:parent-style-name="Pasiūlymai2" style:family="paragraph">
      <style:paragraph-properties fo:text-align="center"/>
      <style:text-properties fo:font-size="12pt" style:font-size-asian="12pt" style:font-size-complex="12pt"/>
    </style:style>
    <style:style style:name="P181" style:parent-style-name="Pasiūlymai2" style:family="paragraph">
      <style:paragraph-properties fo:text-align="center"/>
      <style:text-properties fo:font-size="12pt" style:font-size-asian="12pt" style:font-size-complex="12pt"/>
    </style:style>
    <style:style style:name="P182" style:parent-style-name="Pasiūlymai2" style:family="paragraph">
      <style:paragraph-properties fo:text-align="center"/>
      <style:text-properties fo:font-size="12pt" style:font-size-asian="12pt" style:font-size-complex="12pt"/>
    </style:style>
    <style:style style:name="P183" style:parent-style-name="Pasiūlymai2" style:family="paragraph">
      <style:paragraph-properties fo:text-align="center"/>
      <style:text-properties fo:font-size="12pt" style:font-size-asian="12pt" style:font-size-complex="12pt"/>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text-properties fo:font-size="12pt" style:font-size-asian="12pt" style:font-size-complex="12pt"/>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12pt" style:font-size-asian="12pt" style:font-size-complex="12pt" style:language-asian="lt" style:country-asian="LT"/>
    </style:style>
    <style:style style:name="T190" style:parent-style-name="DefaultParagraphFont" style:family="text">
      <style:text-properties fo:color="#000000" fo:font-size="12pt" style:font-size-asian="12pt" style:font-size-complex="12pt" style:language-asian="lt" style:country-asian="LT"/>
    </style:style>
    <style:style style:name="T191" style:parent-style-name="DefaultParagraphFont" style:family="text">
      <style:text-properties fo:color="#000000" fo:font-size="12pt" style:font-size-asian="12pt" style:font-size-complex="12pt" style:language-asian="lt" style:country-asian="LT"/>
    </style:style>
    <style:style style:name="T192" style:parent-style-name="DefaultParagraphFont" style:family="text">
      <style:text-properties fo:color="#000000" fo:font-size="12pt" style:font-size-asian="12pt" style:font-size-complex="12pt" style:language-asian="lt" style:country-asian="LT"/>
    </style:style>
    <style:style style:name="T193" style:parent-style-name="DefaultParagraphFont" style:family="text">
      <style:text-properties fo:color="#000000" fo:font-size="12pt" style:font-size-asian="12pt" style:font-size-complex="12pt" style:language-asian="lt" style:country-asian="LT"/>
    </style:style>
    <style:style style:name="T194" style:parent-style-name="DefaultParagraphFont" style:family="text">
      <style:text-properties fo:color="#000000" fo:font-size="12pt" style:font-size-asian="12pt" style:font-size-complex="12pt" style:language-asian="lt" style:country-asian="LT"/>
    </style:style>
    <style:style style:name="T195" style:parent-style-name="DefaultParagraphFont" style:family="text">
      <style:text-properties fo:color="#000000" fo:font-size="12pt" style:font-size-asian="12pt" style:font-size-complex="12pt" style:language-asian="lt" style:country-asian="LT"/>
    </style:style>
    <style:style style:name="T196" style:parent-style-name="DefaultParagraphFont" style:family="text">
      <style:text-properties fo:color="#000000" fo:font-size="12pt" style:font-size-asian="12pt" style:font-size-complex="12pt" style:language-asian="lt" style:country-asian="LT"/>
    </style:style>
    <style:style style:name="T197" style:parent-style-name="DefaultParagraphFont" style:family="text">
      <style:text-properties fo:color="#000000" fo:font-size="12pt" style:font-size-asian="12pt" style:font-size-complex="12pt" style:language-asian="lt" style:country-asian="L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P208" style:parent-style-name="Normal" style:family="paragraph">
      <style:paragraph-properties fo:text-align="justify">
        <style:tab-stops>
          <style:tab-stop style:type="left" style:position="0.7875in"/>
        </style:tab-stops>
      </style:paragraph-properties>
      <style:text-properties fo:color="#000000" style:language-asian="lt" style:country-asian="LT"/>
    </style:style>
    <style:style style:name="P209" style:parent-style-name="Normal" style:family="paragraph">
      <style:paragraph-properties fo:text-align="justify">
        <style:tab-stops>
          <style:tab-stop style:type="left" style:position="0.78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style:font-style-complex="italic"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keep-with-next="always" fo:text-align="justify" fo:text-indent="0.5in"/>
      <style:text-properties fo:font-weight="bold" style:font-weight-asian="bold" style:font-weight-complex="bold"/>
    </style:style>
    <style:style style:name="P228" style:parent-style-name="Normal" style:family="paragraph">
      <style:paragraph-properties fo:keep-with-next="always"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keep-with-next="always" fo:text-indent="0.5in"/>
    </style:style>
    <style:style style:name="P238" style:parent-style-name="Normal" style:family="paragraph">
      <style:paragraph-properties fo:keep-with-next="alway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keep-with-next="always" fo:text-align="justify" fo:text-indent="0.5in"/>
      <style:text-properties fo:color="#000000"/>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fo:font-weight="bold" style:font-weight-asian="bold"/>
    </style:style>
    <style:style style:name="P261" style:parent-style-name="Pranešėjas" style:family="paragraph">
      <style:paragraph-properties fo:line-height="100%"/>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fo:margin-left="3.5in" fo:text-indent="1.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s text:c="87"/></text:p>
      <text:p text:style-name="P11"/>
      <text:p text:style-name="P12"><text:tab/></text:p>
      <text:p text:style-name="P13">KOMITETO IŠVADA<text:s/><text:s/></text:p>
      <text:p text:style-name="P14"><text:span text:style-name="T15">DĖL<text:s/></text:span><text:span text:style-name="T16">PRELIMINARAUS<text:s/></text:span><text:span text:style-name="T17">ĮVERTINIMO AR</text:span><text:span text:style-name="T18"><text:s/></text:span><text:span text:style-name="T19">LIETUVOS RESPUBLIKOS</text:span><text:span text:style-name="T20"><text:s/></text:span><text:span text:style-name="T21">ŠVIETIMO</text:span><text:span text:style-name="T22"><text:s/>ĮSTATYMO NR.<text:s/></text:span><text:span text:style-name="T23">X</text:span><text:span text:style-name="T24">I-</text:span><text:span text:style-name="T25">1281</text:span><text:span text:style-name="T26"><text:s/></text:span><text:span text:style-name="T27">44</text:span><text:span text:style-name="T28"><text:s/>STRAIPSNIO PAKEITIMO</text:span></text:p>
      <text:p text:style-name="P29"><text:span text:style-name="T30">PROJEKTAS (XII</text:span><text:span text:style-name="T31">I</text:span><text:span text:style-name="T32">P-</text:span><text:span text:style-name="T33">4501</text:span><text:span text:style-name="T34">)</text:span><text:span text:style-name="T35"><text:s/></text:span><text:span text:style-name="T36">NEPRIEŠTARAUJA</text:span><text:span text:style-name="T37"><text:s/></text:span><text:span text:style-name="T38">LIETUVOS RESPUBLIKOS KONSTITUCIJAI</text:span></text:p>
      <text:p text:style-name="P39"/>
      <text:p text:style-name="P40">2020-05-20<text:s text:c="2"/>Nr.<text:s/>102-P-17</text:p>
      <text:p text:style-name="P41">Vilnius</text:p>
      <text:p text:style-name="P42"/>
      <text:p text:style-name="P43"/>
      <text:p text:style-name="P44"><text:span text:style-name="T45">1. Komiteto posėdyje dalyvavo:</text:span><text:s/>komiteto pirmininkė Agnė Širinskienė, komiteto pirmininko pavaduotojas Stasys Šedbaras, nariai: <text:s/>Vilija Aleknaitė Abramikienė<text:span text:style-name="T46">,<text:s/></text:span>Rimas Andrikis, Irena Haase, Arvydas Nekrošius, Česlav Olševski, Julius Sabatauskas, Lauras Stacevičius, Irena Šiaulienė, Petras Valiūnas.</text:p>
      <text:p text:style-name="P47">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48"><text:span text:style-name="T49">Seimo kanceliarijos Teisės departamento<text:s/></text:span><text:span text:style-name="T50">atstovai: vyresnysis<text:s/></text:span><text:span text:style-name="T51">patarėja</text:span><text:span text:style-name="T52">s<text:s/></text:span><text:span text:style-name="T53">P. Žukauskas ir patarėja J. Jarmakovič</text:span><text:span text:style-name="T54">.</text:span></text:p>
      <text:p text:style-name="P55"/>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asiulymai2">Seimo kanceliarijos Teisės departamentas</text:p>
            <text:p text:style-name="Pasiūlymai2">2020-03-22</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Projektu yra siūloma pakeisti Švietimo įstatymo 44 straipsnio 2 dalį, nustatant, kad neformaliojo švietimo mokyklas (biudžetines įstaigas), taip pat bendrojo ugdymo mokyklas (biudžetines įstaigas) ir profesinio<text:s/><text:soft-page-break/>mokymo įstaigas (biudžetines įstaigas) savivaldybės taryba reorganizuoja, likviduoja ar pertvarko, gavusi mokyklos tarybos pritarimą. Šios nuostatos ginčytinos keliais aspektais.</text:p>
            <text:p text:style-name="P103"><text:span text:style-name="T104">Savivaldybių tarybų funkcijos mokyklų ir profesinio mokymo įstaigų steigimo (taip pat ir reorganizavimo, likvidavimo, pertvarkymo) srityje yra ne kartą aptartos Konstitucinio Teismo jurisprudencijoje (Konstitucinio Teismo<text:s/></text:span><text:span text:style-name="T105">2002 m. gruodžio 24 d., 2010 m. kovo 31 d. nutarimai, 2004 m. vasario 11 d., 2004 m. liepos 2 d. sprendimai</text:span><text:span text:style-name="T106">).<text:s/></text:span></text:p>
            <text:p text:style-name="P107"><text:span text:style-name="T108"><text:s/>Konstitucijoje<text:s/></text:span><text:span text:style-name="T109">expressis verbis</text:span><text:span text:style-name="T110"> yra apibrėžta savivaldybių kompetencija. Be kita ko Konstitucijoje ši kompetencija apibrėžta 40 straipsnio 1 dalyje, kurioje </text:span><text:span text:style-name="T111">inter alia</text:span><text:span text:style-name="T112"> nurodytos savivaldybių mokymo ir auklėjimo įstaigos; 41 straipsnio 2 dalyje, kurioje </text:span><text:span text:style-name="T113">inter alia</text:span><text:span text:style-name="T114"> nurodytos savivaldybių bendrojo lavinimo, profesinės bei aukštesniosios mokyklos. Tai, be kitų dalykų, suponuoja savivaldybių (jų institucijų) teisę steigti, reorganizuoti, likviduoti mokymo ir auklėjimo įstaigas, turėti kitas su jų steigimu, reorganizavimu, likvidavimu susijusias teises bei pareigas.</text:span></text:p>
            <text:p text:style-name="P115"><text:s/>Savivaldybių kompetencija taip pat apibrėžta Konstitucijos 121 straipsnio 1 dalyje, kurioje nustatyta, kad savivaldybės sudaro ir tvirtina savo biudžetą. Savivaldybių įstaigų, įmonių steigimas neatsiejamas nuo savivaldybių konstitucinės kompetencijos sudaryti ir tvirtinti savo biudžetą.</text:p>
            <text:p text:style-name="P116">Sprendimus savivaldybių tarybų išimtinei<text:s/><text:soft-page-break/>konstitucinei kompetencijai priskiriamais klausimais gali priimti tik savivaldybių tarybos.</text:p>
            <text:p text:style-name="P117">Įstatymų leidėjas, įstatymu nustatęs, jog savivaldybės gali steigti savo įstaigas (įskaitant Konstitucijoje išimtinei savivaldybių tarybų kompetencijai priskirtas ugdymo įstaigas), įmones, negali nustatyti tokio teisinio reguliavimo, pagal kurį sprendimus dėl šių įstaigų, įmonių steigimo priimtų ne savivaldybių tarybos.</text:p>
            <text:p text:style-name="P118">Savivaldybių tarybų sprendimų, priimtų neperžengiant jų kompetencijos ribų, įgyvendinimas neturi būti saistomas kurių nors valstybės institucijų ar pareigūnų sprendimų  (leidimų, sutikimų ir pan.).</text:p>
            <text:p text:style-name="P119">Savivaldybės (jų institucijos), veikdamos pagal Konstitucijos ir įstatymų apibrėžtą kompetenciją, vykdydamos viešąjį administravimą ir (arba) teikdamos viešąsias paslaugas, garantuoja ne tik teritorinės bendruomenės, bet ir visos valstybinės bendruomenės – pilietinės Tautos viešąjį interesą.</text:p>
            <text:p text:style-name="P120">Taigi, įvertinus Konstitucijos 40 straipsnio 1 dalies, 41 straipsnio 2 dalies, 120 straipsnio 1 dalies, 12 straipsnio 1 dalies nuostatas bei<text:s/>išdėstytą Konstitucinio Teismo doktriną,<text:s/>svarstytina, ar<text:s/>savivaldybių tarybų teisės reorganizuoti, likviduoti ar pertvarkyti projekte nurodytas mokyklas ir profesinio mokymo įstaigas ribojimas nustatant privalomą konkrečios mokyklos tarybos pritarimą,<text:s/>negalėtų būti vertinamas kaip<text:s/>ribojantis<text:s/>išimtinę konstitucinę savivaldybių tarybų kompetenciją steigti savivaldybės<text:s/><text:soft-page-break/>mokymo įstaigas, sudaryti ir tvirtinti savo biudžetą<text:s/>ir nukrypstantis nuo<text:s/>savivaldybių veiklos savarankiškumo principo<text:s/>bei galimai neatitinkantis<text:s/>(ta apimtimi, kuria dalies teritorinės bendruomenės interesai galėtų būti aukščiau už visos savivaldybės ar valstybinės bendruomenės interesus) konstitucinio socialinės darnos imperatyvo.</text:p>
            <text:p text:style-name="P121"><text:span text:style-name="T122">Projektu siūlomos nuostatos<text:s/></text:span><text:span text:style-name="T123">savivaldybių tarybų kompetencijos kontekste<text:s/></text:span><text:span text:style-name="T124">taip pat neatitinka Lietuvos Respublikos vietos savivaldos įstatymo, kurio 6 straipsnio 4 punkte yra nustatyta, kad biudžetinių įstaigų steigimas, o to paties straipsnio 8 punkte – vaikų ir suaugusiųjų neformaliojo švietimo organizavimas – priskirtini savivaldybių savarankiškosioms funkcijoms. Atkreiptinas dėmesys į Vietos savivaldos įstatymo 5 straipsnio 1 dalies 1 punkte pateiktą savivaldybių savarankiškųjų funkcijų reglamentavimą – savarankiškąs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text:s/></text:span></text:p>
            <text:p text:style-name="P125"><text:span text:style-name="T126">Projekto aiškinamajame rašte pateiktose projekto rengimą paskatinusiose priežastyse nurodomas argumentas, kad siūlymai teikiami, atsižvelgiant į Mokslo ir studijų įstatymo nuostatą, jog<text:s/></text:span><text:soft-page-break/><text:span text:style-name="T127">reorganizuojant valstybinę aukštąją mokyklą, sprendimai priimami įvertinus tarybos nuomonę. Atkreiptinas dėmesys į tai, kad valstybinės aukštosios mokyklos savo statusu iš esmės skiriasi nuo kitų švietimo įstaigų, nes Lietuvos Respublikos Konstitucijoje joms yra garantuojama autonomija, kuri ne kartą buvo apibrėžta ir Konstitucinio Teismo nutarimuose. Atsižvelgiant į tai, kitoms švietimo įstaigoms negali būti suteikiamos analogiškos teisės, kurios yra suteiktos aukštosioms mokykloms. Be to, atkreiptinas dėmesys į tai, kad Mokslo ir studijų įstatyme, reglamentuojant valstybinių aukštųjų mokyklų reorganizavimą, sprendimą priimanti institucija turi tik<text:s/></text:span><text:span text:style-name="T128">įvertinti</text:span><text:span text:style-name="T129"><text:s/>tarybos<text:s/></text:span><text:span text:style-name="T130">nuomonę</text:span><text:span text:style-name="T131">, bet sprendimą priima pati atitinkama institucija. Tuo tarpu projektu yra siūloma nustatyti imperatyvą – sprendimui dėl keičiamo Švietimo įstatymo 44 straipsnio 2 dalyje nurodytų švietimo įstaigų reorganizavimo, likvidavimo ar pertvarkymo yra<text:s/></text:span><text:span text:style-name="T132">būtina gauti</text:span><text:span text:style-name="T133"><text:s/>tarybos<text:s/></text:span><text:span text:style-name="T134">sutikimą</text:span><text:span text:style-name="T135"><text:s/>(pabraukta mūsų). Taigi, projektu siūlomas reguliavimas riboja sprendimą priimančios institucijos valią dar labiau, negu aukštosios mokyklos, turinčios autonomiją, reorganizavimo atveju.</text:span></text:p>
            <text:p text:style-name="P136"/>
          </table:table-cell>
          <table:table-cell table:style-name="TableCell137">
            <text:p text:style-name="P138">Pritarti</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table-cell table:style-name="TableCell188">
            <text:p text:style-name="Pasiūlymai2"><text:span text:style-name="T189">Atsižvelgiant į<text:s/></text:span><text:span text:style-name="T190">T</text:span><text:span text:style-name="T191">eisės depa</text:span><text:span text:style-name="T192">rtamento pastabos</text:span><text:span text:style-name="T193"><text:s/>turinį ir pritariant jam, manytina, kad</text:span><text:span text:style-name="T194"><text:s/>pastaboj</text:span><text:span text:style-name="T195">e</text:span><text:span text:style-name="T196"><text:s/></text:span><text:soft-page-break/><text:span text:style-name="T197">turėta omenyje ne galimas prieštaravimas<text:s/></text:span><text:span text:style-name="T198">Konstitucijos 40 straipsnio 1 dalies, 41 straipsnio 2 dalies, 120 straipsnio 1 dalies, 12 straipsnio 1 dalies nuostatoms, bet<text:s/></text:span><text:span text:style-name="T199">40 straipsnio 1 dalies</text:span><text:span text:style-name="T200"><text:s/>(Valstybinės ir savivaldybių mokymo ir auklėjimo įstaigos &lt;...&gt;)</text:span><text:span text:style-name="T201">, 41 straipsnio 2 dalies</text:span><text:span text:style-name="T202"><text:s/>(Mokymas valstybinėse ir savivaldybių bendrojo lavinimo, profesinėse bei aukštesniosiose mokyklose &lt;...&gt;)</text:span><text:span text:style-name="T203">, 120 straipsnio 2 dalies</text:span><text:span text:style-name="T204"><text:s/>(Savivaldybės pagal Konstitucijos bei įstatymų apibrėžtą kompetenciją veikia laisvai ir savarankiškai)</text:span><text:span text:style-name="T205"><text:s/>ir 121 straipsnio 1 dalies</text:span><text:span text:style-name="T206"><text:s/>(Savivaldybės sudaro ir tvirtina savo biudžetą)</text:span><text:span text:style-name="T207"><text:s/>nuostatoms.</text:span></text:p>
            <text:p text:style-name="P208"/>
            <text:p text:style-name="P209"><text:span text:style-name="T210">Taip pat</text:span><text:span text:style-name="T211"><text:s/>pažymėtina, kad LRV išvadoje dėl šio<text:s/></text:span><text:soft-page-break/><text:span text:style-name="T212">projekto (</text:span><text:span text:style-name="T213">2020 m. balandžio 29 d. nutarimas Nr. 435) taip pat pažymėjo, kad<text:s/></text:span><text:span text:style-name="T214">toks siūlymas ribotų <text:s/></text:span><text:span text:style-name="T215">savivaldybių savarankiškųjų funkcijų švietimo srityje įgyvendinimą, kurias savivaldybės atlieka pagal Konstitucijos<text:s/></text:span><text:span text:style-name="T216">40 straipsnio pirmoje dalyje (</text:span><text:span text:style-name="T217">inter alia<text:s/></text:span><text:span text:style-name="T218">nurodytos savivaldybių mokymo ir auklėjimo įstaigos) ir 41 straipsnio antroje dalyje (</text:span><text:span text:style-name="T219">inter alia</text:span><text:span text:style-name="T220"><text:s/>nurodytos savivaldybių bendrojo lavinimo, profesinės bei aukštesniosios mokyklos)<text:s/></text:span><text:span text:style-name="T221">ir įstatymų suteiktą kompetenciją, įsipareigojimus bendruomenei ir šios interesams. Be to, buvo pažymėta, kad projektu teikiami pakeitimai nedera ir su Konstitucijos<text:s/></text:span><text:span text:style-name="T222">121 straipsnio pirmoje dalyje</text:span><text:span text:style-name="T223"><text:s/></text:span><text:soft-page-break/><text:span text:style-name="T224">įtvirtinta</text:span><text:span text:style-name="T225"><text:s/>savivaldybės kompetencija sudaryti ir tvirtinti savo biudžetą<text:s/></text:span><text:span text:style-name="T226">bei galimybe efektyviai naudoti savo biudžeto lėšas.</text:span></text:p>
          </table:table-cell>
        </table:table-row>
      </table:table>
      <text:p text:style-name="P227"/>
      <text:p text:style-name="P228"><text:span text:style-name="T229">3. Piliečių, asociacijų, politinių partijų, lobistų ir kitų suinteresuotų asmenų pasiūlymai:</text:span><text:span text:style-name="T230"><text:s/></text:span>negauta.</text:p>
      <text:p text:style-name="P231"><text:span text:style-name="T232">4. Valstybės ir savivaldybių institucijų ir įstaigų pasiūlymai:</text:span><text:span text:style-name="T233"><text:s/></text:span>negauta.</text:p>
      <text:p text:style-name="P234"><text:span text:style-name="T235">5. Subjektų, turinčių įstatymų leidybos iniciatyvos teisę, pasiūlymai:</text:span><text:span text:style-name="T236"><text:s/></text:span>negauta.</text:p>
      <text:p text:style-name="P237"/>
      <text:p text:style-name="P238"><text:span text:style-name="T239">6</text:span><text:span text:style-name="T240">. Komiteto sprendimas ir pasiūlymai:</text:span><text:span text:style-name="T241"><text:s/></text:span>Vadovaudamasis Lietuvos Respublikos Seimo statuto 67 straipsnio 3 punktu ir atsižvelgdamas į Lietuvos Respublikos Seimo kanceliarijos Teisės departamento išvadą bei Komitete išdėstytas pastabas ir argumentus Komitetas preliminariai įvertino, kad projekto<text:s/>XIIIP-4501<text:s/>nuostatos<text:s/>ta apimtimi, kuria siūloma nustatyti, kad<text:s/><text:span text:style-name="T242">savivaldybių tarybų teisės reorganizuoti, likviduoti ar pertvarkyti projekte nurodytas mokyklas ir profesinio mokymo įstaigas<text:s/></text:span><text:span text:style-name="T243">yra ribojamo</text:span><text:span text:style-name="T244">s nustatant privalomą konkrečios mokyklos tarybos pritarimą</text:span><text:span text:style-name="T245"><text:s/></text:span><text:span text:style-name="T246">prieštarauja</text:span><text:span text:style-name="T247"><text:s/>Lietuvos Respublikos</text:span><text:span text:style-name="T248"><text:s/>Konstitucijos 40<text:s/></text:span><text:span text:style-name="T249">straipsnio pirmajai daliai, 41 straipsnio antrajai daliai</text:span><text:span text:style-name="T250">,<text:s/></text:span>120 straipsnio<text:s/><text:span text:style-name="T251">antrajai</text:span><text:s/>daliai,<text:s/><text:span text:style-name="T252">121</text:span><text:span text:style-name="T253"><text:s/>straipsnio pirmajai daliai</text:span><text:span text:style-name="T254"><text:s/></text:span><text:span text:style-name="T255">ir neatitinka<text:s/></text:span><text:span text:style-name="T256">konstitucinio socialinės darnos imperatyvo</text:span><text:span text:style-name="T257">.</text:span></text:p>
      <text:p text:style-name="P258"/>
      <text:p text:style-name="P259"><text:span text:style-name="T260">8. Balsavimo rezultatai:</text:span><text:s/>už –6, prieš –0, susilaikė –<text:s/>5.</text:p>
      <text:p text:style-name="P261"><text:span text:style-name="T262">9. Komiteto paskirti pranešėjai:</text:span><text:s/>Agnė Širinskienė,<text:s/>Stasys Šedbaras.</text:p>
      <text:p text:style-name="P263"><text:span text:style-name="T264">10. Komiteto narių atskiroji nuomonė:</text:span><text:span text:style-name="T265"><text:s/></text:span>negauta.</text:p>
      <text:p text:style-name="P266"/>
      <text:p text:style-name="P267"/>
      <text:p text:style-name="P268"/>
      <text:p text:style-name="P269"/>
      <text:p text:style-name="P270">Komiteto pirmininkė<text:tab/><text:tab/><text:tab/><text:tab/><text:tab/><text:tab/><text:tab/><text:tab/><text:tab/><text:tab/><text:tab/><text:tab/><text:tab/><text:tab/><text:tab/>Agnė Širinskienė</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Normal"><text:span text:style-name="T286">K</text:span><text:span text:style-name="T287">omiteto biuro patarėja Rita Varanauskienė</text:span><text:span text:style-name="T2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ipersaitas1" style:display-name="Hipersaitas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ANAUSKIENĖ Rita</meta:initial-creator>
    <dc:creator>adlibuser</dc:creator>
    <meta:creation-date>2020-05-20T10:22:00Z</meta:creation-date>
    <dc:date>2020-05-20T10:22:00Z</dc:date>
    <meta:print-date>2017-12-15T13:03: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60" meta:word-count="1283" meta:character-count="9747" meta:row-count="193" meta:non-whitespace-character-count="8524"/>
  </office:meta>
</office:document-meta>
</file>