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333in" text:min-label-width="0in"/>
      </text:list-level-style-number>
      <text:list-level-style-number text:level="2" style:num-suffix="." style:num-format="1" text:display-levels="2">
        <style:list-level-properties text:space-before="0.433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4333in" text:min-label-width="0in"/>
      </text:list-level-style-number>
      <text:list-level-style-number text:level="5" style:num-suffix="." style:num-format="1" text:display-levels="5">
        <style:list-level-properties text:space-before="0.4333in" text:min-label-width="0in"/>
      </text:list-level-style-number>
      <text:list-level-style-number text:level="6" style:num-suffix="." style:num-format="1" text:display-levels="6">
        <style:list-level-properties text:space-before="0.4333in" text:min-label-width="0in"/>
      </text:list-level-style-number>
      <text:list-level-style-number text:level="7" style:num-suffix="." style:num-format="1" text:display-levels="7">
        <style:list-level-properties text:space-before="0.4333in" text:min-label-width="0in"/>
      </text:list-level-style-number>
      <text:list-level-style-number text:level="8" style:num-suffix="." style:num-format="1" text:display-levels="8">
        <style:list-level-properties text:space-before="0.4333in" text:min-label-width="0in"/>
      </text:list-level-style-number>
      <text:list-level-style-number text:level="9" style:num-suffix="." style:num-format="1" text:display-levels="9">
        <style:list-level-properties text:space-before="0.4333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olumn14" style:family="table-column">
      <style:table-column-properties style:column-width="0.5083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3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4.6493in"/>
    </style:style>
    <style:style style:name="Table13" style:family="table">
      <style:table-properties style:width="6.6354in" fo:margin-left="0in" table:align="center"/>
    </style:style>
    <style:style style:name="TableRow19" style:family="table-row">
      <style:table-row-properties style:min-row-height="0.3277in" fo:keep-together="always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26" style:family="table-row">
      <style:table-row-properties style:min-row-height="0.2958in" fo:keep-together="always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4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 fo:text-indent="0.3958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46" style:parent-style-name="Normal" style:family="paragraph">
      <style:paragraph-properties fo:text-align="justify" fo:margin-bottom="0in" fo:line-height="100%" fo:text-indent="0.3958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P47" style:parent-style-name="Normal" style:family="paragraph">
      <style:paragraph-properties fo:text-align="justify" fo:margin-bottom="0in" fo:line-height="100%" fo:text-indent="0.3958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P48" style:parent-style-name="Normal" style:family="paragraph">
      <style:paragraph-properties fo:text-align="justify" fo:margin-bottom="0in" fo:line-height="100%" fo:text-indent="0.3958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49" style:parent-style-name="Normal" style:family="paragraph">
      <style:paragraph-properties fo:text-align="justify" fo:margin-bottom="0in" fo:line-height="100%" fo:text-indent="0.3958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P50" style:parent-style-name="Normal" style:family="paragraph">
      <style:paragraph-properties fo:text-align="justify" fo:margin-bottom="0in" fo:line-height="100%" fo:text-indent="0.3958in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P52" style:parent-style-name="Normal" style:family="paragraph">
      <style:paragraph-properties fo:text-align="justify" fo:margin-bottom="0in" fo:line-height="100%" fo:text-indent="0.3958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53" style:parent-style-name="Normal" style:family="paragraph">
      <style:paragraph-properties fo:text-align="justify" fo:margin-bottom="0in" fo:line-height="100%" fo:text-indent="0.3958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6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6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6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6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7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7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7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7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7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7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7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7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78" style:parent-style-name="Normal" style:family="paragraph">
      <style:paragraph-properties fo:text-align="justify" fo:margin-bottom="0in" fo:line-height="100%" fo:text-indent="0.5in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<text:s/></text:span><text:span text:style-name="T5">LIETUVOS RESPUBLIKOS</text:span></text:p>
      <text:p text:style-name="P6"><text:span text:style-name="T7">LUKIŠKIŲ AIKŠTĖS VILNIUJE MEMORIALINIO STATUSO</text:span></text:p>
      <text:p text:style-name="P8">ĮSTATYMO PROJEKTO Nr. XIIIP-5022(2)</text:p>
      <text:p text:style-name="P9"/>
      <text:p text:style-name="P10">2020-06-26</text:p>
      <text:p text:style-name="P11">Vilnius</text:p>
      <text:p text:style-name="P12"> 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text:s/></text:p>
            <text:p text:style-name="P46">Būtina aiškiau apibrėžti reprezentacinės valstybės aikštės pagrindinį memorialinį akcentą.</text:p>
            <text:p text:style-name="P47"/>
            <text:p text:style-name="P48">Pasiūlymas:</text:p>
            <text:p text:style-name="P49">Papildyti projekto 3 straipsnį 2 dalimi:</text:p>
            <text:p text:style-name="P50"><text:span text:style-name="T51">„3 straipsnis. Lukiškių aikštės memorialiniai akcentai</text:span></text:p>
            <text:p text:style-name="P52"><text:bookmark-start text:name="part_52875cb48f904d2cb88a291cb1fbb0a5"/><text:bookmark-end text:name="part_52875cb48f904d2cb88a291cb1fbb0a5"/>1)<text:s/>Memorialiniai Lukiškių aikštės akcentai turi apimti ir atspindėti kovas už Lietuvos nepriklausomybę bei žuvusių kovotojų atminimą, 1863-1864 m. sukilėlių egzekucijos vietą ir šio sukilimo atminimo įamžinimą.</text:p>
            <text:p text:style-name="P53"><text:span text:style-name="T54">2</text:span><text:span text:style-name="T55">)</text:span><text:span text:style-name="T56"><text:s/></text:span><text:span text:style-name="T57">Valstybės simbolį vaizduojantis monumentas Vytis kartu su</text:span><text:span text:style-name="T58"><text:s/>įrengt</text:span><text:span text:style-name="T59">u<text:s/></text:span><text:span text:style-name="T60">memorial</text:span><text:span text:style-name="T61">u</text:span><text:span text:style-name="T62"><text:s/>Žuvusiųjų už Lietuvos laisvę aukoms<text:s/></text:span><text:span text:style-name="T63">atminti yra pagrindinis reprezentacinės Lietuvos aikštės akcentas</text:span><text:span text:style-name="T64">“</text:span></text:p>
          </table:table-cell>
        </table:table-row>
      </table:table>
      <text:p text:style-name="P65"> </text:p>
      <text:p text:style-name="P66"><text:bookmark-start text:name="part_8842aa8219c4450dad1a8401ef8b7186"/><text:bookmark-start text:name="part_c26da13601e84006879d0f72b5361b6c"/><text:bookmark-end text:name="part_8842aa8219c4450dad1a8401ef8b7186"/><text:bookmark-end text:name="part_c26da13601e84006879d0f72b5361b6c"/></text:p>
      <text:p text:style-name="P67"/>
      <text:p text:style-name="P68"/>
      <text:p text:style-name="P69">Teikia</text:p>
      <text:p text:style-name="P70">Seimo nariai<text:tab/><text:tab/><text:tab/><text:tab/><text:tab/><text:tab/><text:tab/><text:s text:c="5"/>Povilas Urbšys</text:p>
      <text:p text:style-name="P71"><text:s text:c="76"/>Vilija Aleknaitė Abramikienė</text:p>
      <text:p text:style-name="P72"><text:s text:c="91"/>Audronius Ažubalis</text:p>
      <text:p text:style-name="P73"><text:s text:c="90"/>Vytautas Juozapaitis</text:p>
      <text:p text:style-name="P74"><text:s text:c="91"/>Andrius Kupčinskas</text:p>
      <text:p text:style-name="P75"><text:s text:c="104"/>Irena Hasse</text:p>
      <text:p text:style-name="P76"><text:s text:c="87"/>Algimantas Dumbrava</text:p>
      <text:p text:style-name="P77"><text:s text:c="97"/>Juozas Imbrasas</text:p>
      <text:p text:style-name="P78"><text:span text:style-name="T79"><text:s text:c="92"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complex="Times New Roman" fo:font-size="14pt" style:font-size-asian="14pt"/>
    </style:style>
    <style:style style:name="WW_CharLFO13LVL1" style:family="text">
      <style:text-properties style:use-window-font-color="true"/>
    </style:style>
    <style:style style:name="WW_CharLFO1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333in" text:min-label-width="0in"/>
      </text:list-level-style-number>
      <text:list-level-style-number text:level="2" style:num-suffix="." style:num-format="1" text:display-levels="2">
        <style:list-level-properties text:space-before="0.433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4333in" text:min-label-width="0in"/>
      </text:list-level-style-number>
      <text:list-level-style-number text:level="5" style:num-suffix="." style:num-format="1" text:display-levels="5">
        <style:list-level-properties text:space-before="0.4333in" text:min-label-width="0in"/>
      </text:list-level-style-number>
      <text:list-level-style-number text:level="6" style:num-suffix="." style:num-format="1" text:display-levels="6">
        <style:list-level-properties text:space-before="0.4333in" text:min-label-width="0in"/>
      </text:list-level-style-number>
      <text:list-level-style-number text:level="7" style:num-suffix="." style:num-format="1" text:display-levels="7">
        <style:list-level-properties text:space-before="0.4333in" text:min-label-width="0in"/>
      </text:list-level-style-number>
      <text:list-level-style-number text:level="8" style:num-suffix="." style:num-format="1" text:display-levels="8">
        <style:list-level-properties text:space-before="0.4333in" text:min-label-width="0in"/>
      </text:list-level-style-number>
      <text:list-level-style-number text:level="9" style:num-suffix="." style:num-format="1" text:display-levels="9">
        <style:list-level-properties text:space-before="0.4333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lorine</meta:initial-creator>
    <dc:creator>adlibuser</dc:creator>
    <meta:creation-date>2020-06-26T16:14:00Z</meta:creation-date>
    <dc:date>2020-06-26T16:14:00Z</dc:date>
    <meta:print-date>2020-06-25T08:4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29" meta:character-count="1745" meta:row-count="29" meta:non-whitespace-character-count="1521"/>
  </office:meta>
</office:document-meta>
</file>