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</style:style>
    <style:style style:name="T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end" fo:line-height="115%"/>
      <style:text-properties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ableColumn27" style:family="table-column">
      <style:table-column-properties style:column-width="0.508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4.6458in" style:use-optimal-column-width="false"/>
    </style:style>
    <style:style style:name="Table26" style:family="table">
      <style:table-properties style:width="6.6305in" fo:margin-left="0in" table:align="center"/>
    </style:style>
    <style:style style:name="TableRow32" style:family="table-row">
      <style:table-row-properties style:min-row-height="0.3277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Row39" style:family="table-row">
      <style:table-row-properties style:min-row-height="0.2958in" style:use-optimal-row-height="false" fo:keep-together="always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P66" style:parent-style-name="Normal" style:family="paragraph">
      <style:paragraph-properties fo:text-align="justify" style:vertical-align="baseline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7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88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89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tab/></text:p>
      <text:p text:style-name="P2"><text:span text:style-name="T3">20</text:span><text:span text:style-name="T4">20-</text:span><text:span text:style-name="T5">0</text:span><text:span text:style-name="T6">5</text:span><text:span text:style-name="T7">-</text:span><text:span text:style-name="T8">20</text:span><text:span text:style-name="T9"> </text:span></text:p>
      <text:p text:style-name="P10"/>
      <text:p text:style-name="P11">PASIŪLYMAS</text:p>
      <text:p text:style-name="P12"/>
      <text:p text:style-name="P13"><text:span text:style-name="T14">LIETUVOS RESPUBLIKOS</text:span></text:p>
      <text:p text:style-name="P15"><text:span text:style-name="T16">SAUGAUS EISMO AUTOMOBILIŲ KELIAIS ĮSTATYMO</text:span><text:span text:style-name="T17"><text:s/></text:span><text:span text:style-name="T18">NR. VIII-2043 1, 6, 9, 10, 11 IR 12 STRAIPSNIŲ PAKEITIMO</text:span><text:span text:style-name="T19"><text:s/></text:span><text:span text:style-name="T20">ĮSTATYM</text:span><text:span text:style-name="T21">O PROJEKTUI XIIIP-474</text:span><text:span text:style-name="T22">9</text:span><text:span text:style-name="T23">(2)</text:span></text:p>
      <text:p text:style-name="P24"><text:span text:style-name="T25"> 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Eil. Nr.</text:p>
          </table:table-cell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Pasiūlymo turinys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str.</text:p>
          </table:table-cell>
          <table:table-cell table:style-name="TableCell43">
            <text:p text:style-name="P44">str. d.</text:p>
          </table:table-cell>
          <table:table-cell table:style-name="TableCell45">
            <text:p text:style-name="P46">p.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2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Argumentai:<text:s/></text:p>
            <text:p text:style-name="P60">Siekiant užtikrinti, kad Automobilių kelių direkcijos reorganizavimo procesai vyktų sklandžiai ir būtų tinkamai įgyvendintos pertvarkos procedūros būtina pavėlinti šio įstatymo įsigaliojimo ir įgyvendinimo datą. Todėl siūlome, jog šis<text:s/><text:span text:style-name="T61">įstatymas</text:span>, išskyrus šio straipsnio 2 dalį, įsigaliotų 2020 m. gruodžio 1 d. Toks<text:span text:style-name="T62"><text:s/>siūlymas būtų <text:s/></text:span><text:span text:style-name="T63"> </text:span>racionalus įvertinus tai, jog iki valstybės įmonės įregistravimo apie biudžetinės įstaigos reorganizaciją į valstybės įmonę  turi būti 3 kartus su 30 dienų pertrauka pranešama žiniasklaidoje; iki įmonės įregistravimo juridinių asmenų registre turi būti paskirti valdybos nariai, atviro konkurso būdu  išrinktas įmonės generalinis direktorius. Atsižvelgus į anksčiau  minėtas aplinkybes, siūloma 2020 m. gruodžio 1 d. data.<text:s/></text:p>
            <text:p text:style-name="P64">Pasiūlymas:</text:p>
            <text:p text:style-name="P65">Pakeisti įstatymo projekto<text:s/>2<text:s/>straipsnį ir jį išdėstyti taip:</text:p>
            <text:p text:style-name="P66"><text:span text:style-name="T67">„</text:span><text:span text:style-name="T68">2 straipsnis. Įstatymo įsigaliojimas</text:span></text:p>
            <text:p text:style-name="P69"><text:bookmark-start text:name="part_b1ac426d33de4a9389d3403b0a66af0f"/><text:bookmark-end text:name="part_b1ac426d33de4a9389d3403b0a66af0f"/><text:span text:style-name="T70">1.  Šis įstatymas, išskyrus šio straipsnio 2 dalį, įsigalioja 2020 m.<text:s/></text:span><text:span text:style-name="T71">rugsėjo</text:span><text:span text:style-name="T72"><text:s/></text:span><text:span text:style-name="T73">gruodžio</text:span><text:span text:style-name="T74">1 d.</text:span></text:p>
            <text:p text:style-name="P75"><text:bookmark-start text:name="part_2d3e4ec2b2064191adcf371d258865a5"/><text:bookmark-end text:name="part_2d3e4ec2b2064191adcf371d258865a5"/><text:span text:style-name="T76">2. <text:s/></text:span><text:span text:style-name="T77">Lietuvos Respublikos Vyriausybė ir Lietuvos Respublikos susisiekimo ministras iki 2020 m.<text:s/></text:span><text:span text:style-name="T78">rugpjūčio 31</text:span><text:span text:style-name="T79"><text:s/></text:span><text:span text:style-name="T80">lapkričio<text:s/></text:span><text:span text:style-name="T81">30</text:span><text:span text:style-name="T82"><text:s/></text:span><text:span text:style-name="T83">d. priima šio įstatymo įgyvendinamuosius teisės aktus.</text:span><text:span text:style-name="T84">“</text:span></text:p>
          </table:table-cell>
        </table:table-row>
      </table:table>
      <text:p text:style-name="P85"/>
      <text:p text:style-name="P86"/>
      <text:p text:style-name="P87">Teikia:</text:p>
      <text:p text:style-name="P88"/>
      <text:p text:style-name="P89"/>
      <text:p text:style-name="P90"/>
      <text:p text:style-name="Normal"><text:span text:style-name="T91">Seimo nar</text:span><text:span text:style-name="T92">ys<text:s/></text:span><text:span text:style-name="T93">                                                                                                  <text:s/></text:span><text:span text:style-name="T94">Eugenijus Gentvilas<text:s/></text:span><text:span text:style-name="T95">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>
      <style:text-properties style:font-name-asian="Times New Roman" fo:font-size="9pt" style:font-size-asian="9pt" style:font-size-complex="9pt" fo:language="lt" fo:country="L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S</meta:initial-creator>
    <dc:creator>adlibuser</dc:creator>
    <meta:creation-date>2020-05-20T08:30:00Z</meta:creation-date>
    <dc:date>2020-05-20T08:30:00Z</dc:date>
    <meta:print-date>2020-05-19T11:0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07" meta:character-count="1523" meta:row-count="58" meta:non-whitespace-character-count="1342"/>
  </office:meta>
</office:document-meta>
</file>