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Heading2" style:family="paragraph">
      <style:paragraph-properties fo:line-height="100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bold" fo:background-color="#FFFFFF"/>
    </style:style>
    <style:style style:name="T12" style:parent-style-name="DefaultParagraphFont" style:family="text">
      <style:text-properties style:font-weight-complex="bold" fo:background-color="#FFFFFF"/>
    </style:style>
    <style:style style:name="T13" style:parent-style-name="DefaultParagraphFont" style:family="text">
      <style:text-properties style:font-weight-complex="bold" fo:background-color="#FFFFFF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fo:background-color="#FFFFFF"/>
    </style:style>
    <style:style style:name="T16" style:parent-style-name="DefaultParagraphFont" style:family="text">
      <style:text-properties style:font-weight-complex="bold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18" style:parent-style-name="Normal" style:family="paragraph">
      <style:paragraph-properties fo:text-align="center"/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style:font-size-complex="12pt" fo:language="lt" fo:country="LT"/>
    </style:style>
    <style:style style:name="P20" style:parent-style-name="Normal" style:family="paragraph">
      <style:paragraph-properties fo:text-align="center"/>
      <style:text-properties style:font-size-complex="12pt" fo:language="lt" fo:country="LT"/>
    </style:style>
    <style:style style:name="P21" style:parent-style-name="Dalyviai" style:family="paragraph">
      <style:paragraph-properties fo:margin-left="0.4923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Heading6" style:family="paragraph">
      <style:paragraph-properties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1.241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4.2812in" style:use-optimal-column-width="false"/>
    </style:style>
    <style:style style:name="TableColumn35" style:family="table-column">
      <style:table-column-properties style:column-width="1.4277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28" style:family="table">
      <style:table-properties style:width="10.5097in" fo:margin-left="0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fo:language="lt" fo:country="LT"/>
    </style:style>
    <style:style style:name="P40" style:parent-style-name="Normal" style:family="paragraph">
      <style:paragraph-properties fo:text-align="center"/>
      <style:text-properties style:font-size-complex="12pt" fo:language="lt" fo:country="L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fo:language="lt" fo:country="L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fo:language="lt" fo:country="L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fo:language="lt" fo:country="LT"/>
    </style:style>
    <style:style style:name="P47" style:parent-style-name="Normal" style:family="paragraph">
      <style:paragraph-properties fo:text-align="center"/>
      <style:text-properties style:font-size-complex="12pt" fo:language="lt" fo:country="LT"/>
    </style:style>
    <style:style style:name="P48" style:parent-style-name="Normal" style:family="paragraph">
      <style:paragraph-properties fo:text-align="center"/>
      <style:text-properties style:font-size-complex="12pt" fo:language="lt" fo:country="L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fo:language="lt" fo:country="L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fo:language="lt" fo:country="LT"/>
    </style:style>
    <style:style style:name="TableRow53" style:family="table-row">
      <style:table-row-properties style:min-row-height="0.2631in" style:use-optimal-row-height="false" fo:keep-together="always"/>
    </style:style>
    <style:style style:name="P54" style:parent-style-name="Normal" style:family="paragraph">
      <style:text-properties style:font-size-complex="12pt" fo:language="lt" fo:country="LT"/>
    </style:style>
    <style:style style:name="P55" style:parent-style-name="Normal" style:family="paragraph">
      <style:text-properties style:font-size-complex="12pt" fo:language="lt" fo:country="L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fo:language="lt" fo:country="L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fo:language="lt" fo:country="L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fo:language="lt" fo:country="LT"/>
    </style:style>
    <style:style style:name="P62" style:parent-style-name="Normal" style:family="paragraph">
      <style:text-properties style:font-size-complex="12pt" fo:language="lt" fo:country="LT"/>
    </style:style>
    <style:style style:name="P63" style:parent-style-name="Normal" style:family="paragraph">
      <style:text-properties style:font-size-complex="12pt" fo:language="lt" fo:country="LT"/>
    </style:style>
    <style:style style:name="P64" style:parent-style-name="Normal" style:family="paragraph">
      <style:text-properties style:font-size-complex="12pt" fo:language="lt" fo:country="LT"/>
    </style:style>
    <style:style style:name="TableRow65" style:family="table-row">
      <style:table-row-properties style:min-row-height="0.9881in"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reformatted" style:family="paragraph">
      <style:paragraph-properties fo:text-align="justify" fo:margin-top="0in" fo:margin-bottom="0in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_p3" style:family="paragraph">
      <style:paragraph-properties fo:line-height="11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normal" style:font-weight-asian="normal" style:font-size-complex="12pt"/>
    </style:style>
    <style:style style:name="T87" style:parent-style-name="DefaultParagraphFont" style:family="text">
      <style:text-properties fo:font-weight="normal" style:font-weight-asian="normal" style:font-size-complex="12pt"/>
    </style:style>
    <style:style style:name="P88" style:parent-style-name="Pasiulymai_p3" style:family="paragraph">
      <style:paragraph-properties fo:line-height="115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normal" style:font-weight-asian="normal" style:font-size-complex="12pt"/>
    </style:style>
    <style:style style:name="P91" style:parent-style-name="Pasiulymai_p3" style:family="paragraph">
      <style:paragraph-properties fo:line-height="115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normal" style:font-weight-asian="normal" style:font-size-complex="12pt"/>
    </style:style>
    <style:style style:name="P95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 style:font-size-complex="12pt"/>
    </style:style>
    <style:style style:name="T98" style:parent-style-name="DefaultParagraphFont" style:family="text">
      <style:text-properties fo:font-weight="normal" style:font-weight-asian="normal" fo:font-style="italic" style:font-style-asian="italic" style:font-size-complex="12pt"/>
    </style:style>
    <style:style style:name="T99" style:parent-style-name="DefaultParagraphFont" style:family="text">
      <style:text-properties fo:font-weight="normal" style:font-weight-asian="normal" style:font-size-complex="12pt"/>
    </style:style>
    <style:style style:name="T100" style:parent-style-name="DefaultParagraphFont" style:family="text">
      <style:text-properties fo:font-weight="normal" style:font-weight-asian="normal" style:font-weight-complex="normal" fo:background-color="#FFFFFF"/>
    </style:style>
    <style:style style:name="T101" style:parent-style-name="DefaultParagraphFont" style:family="text">
      <style:text-properties fo:font-weight="normal" style:font-weight-asian="normal" style:font-weight-complex="normal" fo:background-color="#FFFFFF"/>
    </style:style>
    <style:style style:name="T102" style:parent-style-name="DefaultParagraphFont" style:family="text">
      <style:text-properties fo:font-weight="normal" style:font-weight-asian="normal" style:font-weight-complex="normal" fo:background-color="#FFFFFF"/>
    </style:style>
    <style:style style:name="T103" style:parent-style-name="DefaultParagraphFont" style:family="text">
      <style:text-properties fo:font-weight="normal" style:font-weight-asian="normal" style:font-size-complex="12pt"/>
    </style:style>
    <style:style style:name="T104" style:parent-style-name="DefaultParagraphFont" style:family="text">
      <style:text-properties fo:font-weight="normal" style:font-weight-asian="normal" style:font-weight-complex="normal" fo:background-color="#FFFFFF"/>
    </style:style>
    <style:style style:name="T105" style:parent-style-name="DefaultParagraphFont" style:family="text">
      <style:text-properties fo:font-weight="normal" style:font-weight-asian="normal" style:font-weight-complex="normal" fo:background-color="#FFFFFF"/>
    </style:style>
    <style:style style:name="P106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0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1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2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3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4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5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6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7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8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19" style:parent-style-name="Pranesejas" style:family="paragraph">
      <style:paragraph-properties fo:line-height="115%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DokParasas" style:family="paragraph">
      <style:paragraph-properties fo:line-height="100%">
        <style:tab-stops/>
      </style:paragraph-properties>
    </style:style>
    <style:style style:name="T12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size-complex="12pt" style:language-asian="lt" style:country-asian="LT"/>
    </style:style>
    <style:style style:name="P13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2" style:parent-style-name="DokParasas" style:family="paragraph">
      <style:paragraph-properties fo:line-height="100%">
        <style:tab-stops/>
      </style:paragraph-properties>
    </style:style>
    <style:style style:name="T133" style:parent-style-name="DefaultParagraphFont" style:family="text">
      <style:text-properties style:font-name="Times New Roman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1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2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3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4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5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6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7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8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9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0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1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2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3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4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5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6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7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8" style:parent-style-name="DokParasas" style:family="paragraph">
      <style:paragraph-properties fo:line-height="100%">
        <style:tab-stops/>
      </style:paragraph-properties>
    </style:style>
    <style:style style:name="T169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170" style:parent-style-name="DefaultParagraphFont" style:family="text">
      <style:text-properties style:font-name="Times New Roman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PILDOMO<text:s/>KOMITETO</text:h>
      <text:h text:style-name="P8" text:outline-level="2">I Š V A D A</text:h>
      <text:h text:style-name="P9" text:outline-level="2"><text:span text:style-name="T10">DĖL LIETUVOS RESPUBLIKOS SEIMO NUTARIMO<text:s/></text:span><text:span text:style-name="T11">„DĖL LIETUVOS RESPUBLIKOS SEIMO II</text:span><text:span text:style-name="T12">I (RUDENS</text:span><text:span text:style-name="T13">) SESIJOS DARBŲ PROGRAMOS PATVIRTINIMO“</text:span><text:span text:style-name="T14"><text:s/>PROJEKTO NR.<text:s/></text:span><text:span text:style-name="T15">XIVP-810</text:span><text:span text:style-name="T16">(2)</text:span></text:h>
      <text:p text:style-name="P17"/>
      <text:p text:style-name="P18">2021<text:s/>m. rugsėjo<text:s/>15<text:s/>d. Nr.<text:s/>103-P-37</text:p>
      <text:p text:style-name="P19">Vilnius</text:p>
      <text:p text:style-name="P20"/>
      <text:p text:style-name="P21"><text:span text:style-name="T22">1.<text:s/></text:span><text:span text:style-name="T23">Ko</text:span><text:span text:style-name="T24">miteto posėdyje dalyvavo:</text:span><text:s/>M. Lingė – komiteto pirmininkas, V. Aleknaitė-Abramikienė, R. Baškienė, J.<text:s/>Džiugelis,<text:s/>A.<text:s/>Dumbrava, L. Kukuraitis, M. Ošmianskienė, A. Petrošius, M. Puidokas, A. Sysas,<text:s/>J. Varkalys; komiteto biuras: E. Bulotaitė – biuro vedėja, patarėjos:<text:s/><text:s text:c="7"/>D. Aleksejūnienė, D. Jonėnienė, A. Kazlauskienė, I. Kuodienė, padėjėjos R. Liekienė, I. Žukauskaitė; kviestieji asmenys:<text:s/>M. Navickienė – socialinės apsaugos ir darbo ministrė,<text:s/>U. Užgalė –<text:s/>Socialinės apsaugos ir darbo ministerijos<text:s/>Strateginių sprendimų paramos ir tarptautinio bendradarbiavimo grupės vadovė,<text:s/>K.<text:s/>Stepanova – Socialinės apsaugos ir darbo ministerijos<text:s/>Šeimos ir vaiko teisių apsaugos grupės vadovė,<text:s/><text:s text:c="5"/>V. Baliukevičienė – Socialinės apsaugos ir darbo ministerijos Darbo teisės skyriaus vedėja,<text:s/>V.<text:s/>Toleikienė – Socialinės apsaugos ir darbo ministerijos<text:s/><text:s/>Socialinių paslaugų skyriaus vedėja,<text:s/>J.<text:s/>Sakalauskienė – Socialinės apsaugos ir darbo ministerijos<text:s/>Lygių galimybių, moterų ir vyrų lygybės skyriaus vedėja, S. Kulpina – Socialinės apsaugos ir darbo ministerijos Piniginės paramos ir būsto skyriaus vedėja,<text:s/>S. Brinienė – Socialinės apsaugos ir darbo ministerijos<text:s/>Piniginės paramos ir būsto skyriaus vyresn. patarėja,<text:s/>K. Maksvytienė – Socialinės apsaugos ir darbo ministerijos Darbo rinkos skyriaus vedėja, S. Gaidamavičienė – Socialinės apsaugos ir darbo ministerijos Pensijų skyriaus vyresn. patarėja,<text:s/><text:s text:c="8"/>D. Ščiukaitė – Socialinės apsaugos ir darbo ministerijos<text:s/>Pensijų skyriaus patarėja.</text:p>
      <text:h text:style-name="P25" text:outline-level="6"><text:span text:style-name="T26">2. Ekspertų, konsultantų, specialistų išvados, pasiūlymai, pataisos, pastabos<text:s/></text:span><text:span text:style-name="T27">(toliau – pasiūlymai):</text:span>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</table:table-cell>
          <table:table-cell table:style-name="TableCell49" table:number-rows-spanned="2">
            <text:p text:style-name="P50">Komiteto 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ext:soft-page-break/>
        <table:table-row table:style-name="TableRow65">
          <table:table-cell table:style-name="TableCell66">
            <text:p text:style-name="Pasiulymai2">1.</text:p>
          </table:table-cell>
          <table:table-cell table:style-name="TableCell67">
            <text:p text:style-name="Pasiulymai2">Seimo kanceliarijos Teisės departamentas,</text:p>
            <text:p text:style-name="Pasiulymai2">2021-09-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  </text:span>Įvertinę projekto atitiktį Konstitucijai, įstatymams, teisėkūros principams ir teisės technikos taisyklėms, pastabų neturime.<text:s/></text:p>
          </table:table-cell>
          <table:table-cell table:style-name="TableCell77">
            <text:p text:style-name="P78">Atsižvelgti<text:s/></text:p>
          </table:table-cell>
          <table:table-cell table:style-name="TableCell79">
            <text:p text:style-name="Pasiulymai2"/>
          </table:table-cell>
        </table:table-row>
      </table:table>
      <text:p text:style-name="P80"><text:span text:style-name="T81">3. Piliečių, asociacijų, politinių partijų</text:span><text:span text:style-name="T82">, lobistų</text:span><text:span text:style-name="T83"><text:s/>ir kitų s</text:span><text:span text:style-name="T84">u</text:span><text:span text:style-name="T85">interesuotų asmenų pasiūlymai:<text:s/></text:span><text:span text:style-name="T86">negauta</text:span><text:span text:style-name="T87">.</text:span></text:p>
      <text:p text:style-name="P88"><text:span text:style-name="T89">4. Valstybės ir savivaldybių institucijų ir įstaigų pasiūlymai:<text:s/></text:span><text:span text:style-name="T90">negauta.</text:span></text:p>
      <text:p text:style-name="P91"><text:span text:style-name="T92">5. Subjektų, turinčių įstatymų leidybos</text:span><text:span text:style-name="T93"><text:s/>iniciatyvos teisę, pasiūlymai: -<text:s/></text:span><text:span text:style-name="T94">.</text:span></text:p>
      <text:p text:style-name="P95">6. Komiteto sprendimas:<text:span text:style-name="T96"><text:s/></text:span><text:span text:style-name="T97">pritarti</text:span><text:span text:style-name="T98"><text:s/></text:span><text:span text:style-name="T99">Seimo nutarimo <text:s/></text:span><text:span text:style-name="T100">„Dėl Lietuvos Respublikos Seimo I</text:span><text:span text:style-name="T101">II (rudens</text:span><text:span text:style-name="T102">) sesijos darbų programos patvirtinimo“</text:span><text:span text:style-name="T103"><text:s/>projektui Nr.<text:s/></text:span><text:span text:style-name="T104">XIVP-810(2)</text:span><text:span text:style-name="T105">.<text:s/></text:span></text:p>
      <text:p text:style-name="P106"><text:span text:style-name="T107">7</text:span><text:span text:style-name="T108">. Balsavimo rezultatai</text:span><text:span text:style-name="T109">:</text:span><text:span text:style-name="T110"><text:s/></text:span><text:span text:style-name="T111">už<text:s/></text:span><text:span text:style-name="T112">–</text:span><text:span text:style-name="T113">11</text:span><text:span text:style-name="T114"><text:s/>, prieš –<text:s/></text:span><text:span text:style-name="T115">0</text:span><text:span text:style-name="T116">, susilaikė –<text:s/></text:span><text:span text:style-name="T117">1.</text:span><text:span text:style-name="T118"><text:s/></text:span></text:p>
      <text:p text:style-name="P119"><text:span text:style-name="T120">8</text:span><text:span text:style-name="T121">. Komiteto paskirta pranešėja:</text:span><text:span text:style-name="T122"><text:s/></text:span><text:span text:style-name="T123">Mindaugas Lingė</text:span><text:span text:style-name="T124">.</text:span></text:p>
      <text:p text:style-name="P125"><text:span text:style-name="T126">9</text:span><text:span text:style-name="T127">. Komiteto narių atskiroji nuomonė:</text:span><text:span text:style-name="T128"><text:s/></text:span><text:span text:style-name="T129">nepareikšta</text:span><text:span text:style-name="T130">.</text:span></text:p>
      <text:p text:style-name="P131"/>
      <text:p text:style-name="P132"><text:span text:style-name="T133">Komiteto pirminin</text:span><text:span text:style-name="T134">k</text:span><text:span text:style-name="T135">as</text:span><text:span text:style-name="T136">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Mindaugas Lingė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Ko</text:span><text:span text:style-name="T170">miteto 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21-09-15T12:15:00Z</meta:creation-date>
    <dc:date>2021-09-15T12:15:00Z</dc:date>
    <meta:print-date>2021-09-14T07:38:00Z</meta:print-date>
    <meta:template xlink:href="Normal.dotm" xlink:type="simple"/>
    <meta:editing-cycles>2</meta:editing-cycles>
    <meta:editing-duration>PT0S</meta:editing-duration>
    <meta:user-defined meta:name="_dlc_DocId">Z6YWEJNPDQQR-1726270900-3870</meta:user-defined>
    <meta:user-defined meta:name="_dlc_DocIdItemGuid">33625659-ecd5-4703-8b11-bb39f3043f64</meta:user-defined>
    <meta:user-defined meta:name="_dlc_DocIdUrl">https://intranetas.lrs.lt/14/_layouts/15/DocIdRedir.aspx?ID=Z6YWEJNPDQQR-1726270900-3870, Z6YWEJNPDQQR-1726270900-3870</meta:user-defined>
    <meta:user-defined meta:name="TemplateUrl"/>
    <meta:user-defined meta:name="Viesas">0</meta:user-defined>
    <meta:user-defined meta:name="Pagrindinis">0</meta:user-defined>
    <meta:user-defined meta:name="xd_ProgID"/>
    <meta:user-defined meta:name="rusiavimas"/>
    <meta:user-defined meta:name="Antrinis">0</meta:user-defined>
    <meta:document-statistic meta:page-count="2" meta:paragraph-count="47" meta:word-count="357" meta:character-count="2853" meta:row-count="127" meta:non-whitespace-character-count="2543"/>
  </office:meta>
</office:document-meta>
</file>