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ata_metai" style:family="text">
      <style:text-properties style:font-name="Times New Roman" style:font-size-complex="12pt"/>
    </style:style>
    <style:style style:name="T22" style:parent-style-name="Data_metai" style:family="text">
      <style:text-properties style:font-name="Times New Roman" style:font-size-complex="12pt"/>
    </style:style>
    <style:style style:name="T23" style:parent-style-name="Data_metai" style:family="text">
      <style:text-properties style:font-name="Times New Roman" style:font-size-complex="12pt"/>
    </style:style>
    <style:style style:name="T24" style:parent-style-name="Data_metai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/>
    </style:style>
    <style:style style:name="T27" style:parent-style-name="Data_mënuo" style:family="text">
      <style:text-properties style:font-name="Times New Roman" style:font-size-complex="12pt"/>
    </style:style>
    <style:style style:name="T28" style:parent-style-name="Data_mënuo" style:family="text">
      <style:text-properties style:font-name="Times New Roman" style:font-size-complex="12pt"/>
    </style:style>
    <style:style style:name="T29" style:parent-style-name="Data_mënuo" style:family="text">
      <style:text-properties style:font-name="Times New Roman" style:font-size-complex="12pt"/>
    </style:style>
    <style:style style:name="T30" style:parent-style-name="Data_mënuo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ata_diena" style:family="text">
      <style:text-properties style:font-name="Times New Roman" style:font-size-complex="12pt"/>
    </style:style>
    <style:style style:name="T33" style:parent-style-name="Data_diena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ĮstatymoNr." style:family="text">
      <style:text-properties style:font-name="Times New Roman" style:font-size-complex="12pt"/>
    </style:style>
    <style:style style:name="T36" style:parent-style-name="ĮstatymoNr." style:family="text">
      <style:text-properties style:font-name="Times New Roman" style:font-size-complex="12pt"/>
    </style:style>
    <style:style style:name="T37" style:parent-style-name="ĮstatymoNr." style:family="text">
      <style:text-properties style:font-name="Times New Roman" style:font-size-complex="12pt"/>
    </style:style>
    <style:style style:name="T38" style:parent-style-name="ĮstatymoNr." style:family="text">
      <style:text-properties style:font-name="Times New Roman" style:font-size-complex="12pt"/>
    </style:style>
    <style:style style:name="T39" style:parent-style-name="ĮstatymoNr.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8pt" style:font-size-asian="8pt" style:font-size-complex="8pt" fo:language="lt" fo:country="L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lt" fo:country="L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 fo:line-height="150%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9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8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8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Pareigos" style:family="text">
      <style:text-properties style:font-name="Times New Roman" fo:language="lt" fo:country="LT"/>
    </style:style>
    <style:style style:name="T85" style:parent-style-name="Pareigos" style:family="text">
      <style:text-properties style:font-name="Times New Roman" fo:text-transform="none" fo:language="lt" fo:country="LT"/>
    </style:style>
    <style:style style:name="T86" style:parent-style-name="Pareigos" style:family="text">
      <style:text-properties style:font-name="Times New Roman" fo:language="lt" fo:country="LT"/>
    </style:style>
    <style:style style:name="T87" style:parent-style-name="Pareigos" style:family="text">
      <style:text-properties style:font-name="Times New Roman" fo:text-transform="none" fo:language="lt" fo:country="LT"/>
    </style:style>
    <style:style style:name="T88" style:parent-style-name="Pareigos" style:family="text">
      <style:text-properties style:font-name="Times New Roman" fo:language="lt" fo:country="LT"/>
    </style:style>
    <style:style style:name="P89" style:parent-style-name="Normal" style:family="paragraph">
      <style:paragraph-properties fo:line-height="150%"/>
      <style:text-properties style:font-name="Times New Roman" fo:language="lt" fo:country="LT"/>
    </style:style>
    <style:style style:name="P90" style:parent-style-name="Normal" style:family="paragraph">
      <style:paragraph-properties fo:line-height="150%"/>
      <style:text-properties style:font-name="Times New Roman" fo:language="lt" fo:country="LT"/>
    </style:style>
    <style:style style:name="P91" style:parent-style-name="Normal" style:family="paragraph">
      <style:paragraph-properties fo:line-height="150%"/>
      <style:text-properties style:font-name="Times New Roman" fo:language="lt" fo:country="LT"/>
    </style:style>
    <style:style style:name="P92" style:parent-style-name="Normal" style:family="paragraph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/text:p>
      <text:p text:style-name="P9"/>
      <text:p text:style-name="P10">Lietuvos Respublikos</text:p>
      <text:p text:style-name="P11"><text:span text:style-name="T12">Darbo kodekso</text:span><text:span text:style-name="T13"><text:s/></text:span><text:span text:style-name="T14">52<text:s/></text:span><text:span text:style-name="T15">straipsnio<text:s/></text:span><text:span text:style-name="T16">pakeitimo</text:span></text:p>
      <text:p text:style-name="P17"><text:span text:style-name="T18">įstatymas</text:span></text:p>
      <text:p text:style-name="P19"/>
      <text:p text:style-name="P20"><text:span text:style-name="T21"> </text:span><text:span text:style-name="T22"> </text:span><text:span text:style-name="T23"> </text:span><text:span text:style-name="T24"> 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Vilnius</text:p>
      <text:p text:style-name="P41"/>
      <text:p text:style-name="P42"/>
      <text:p text:style-name="P43">1 straipsnis. <text:s text:c="2"/>52 straipsnio pakeitimas</text:p>
      <text:p text:style-name="P44"><text:span text:style-name="T45">Pakeisti</text:span><text:span text:style-name="T46"><text:s/>52 straipsnio 5 dal</text:span><text:span text:style-name="T47">į</text:span><text:span text:style-name="T48"><text:s/></text:span><text:span text:style-name="T49">ir ją išdėstyti taip</text:span><text:span text:style-name="T50">:</text:span></text:p>
      <text:p text:style-name="P51"><text:span text:style-name="T52">„</text:span><text:span text:style-name="T53">5. Nuotolinio darbo atveju darbuotojo dirbtas laikas apskaičiuojamas darbdavio nustatyta tvarka. Savo darbo laiką darbuotojas skirsto savo nuožiūra, nepažeisdamas maksimaliųjų darbo ir minimaliųjų poilsio laiko reikalavimų.</text:span><text:span text:style-name="T54"><text:s/></text:span><text:span text:style-name="T55">Darbuotojas</text:span><text:span text:style-name="T56"><text:s/>turi teisę atsijungti nuo skaitmen</text:span><text:span text:style-name="T57">inių įrenginių ir būti darbdavio nepasiekiamais ne</text:span><text:span text:style-name="T58"><text:s/></text:span><text:span text:style-name="T59">darb</text:span><text:span text:style-name="T60">o laiku</text:span><text:span text:style-name="T61">.</text:span><text:span text:style-name="T62">“</text:span></text:p>
      <text:p text:style-name="P63"/>
      <text:p text:style-name="P64">2 straipsnis. Įstatymo įsigaliojimas</text:p>
      <text:p text:style-name="P65"/>
      <text:p text:style-name="P66"><text:span text:style-name="T67">Šis įstatymas įsigalioja 202</text:span><text:span text:style-name="T68">3</text:span><text:span text:style-name="T69"><text:s/>m.<text:s/></text:span><text:span text:style-name="T70">sausio</text:span><text:span text:style-name="T71"><text:s/>1</text:span><text:span text:style-name="T72"><text:s/></text:span><text:span text:style-name="T73">d.</text:span></text:p>
      <text:section text:name="Sect1" text:style-name="S1">
        <text:p text:style-name="P74"><text:bookmark-start text:name="pareigos"/></text:p>
      </text:section>
      <text:section text:name="Sect2" text:style-name="S2">
        <text:p text:style-name="P75"/>
        <text:p text:style-name="P76"/>
        <text:p text:style-name="P77"/>
        <text:p text:style-name="P78"/>
        <text:p text:style-name="P79">Skelbiu šį Lietuvos Respublikos Seimo priimtą įstatymą.</text:p>
        <text:p text:style-name="P80"/>
        <text:p text:style-name="P81"/>
        <text:p text:style-name="P82"/>
        <text:p text:style-name="P83"><text:bookmark-end text:name="pareigos"/><text:span text:style-name="T84">R</text:span><text:span text:style-name="T85">espublikos</text:span><text:span text:style-name="T86"><text:s/>P</text:span><text:span text:style-name="T87">rezidentas</text:span><text:span text:style-name="T88"><text:tab/></text:span></text:p>
        <text:p text:style-name="P89"/>
        <text:p text:style-name="P90"/>
        <text:p text:style-name="P91"/>
        <text:p text:style-name="P92">Teikia:</text:p>
        <text:p text:style-name="Normal"><text:span text:style-name="T93">Seimo nariai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TJEVIENĖ Erika</meta:initial-creator>
    <dc:creator>adlibuser</dc:creator>
    <meta:creation-date>2022-08-23T10:23:00Z</meta:creation-date>
    <dc:date>2022-08-23T10:2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6" meta:word-count="99" meta:character-count="826" meta:row-count="20" meta:non-whitespace-character-count="733"/>
  </office:meta>
</office:document-meta>
</file>