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align="center" fo:line-height="100%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line-height="100%" fo:text-indent="0.5902in"/>
    </style:style>
    <style:style style:name="P1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0" style:parent-style-name="ListParagraph" style:family="paragraph">
      <style:paragraph-properties fo:margin-left="0in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1" style:parent-style-name="ListParagraph" style:family="paragraph">
      <style:paragraph-properties fo:margin-left="0in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ZARTINIŲ LOŠIMŲ ĮSTATYMO NR. IX-325 10</text:span><text:span text:style-name="T11">, 18</text:span><text:span text:style-name="T12"><text:s/>IR 20 STRAIPSNIŲ PAKEITIMO<text:s/></text:span><text:span text:style-name="T13">ĮSTATYMO</text:span><text:span text:style-name="T14"><text:s/>PROJEKTO</text:span></text:p>
      <text:p text:style-name="P15"/>
      <text:p text:style-name="P16">2017-11-06<text:s/>Nr. XIIIP-1199(2)</text:p>
      <text:p text:style-name="P17">Vilnius</text:p>
      <text:p text:style-name="P18"/>
      <text:p text:style-name="P19">Įvertinę projekto atitiktį Konstitucijai, galiojantiems įstatymams,<text:s/>teisėkūros principams<text:s/><text:span text:style-name="typewriter">ir teis</text:span>ės technikos taisyklėms, teikiame šias pastabas:</text:p>
      <text:list text:style-name="LFO6" text:continue-numbering="true">
        <text:list-item>
          <text:p text:style-name="P20">Projekto lyginamajame variante įstatymo pavadinime žodis „įstatymas“ dėstytinas naujos eilutės centre.</text:p>
        </text:list-item>
        <text:list-item>
          <text:p text:style-name="P21">Projekto lyginamajame variante 2 straipsnio turinys nedera su projekto 2 straipsniu.</text:p>
        </text:list-item>
      </text:list>
      <text:p text:style-name="P22"/>
      <text:p text:style-name="P23"/>
      <text:p text:style-name="P24">Departamento direktorius<text:tab/><text:tab/><text:s text:c="61"/><text:s text:c="6"/><text:s text:c="2"/><text:s text:c="5"/><text:s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E. Mušinskis, tel. (8 5) 239 6356, el. p.<text:s/></text:span><text:a xlink:href="mailto:edvinas.musinskis@lrs.lt" office:target-frame-name="_top" xlink:show="replace"><text:span text:style-name="T40">edvinas.musinskis@lrs.lt</text:span></text:a></text:p>
      <text:p text:style-name="P41"><text:span text:style-name="T42">D. Zebleckis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7-11-06T12:26:00Z</meta:creation-date>
    <dc:date>2017-11-06T12:26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869" meta:row-count="14" meta:non-whitespace-character-count="750"/>
  </office:meta>
</office:document-meta>
</file>