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format="1" text:start-value="5">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
      <text:list-level-style-number text:level="1" style:num-format="1"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BodyTextIndent3" style:master-page-name="MP0" style:family="paragraph">
      <style:paragraph-properties fo:break-before="page" fo:text-align="center" fo:margin-left="0in" fo:text-indent="0in">
        <style:tab-stops/>
      </style:paragraph-properties>
      <style:text-properties fo:color="#000000" style:font-size-complex="12pt"/>
    </style:style>
    <style:style style:name="P2" style:parent-style-name="Normal" style:family="paragraph">
      <style:paragraph-properties fo:margin-left="4.5in" fo:text-indent="0.5in">
        <style:tab-stops/>
      </style:paragraph-properties>
      <style:text-properties fo:color="#000000" fo:language="lt" fo:country="LT"/>
    </style:style>
    <style:style style:name="P3" style:parent-style-name="Normal" style:family="paragraph">
      <style:paragraph-properties fo:margin-left="4.5in" fo:text-indent="0.5in">
        <style:tab-stops/>
      </style:paragraph-properties>
      <style:text-properties fo:color="#000000" fo:language="lt" fo:country="LT"/>
    </style:style>
    <style:style style:name="P4" style:parent-style-name="Normal" style:family="paragraph">
      <style:paragraph-properties fo:text-align="center"/>
      <style:text-properties fo:font-weight="bold" style:font-weight-asian="bold" fo:color="#000000" fo:language="lt" fo:country="LT"/>
    </style:style>
    <style:style style:name="P5" style:parent-style-name="Normal" style:family="paragraph">
      <style:paragraph-properties fo:text-align="center"/>
      <style:text-properties fo:font-weight="bold" style:font-weight-asian="bold" fo:color="#000000" fo:language="lt" fo:country="LT"/>
    </style:style>
    <style:style style:name="P6" style:parent-style-name="Normal" style:family="paragraph">
      <style:paragraph-properties fo:text-align="center"/>
      <style:text-properties fo:font-weight="bold" style:font-weight-asian="bold" fo:color="#000000" fo:language="lt" fo:country="LT"/>
    </style:style>
    <style:style style:name="P7" style:parent-style-name="Normal" style:family="paragraph">
      <style:paragraph-properties fo:text-align="center"/>
      <style:text-properties fo:font-weight="bold" style:font-weight-asian="bold" fo:color="#000000" fo:language="lt" fo:country="LT"/>
    </style:style>
    <style:style style:name="P8" style:parent-style-name="Normal" style:family="paragraph">
      <style:paragraph-properties fo:text-align="center"/>
      <style:text-properties fo:color="#000000" fo:language="lt" fo:country="LT"/>
    </style:style>
    <style:style style:name="P9" style:parent-style-name="Normal" style:family="paragraph">
      <style:paragraph-properties fo:text-align="center"/>
      <style:text-properties fo:color="#000000" fo:language="lt" fo:country="LT"/>
    </style:style>
    <style:style style:name="P10" style:parent-style-name="Normal" style:family="paragraph">
      <style:text-properties fo:color="#000000" fo:language="lt" fo:country="LT"/>
    </style:style>
    <style:style style:name="P11" style:parent-style-name="Normal" style:family="paragraph">
      <style:paragraph-properties fo:text-indent="0.5in"/>
      <style:text-properties fo:font-weight="bold" style:font-weight-asian="bold" fo:color="#000000" fo:language="lt" fo:country="LT"/>
    </style:style>
    <style:style style:name="P12" style:parent-style-name="Normal" style:family="paragraph">
      <style:paragraph-properties fo:text-indent="0.5in"/>
      <style:text-properties style:font-weight-complex="bold" fo:color="#000000" fo:language="lt" fo:country="LT"/>
    </style:style>
    <style:style style:name="P13" style:parent-style-name="Normal" style:family="paragraph">
      <style:paragraph-properties fo:text-indent="0.5in"/>
    </style:style>
    <style:style style:name="T14" style:parent-style-name="DefaultParagraphFont" style:family="text">
      <style:text-properties style:font-weight-complex="bold" fo:color="#000000" fo:language="lt" fo:country="LT"/>
    </style:style>
    <style:style style:name="T15" style:parent-style-name="DefaultParagraphFont" style:family="text">
      <style:text-properties style:font-weight-complex="bold" fo:color="#000000" fo:language="lt" fo:country="LT"/>
    </style:style>
    <style:style style:name="T16" style:parent-style-name="DefaultParagraphFont" style:family="text">
      <style:text-properties style:font-weight-complex="bold" fo:color="#000000" fo:language="lt" fo:country="LT"/>
    </style:style>
    <style:style style:name="P17" style:parent-style-name="Normal" style:family="paragraph">
      <style:paragraph-properties fo:text-align="justify" fo:text-indent="0.5in"/>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style:font-weight-complex="bold" fo:color="#000000" fo:language="lt" fo:country="LT"/>
    </style:style>
    <style:style style:name="T21" style:parent-style-name="DefaultParagraphFont" style:family="text">
      <style:text-properties style:font-weight-complex="bold" fo:color="#000000" fo:language="lt" fo:country="LT"/>
    </style:style>
    <style:style style:name="T22" style:parent-style-name="DefaultParagraphFont" style:family="text">
      <style:text-properties style:font-weight-complex="bold" fo:color="#000000" fo:language="lt" fo:country="LT"/>
    </style:style>
    <style:style style:name="T23" style:parent-style-name="DefaultParagraphFont" style:family="text">
      <style:text-properties style:font-weight-complex="bold" fo:color="#000000" fo:language="lt" fo:country="LT"/>
    </style:style>
    <style:style style:name="T24" style:parent-style-name="DefaultParagraphFont" style:family="text">
      <style:text-properties style:font-weight-complex="bold" fo:color="#000000" fo:language="lt" fo:country="LT"/>
    </style:style>
    <style:style style:name="T25" style:parent-style-name="DefaultParagraphFont" style:family="text">
      <style:text-properties style:font-weight-complex="bold" fo:color="#000000"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en" fo:country="US"/>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en" fo:country="US"/>
    </style:style>
    <style:style style:name="P36" style:parent-style-name="Normal" style:family="paragraph">
      <style:paragraph-properties fo:margin-left="1.6666in">
        <style:tab-stops/>
      </style:paragraph-properties>
      <style:text-properties fo:font-size="11pt" style:font-size-asian="11pt" fo:language="en" fo:country="US"/>
    </style:style>
    <style:style style:name="P37" style:parent-style-name="Normal" style:family="paragraph">
      <style:paragraph-properties fo:margin-left="1.6666in">
        <style:tab-stops>
          <style:tab-stop style:type="left" style:position="-0.9722in"/>
        </style:tab-stops>
      </style:paragraph-properties>
    </style:style>
    <style:style style:name="T38" style:parent-style-name="DefaultParagraphFont" style:family="text">
      <style:text-properties style:font-name="Symbol" fo:font-size="11pt" style:font-size-asian="11pt" fo:language="en" fo:country="US"/>
    </style:style>
    <style:style style:name="T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P40" style:parent-style-name="Normal" style:family="paragraph">
      <style:paragraph-properties fo:margin-left="1.6666in">
        <style:tab-stops/>
      </style:paragraph-properties>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weight="bold" style:font-weight-asian="bold" style:font-weight-complex="bold" fo:font-size="11pt" style:font-size-asian="11pt" fo:language="lt" fo:country="LT"/>
    </style:style>
    <style:style style:name="P43" style:parent-style-name="Normal" style:family="paragraph">
      <style:paragraph-properties fo:margin-left="1.6666in">
        <style:tab-stops>
          <style:tab-stop style:type="left" style:position="-1.2916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color="#000000" fo:font-size="11pt" style:font-size-asian="11pt" fo:language="lt" fo:country="LT" style:language-asian="lt" style:country-asian="LT"/>
    </style:style>
    <style:style style:name="T46" style:parent-style-name="DefaultParagraphFont" style:family="text">
      <style:text-properties fo:font-style="italic" style:font-style-asian="italic" fo:color="#000000" fo:font-size="11pt" style:font-size-asian="11pt" fo:language="lt" fo:country="LT" style:language-asian="lt" style:country-asian="LT"/>
    </style:style>
    <style:style style:name="T47" style:parent-style-name="DefaultParagraphFont" style:family="text">
      <style:text-properties fo:color="#000000" fo:font-size="11pt" style:font-size-asian="11pt" fo:language="lt" fo:country="LT" style:language-asian="lt" style:country-asian="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color="#000000" fo:font-size="11pt" style:font-size-asian="11pt" fo:language="lt" fo:country="LT" style:language-asian="lt" style:country-asian="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style:font-name-asian="Calibri" fo:font-size="11pt" style:font-size-asian="11pt" fo:language="lt" fo:country="LT"/>
    </style:style>
    <style:style style:name="T52" style:parent-style-name="DefaultParagraphFont" style:family="text">
      <style:text-properties style:font-name-asian="Calibri" fo:font-style="italic" style:font-style-asian="italic" fo:font-size="11pt" style:font-size-asian="11pt" fo:language="lt" fo:country="LT"/>
    </style:style>
    <style:style style:name="T53" style:parent-style-name="DefaultParagraphFont" style:family="text">
      <style:text-properties style:font-name-asian="Calibri" fo:font-size="11pt" style:font-size-asian="11pt" fo:language="lt" fo:country="LT"/>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fo:font-weight="bold" style:font-weight-asian="bold" fo:color="#008000" fo:font-size="11pt" style:font-size-asian="11pt" fo:language="lt" fo:country="LT" style:language-asian="lt" style:country-asian="LT"/>
    </style:style>
    <style:style style:name="T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57" style:parent-style-name="DefaultParagraphFont" style:family="text">
      <style:text-properties fo:font-weight="bold" style:font-weight-asian="bold" fo:color="#008000" fo:font-size="11pt" style:font-size-asian="11pt" fo:language="lt" fo:country="LT" style:language-asian="lt" style:country-asian="LT"/>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fo:font-weight="bold" style:font-weight-asian="bold" fo:color="#008000" fo:font-size="11pt" style:font-size-asian="11pt" fo:language="lt" fo:country="LT" style:language-asian="lt" style:country-asian="LT"/>
    </style:style>
    <style:style style:name="P60" style:parent-style-name="Normal" style:family="paragraph">
      <style:paragraph-properties fo:margin-left="1.6666in">
        <style:tab-stops>
          <style:tab-stop style:type="left" style:position="-1.6666in"/>
          <style:tab-stop style:type="left" style:position="-1.0756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61" style:parent-style-name="DefaultParagraphFont" style:family="text">
      <style:text-properties fo:color="#000000"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fo:font-weight="bold" style:font-weight-asian="bold" style:font-weight-complex="bold" fo:font-size="11pt" style:font-size-asian="11pt" fo:language="lt" fo:country="L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65" style:parent-style-name="DefaultParagraphFont" style:family="text">
      <style:text-properties fo:color="#000000" fo:font-size="11pt" style:font-size-asian="11pt" fo:language="lt" fo:country="LT"/>
    </style:style>
    <style:style style:name="P66" style:parent-style-name="Normal" style:family="paragraph">
      <style:text-properties fo:language="lt" fo:country="LT" style:language-asian="lt" style:country-asian="LT"/>
    </style:style>
    <style:style style:name="P67" style:parent-style-name="ListParagraph" style:family="paragraph">
      <style:paragraph-properties fo:margin-left="1.6666in" fo:text-indent="0in">
        <style:tab-stops>
          <style:tab-stop style:type="left" style:position="-0.9722in"/>
        </style:tab-stops>
      </style:paragraph-properties>
    </style:style>
    <style:style style:name="T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P69" style:parent-style-name="Normal" style:family="paragraph">
      <style:paragraph-properties fo:margin-left="1.6666in">
        <style:tab-stops/>
      </style:paragraph-properties>
      <style:text-properties style:font-weight-complex="bold" fo:font-size="11pt" style:font-size-asian="11pt" fo:language="lt" fo:country="LT"/>
    </style:style>
    <style:style style:name="P70" style:parent-style-name="Normal" style:family="paragraph">
      <style:paragraph-properties fo:margin-left="1.6666in">
        <style:tab-stops/>
      </style:paragraph-properties>
      <style:text-properties style:font-weight-complex="bold" fo:font-size="11pt" style:font-size-asian="11pt" fo:language="lt" fo:country="LT"/>
    </style:style>
    <style:style style:name="P71" style:parent-style-name="Normal" style:family="paragraph">
      <style:paragraph-properties fo:margin-left="1.6666in">
        <style:tab-stops/>
      </style:paragraph-properties>
    </style:style>
    <style:style style:name="T72" style:parent-style-name="DefaultParagraphFont" style:family="text">
      <style:text-properties fo:font-weight="bold" style:font-weight-asian="bold" style:font-weight-complex="bold" fo:color="#000000" fo:font-size="11pt" style:font-size-asian="11pt" fo:language="lt" fo:country="LT" style:language-asian="lt" style:country-asian="LT"/>
    </style:style>
    <style:style style:name="P73" style:parent-style-name="Normal" style:family="paragraph">
      <style:paragraph-properties fo:margin-left="1.6666in">
        <style:tab-stops/>
      </style:paragraph-properties>
      <style:text-properties fo:color="#000000" fo:font-size="11pt" style:font-size-asian="11pt" fo:language="lt" fo:country="LT" style:language-asian="lt" style:country-asian="LT"/>
    </style:style>
    <style:style style:name="P74" style:parent-style-name="Normal" style:family="paragraph">
      <style:paragraph-properties fo:margin-left="1.6666in">
        <style:tab-stops/>
      </style:paragraph-properties>
    </style:style>
    <style:style style:name="T75" style:parent-style-name="DefaultParagraphFont" style:family="text">
      <style:text-properties fo:color="#000000" fo:font-size="11pt" style:font-size-asian="11pt" fo:language="lt" fo:country="L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language-asian="lt" style:country-asian="LT"/>
    </style:style>
    <style:style style:name="T77" style:parent-style-name="DefaultParagraphFont" style:family="text">
      <style:text-properties fo:color="#000000" fo:font-size="11pt" style:font-size-asian="11pt" fo:language="lt" fo:country="LT" style:language-asian="lt" style:country-asian="LT"/>
    </style:style>
    <style:style style:name="T78" style:parent-style-name="DefaultParagraphFont" style:family="text">
      <style:text-properties fo:font-weight="bold" style:font-weight-asian="bold" fo:color="#000000" fo:font-size="11pt" style:font-size-asian="11pt" fo:language="lt" fo:country="LT" style:language-asian="lt" style:country-asian="LT"/>
    </style:style>
    <style:style style:name="T79" style:parent-style-name="DefaultParagraphFont" style:family="text">
      <style:text-properties fo:color="#000000" fo:font-size="11pt" style:font-size-asian="11pt" fo:language="lt" fo:country="LT" style:language-asian="lt" style:country-asian="LT"/>
    </style:style>
    <style:style style:name="P80" style:parent-style-name="Normal" style:family="paragraph">
      <style:paragraph-properties fo:margin-left="1.6666in">
        <style:tab-stops/>
      </style:paragraph-properties>
    </style:style>
    <style:style style:name="T81" style:parent-style-name="DefaultParagraphFont" style:family="text">
      <style:text-properties fo:color="#000000" fo:font-size="11pt" style:font-size-asian="11pt" fo:language="lt" fo:country="LT" style:language-asian="lt" style:country-asian="LT"/>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fo:font-weight="bold" style:font-weight-asian="bold" fo:color="#008000" fo:font-size="11pt" style:font-size-asian="11pt" fo:language="lt" fo:country="LT" style:language-asian="lt" style:country-asian="LT"/>
    </style:style>
    <style:style style:name="T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85" style:parent-style-name="DefaultParagraphFont" style:family="text">
      <style:text-properties fo:font-weight="bold" style:font-weight-asian="bold" fo:color="#008000" fo:font-size="11pt" style:font-size-asian="11pt" fo:language="lt" fo:country="LT" style:language-asian="lt" style:country-asian="LT"/>
    </style:style>
    <style:style style:name="P86" style:parent-style-name="Normal" style:family="paragraph">
      <style:paragraph-properties fo:margin-left="1.6666in">
        <style:tab-stops/>
      </style:paragraph-properties>
    </style:style>
    <style:style style:name="T87" style:parent-style-name="DefaultParagraphFont" style:family="text">
      <style:text-properties fo:font-weight="bold" style:font-weight-asian="bold" fo:color="#008000" fo:font-size="11pt" style:font-size-asian="11pt" fo:language="lt" fo:country="LT" style:language-asian="lt" style:country-asian="LT"/>
    </style:style>
    <style:style style:name="P88" style:parent-style-name="Normal" style:family="paragraph">
      <style:paragraph-properties fo:margin-left="1.6666in">
        <style:tab-stops/>
      </style:paragraph-properties>
    </style:style>
    <style:style style:name="T89" style:parent-style-name="DefaultParagraphFont" style:family="text">
      <style:text-properties fo:font-weight="bold" style:font-weight-asian="bold" fo:color="#000000" fo:font-size="11pt" style:font-size-asian="11pt" fo:language="lt" fo:country="LT"/>
    </style:style>
    <style:style style:name="T90" style:parent-style-name="DefaultParagraphFont" style:family="text">
      <style:text-properties fo:color="#000000" fo:font-size="11pt" style:font-size-asian="11pt" fo:language="lt" fo:country="LT"/>
    </style:style>
    <style:style style:name="T91" style:parent-style-name="DefaultParagraphFont" style:family="text">
      <style:text-properties fo:font-weight="bold" style:font-weight-asian="bold" fo:color="#000000" fo:font-size="11pt" style:font-size-asian="11pt" fo:language="lt" fo:country="LT"/>
    </style:style>
    <style:style style:name="T92" style:parent-style-name="DefaultParagraphFont" style:family="text">
      <style:text-properties fo:color="#000000" fo:font-size="11pt" style:font-size-asian="11pt" fo:language="lt" fo:country="LT"/>
    </style:style>
    <style:style style:name="T93" style:parent-style-name="DefaultParagraphFont" style:family="text">
      <style:text-properties fo:font-weight="bold" style:font-weight-asian="bold" fo:color="#000000" fo:font-size="11pt" style:font-size-asian="11pt" fo:language="lt" fo:country="LT"/>
    </style:style>
    <style:style style:name="T94" style:parent-style-name="DefaultParagraphFont" style:family="text">
      <style:text-properties fo:color="#000000" fo:font-size="11pt" style:font-size-asian="11pt" fo:language="lt" fo:country="LT"/>
    </style:style>
    <style:style style:name="P95" style:parent-style-name="Normal" style:family="paragraph">
      <style:text-properties fo:language="lt" fo:country="LT" style:language-asian="lt" style:country-asian="LT"/>
    </style:style>
    <style:style style:name="P96" style:parent-style-name="ListParagraph" style:family="paragraph">
      <style:paragraph-properties fo:margin-left="1.6666in" fo:text-indent="0in">
        <style:tab-stops>
          <style:tab-stop style:type="left" style:position="-0.9722in"/>
        </style:tab-stops>
      </style:paragraph-properties>
    </style:style>
    <style:style style:name="T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P98" style:parent-style-name="Normal" style:family="paragraph">
      <style:paragraph-properties fo:margin-left="1.6666in">
        <style:tab-stops/>
      </style:paragraph-properties>
      <style:text-properties fo:color="#000000" fo:font-size="11pt" style:font-size-asian="11pt" fo:language="lt" fo:country="LT"/>
    </style:style>
    <style:style style:name="P99" style:parent-style-name="Normal" style:family="paragraph">
      <style:paragraph-properties fo:margin-left="1.6666in">
        <style:tab-stops/>
      </style:paragraph-properties>
      <style:text-properties fo:color="#000000" fo:font-size="11pt" style:font-size-asian="11pt" fo:language="lt" fo:country="LT"/>
    </style:style>
    <style:style style:name="P100" style:parent-style-name="Normal" style:family="paragraph">
      <style:paragraph-properties fo:margin-left="1.6666in">
        <style:tab-stops/>
      </style:paragraph-properties>
      <style:text-properties fo:color="#000000" fo:font-size="11pt" style:font-size-asian="11pt" fo:language="lt" fo:country="LT"/>
    </style:style>
    <style:style style:name="P101" style:parent-style-name="Normal" style:family="paragraph">
      <style:paragraph-properties fo:margin-left="1.6666in">
        <style:tab-stops/>
      </style:paragraph-properties>
      <style:text-properties fo:color="#000000" fo:font-size="11pt" style:font-size-asian="11pt" fo:language="lt" fo:country="LT"/>
    </style:style>
    <style:style style:name="P102" style:parent-style-name="Normal" style:family="paragraph">
      <style:paragraph-properties fo:margin-left="1.6666in">
        <style:tab-stops/>
      </style:paragraph-properties>
      <style:text-properties fo:color="#000000" fo:font-size="11pt" style:font-size-asian="11pt" fo:language="lt" fo:country="L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font-weight="bold" style:font-weight-asian="bold" style:font-weight-complex="bold" fo:color="#000000" fo:font-size="11pt" style:font-size-asian="11pt" fo:language="lt" fo:country="LT"/>
    </style:style>
    <style:style style:name="T105" style:parent-style-name="DefaultParagraphFont" style:family="text">
      <style:text-properties fo:color="#000000" fo:font-size="11pt" style:font-size-asian="11pt" fo:language="lt" fo:country="LT"/>
    </style:style>
    <style:style style:name="P106" style:parent-style-name="Normal" style:family="paragraph">
      <style:paragraph-properties fo:margin-left="1.6666in">
        <style:tab-stops/>
      </style:paragraph-properties>
      <style:text-properties fo:color="#000000" fo:font-size="11pt" style:font-size-asian="11pt" fo:language="lt" fo:country="LT"/>
    </style:style>
    <style:style style:name="P107" style:parent-style-name="Normal" style:family="paragraph">
      <style:paragraph-properties fo:margin-left="1.6666in">
        <style:tab-stops/>
      </style:paragraph-properties>
      <style:text-properties fo:color="#000000" fo:font-size="11pt" style:font-size-asian="11pt" fo:language="lt" fo:country="LT"/>
    </style:style>
    <style:style style:name="P108" style:parent-style-name="Normal" style:family="paragraph">
      <style:paragraph-properties fo:margin-left="1.6666in">
        <style:tab-stops/>
      </style:paragraph-properties>
      <style:text-properties fo:color="#000000" fo:font-size="11pt" style:font-size-asian="11pt" fo:language="lt" fo:country="L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fo:font-weight="bold" style:font-weight-asian="bold" style:font-weight-complex="bold" fo:color="#000000" fo:font-size="11pt" style:font-size-asian="11pt" fo:language="lt" fo:country="LT"/>
    </style:style>
    <style:style style:name="P111" style:parent-style-name="Normal" style:family="paragraph">
      <style:paragraph-properties fo:margin-left="1.6666in">
        <style:tab-stops/>
      </style:paragraph-properties>
      <style:text-properties fo:color="#000000" fo:font-size="11pt" style:font-size-asian="11pt" fo:language="lt" fo:country="LT"/>
    </style:style>
    <style:style style:name="P112" style:parent-style-name="Normal" style:family="paragraph">
      <style:paragraph-properties fo:margin-left="1.6666in">
        <style:tab-stops/>
      </style:paragraph-properties>
      <style:text-properties fo:color="#000000" fo:font-size="11pt" style:font-size-asian="11pt" fo:language="lt" fo:country="LT"/>
    </style:style>
    <style:style style:name="P113" style:parent-style-name="Normal" style:family="paragraph">
      <style:paragraph-properties fo:margin-left="1.6666in">
        <style:tab-stops/>
      </style:paragraph-properties>
      <style:text-properties fo:color="#000000" fo:font-size="11pt" style:font-size-asian="11pt" fo:language="lt" fo:country="LT"/>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fo:color="#000000" fo:font-size="11pt" style:font-size-asian="11pt" fo:language="lt" fo:country="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117" style:parent-style-name="DefaultParagraphFont" style:family="text">
      <style:text-properties fo:font-weight="bold" style:font-weight-asian="bold" style:font-weight-complex="bold" fo:color="#000000" fo:font-size="11pt" style:font-size-asian="11pt" fo:language="lt" fo:country="LT"/>
    </style:style>
    <style:style style:name="T118" style:parent-style-name="DefaultParagraphFont" style:family="text">
      <style:text-properties fo:color="#000000" fo:font-size="11pt" style:font-size-asian="11pt" fo:language="lt" fo:country="LT"/>
    </style:style>
    <style:style style:name="T119" style:parent-style-name="DefaultParagraphFont" style:family="text">
      <style:text-properties fo:font-weight="bold" style:font-weight-asian="bold" style:font-weight-complex="bold" fo:color="#000000" fo:font-size="11pt" style:font-size-asian="11pt" fo:language="lt" fo:country="LT"/>
    </style:style>
    <style:style style:name="T120" style:parent-style-name="DefaultParagraphFont" style:family="text">
      <style:text-properties fo:color="#000000" fo:font-size="11pt" style:font-size-asian="11pt" fo:language="lt" fo:country="LT"/>
    </style:style>
    <style:style style:name="T121" style:parent-style-name="DefaultParagraphFont" style:family="text">
      <style:text-properties fo:font-weight="bold" style:font-weight-asian="bold" style:font-weight-complex="bold" fo:color="#000000" fo:font-size="11pt" style:font-size-asian="11pt" fo:language="lt" fo:country="LT"/>
    </style:style>
    <style:style style:name="T122" style:parent-style-name="DefaultParagraphFont" style:family="text">
      <style:text-properties fo:color="#000000" fo:font-size="11pt" style:font-size-asian="11pt" fo:language="lt" fo:country="LT"/>
    </style:style>
    <style:style style:name="T123" style:parent-style-name="DefaultParagraphFont" style:family="text">
      <style:text-properties fo:font-weight="bold" style:font-weight-asian="bold" style:font-weight-complex="bold" fo:color="#000000" fo:font-size="11pt" style:font-size-asian="11pt" fo:language="lt" fo:country="LT"/>
    </style:style>
    <style:style style:name="T124" style:parent-style-name="DefaultParagraphFont" style:family="text">
      <style:text-properties fo:color="#000000" fo:font-size="11pt" style:font-size-asian="11pt" fo:language="lt" fo:country="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fo:font-weight="bold" style:font-weight-asian="bold" style:font-weight-complex="bold" fo:color="#000000" fo:font-size="11pt" style:font-size-asian="11pt" fo:language="lt" fo:country="LT"/>
    </style:style>
    <style:style style:name="P128" style:parent-style-name="Normal" style:family="paragraph">
      <style:paragraph-properties fo:margin-left="1.6666in">
        <style:tab-stops/>
      </style:paragraph-properties>
    </style:style>
    <style:style style:name="T129" style:parent-style-name="DefaultParagraphFont" style:family="text">
      <style:text-properties fo:font-weight="bold" style:font-weight-asian="bold" style:font-weight-complex="bold" fo:color="#000000" fo:font-size="11pt" style:font-size-asian="11pt" fo:language="lt" fo:country="LT"/>
    </style:style>
    <style:style style:name="T130" style:parent-style-name="DefaultParagraphFont" style:family="text">
      <style:text-properties fo:font-weight="bold" style:font-weight-asian="bold" style:font-weight-complex="bold" fo:color="#000000" fo:font-size="11pt" style:font-size-asian="11pt" fo:language="lt" fo:country="LT"/>
    </style:style>
    <style:style style:name="T131" style:parent-style-name="DefaultParagraphFont" style:family="text">
      <style:text-properties fo:font-weight="bold" style:font-weight-asian="bold" style:font-weight-complex="bold" fo:color="#000000" fo:font-size="11pt" style:font-size-asian="11pt" fo:language="lt" fo:country="LT"/>
    </style:style>
    <style:style style:name="T132" style:parent-style-name="DefaultParagraphFont" style:family="text">
      <style:text-properties fo:font-weight="bold" style:font-weight-asian="bold" style:font-weight-complex="bold" fo:color="#000000" fo:font-size="11pt" style:font-size-asian="11pt" fo:language="lt" fo:country="LT"/>
    </style:style>
    <style:style style:name="T133" style:parent-style-name="DefaultParagraphFont" style:family="text">
      <style:text-properties fo:font-weight="bold" style:font-weight-asian="bold" style:font-weight-complex="bold" fo:color="#000000" fo:font-size="11pt" style:font-size-asian="11pt" fo:language="lt" fo:country="LT"/>
    </style:style>
    <style:style style:name="T134" style:parent-style-name="DefaultParagraphFont" style:family="text">
      <style:text-properties fo:font-weight="bold" style:font-weight-asian="bold" style:font-weight-complex="bold" fo:color="#000000" fo:font-size="11pt" style:font-size-asian="11pt" fo:language="lt" fo:country="L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fo:font-weight="bold" style:font-weight-asian="bold" style:font-weight-complex="bold" fo:color="#000000" fo:font-size="11pt" style:font-size-asian="11pt" fo:language="lt" fo:country="LT"/>
    </style:style>
    <style:style style:name="T137" style:parent-style-name="DefaultParagraphFont" style:family="text">
      <style:text-properties fo:color="#000000" fo:font-size="11pt" style:font-size-asian="11pt" fo:language="lt" fo:country="L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font-weight="bold" style:font-weight-asian="bold" fo:color="#008000" fo:font-size="11pt" style:font-size-asian="11pt" fo:language="lt" fo:country="LT" style:language-asian="lt" style:country-asian="LT"/>
    </style:style>
    <style:style style:name="T1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141" style:parent-style-name="DefaultParagraphFont" style:family="text">
      <style:text-properties fo:font-weight="bold" style:font-weight-asian="bold" fo:color="#008000" fo:font-size="11pt" style:font-size-asian="11pt" fo:language="lt" fo:country="LT" style:language-asian="lt" style:country-asian="LT"/>
    </style:style>
    <style:style style:name="P142" style:parent-style-name="Normal" style:family="paragraph">
      <style:paragraph-properties fo:margin-left="1.6666in">
        <style:tab-stops/>
      </style:paragraph-properties>
    </style:style>
    <style:style style:name="T143" style:parent-style-name="DefaultParagraphFont" style:family="text">
      <style:text-properties fo:font-weight="bold" style:font-weight-asian="bold" fo:color="#008000" fo:font-size="11pt" style:font-size-asian="11pt" fo:language="lt" fo:country="LT" style:language-asian="lt" style:country-asian="LT"/>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fo:color="#000000" fo:font-size="11pt" style:font-size-asian="11pt" fo:language="lt" fo:country="LT"/>
    </style:style>
    <style:style style:name="T146" style:parent-style-name="DefaultParagraphFont" style:family="text">
      <style:text-properties fo:font-weight="bold" style:font-weight-asian="bold" fo:color="#000000" fo:font-size="11pt" style:font-size-asian="11pt" fo:language="lt" fo:country="LT"/>
    </style:style>
    <style:style style:name="T147" style:parent-style-name="DefaultParagraphFont" style:family="text">
      <style:text-properties fo:color="#000000" fo:font-size="11pt" style:font-size-asian="11pt" fo:language="lt" fo:country="LT"/>
    </style:style>
    <style:style style:name="T148" style:parent-style-name="DefaultParagraphFont" style:family="text">
      <style:text-properties fo:font-weight="bold" style:font-weight-asian="bold" fo:color="#000000" fo:font-size="11pt" style:font-size-asian="11pt" fo:language="lt" fo:country="LT"/>
    </style:style>
    <style:style style:name="P149" style:parent-style-name="Normal" style:family="paragraph">
      <style:paragraph-properties fo:margin-left="1.6666in">
        <style:tab-stops/>
      </style:paragraph-properties>
    </style:style>
    <style:style style:name="T150" style:parent-style-name="DefaultParagraphFont" style:family="text">
      <style:text-properties fo:color="#000000" fo:font-size="11pt" style:font-size-asian="11pt" fo:language="lt" fo:country="LT"/>
    </style:style>
    <style:style style:name="T151" style:parent-style-name="DefaultParagraphFont" style:family="text">
      <style:text-properties fo:font-weight="bold" style:font-weight-asian="bold" fo:color="#000000" fo:font-size="11pt" style:font-size-asian="11pt" fo:language="lt" fo:country="LT"/>
    </style:style>
    <style:style style:name="P152" style:parent-style-name="Normal" style:family="paragraph">
      <style:paragraph-properties fo:margin-left="1.6666in">
        <style:tab-stops/>
      </style:paragraph-properties>
    </style:style>
    <style:style style:name="T153" style:parent-style-name="DefaultParagraphFont" style:family="text">
      <style:text-properties fo:color="#000000" fo:font-size="11pt" style:font-size-asian="11pt" fo:language="lt" fo:country="LT"/>
    </style:style>
    <style:style style:name="T154" style:parent-style-name="DefaultParagraphFont" style:family="text">
      <style:text-properties style:font-weight-complex="bold" fo:color="#000000" fo:font-size="11pt" style:font-size-asian="11pt" fo:language="lt" fo:country="LT"/>
    </style:style>
    <style:style style:name="T155" style:parent-style-name="DefaultParagraphFont" style:family="text">
      <style:text-properties style:font-weight-complex="bold" fo:color="#000000" fo:font-size="11pt" style:font-size-asian="11pt" fo:language="lt" fo:country="LT"/>
    </style:style>
    <style:style style:name="T156" style:parent-style-name="DefaultParagraphFont" style:family="text">
      <style:text-properties style:font-weight-complex="bold" fo:color="#000000" fo:font-size="11pt" style:font-size-asian="11pt" fo:language="lt" fo:country="LT"/>
    </style:style>
    <style:style style:name="T157" style:parent-style-name="DefaultParagraphFont" style:family="text">
      <style:text-properties fo:font-weight="bold" style:font-weight-asian="bold" style:font-weight-complex="bold" fo:color="#000000" fo:font-size="11pt" style:font-size-asian="11pt" fo:language="lt" fo:country="LT"/>
    </style:style>
    <style:style style:name="P158" style:parent-style-name="Normal" style:family="paragraph">
      <style:text-properties fo:language="lt" fo:country="LT" style:language-asian="lt" style:country-asian="LT"/>
    </style:style>
    <style:style style:name="P159" style:parent-style-name="Normal" style:family="paragraph">
      <style:paragraph-properties fo:margin-left="1.6666in">
        <style:tab-stops/>
      </style:paragraph-properties>
      <style:text-properties fo:font-size="11pt" style:font-size-asian="11pt" fo:language="lt" fo:country="L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fo:color="#000000" fo:language="lt" fo:country="LT"/>
    </style:style>
    <style:style style:name="T162" style:parent-style-name="DefaultParagraphFont" style:family="text">
      <style:text-properties style:font-weight-complex="bold" fo:color="#000000" fo:language="lt" fo:country="LT"/>
    </style:style>
    <style:style style:name="T163" style:parent-style-name="DefaultParagraphFont" style:family="text">
      <style:text-properties fo:font-weight="bold" style:font-weight-asian="bold" fo:color="#000000" fo:language="lt" fo:country="LT"/>
    </style:style>
    <style:style style:name="P164" style:parent-style-name="HTMLišankstoformatuotas1" style:family="paragraph">
      <style:paragraph-properties fo:text-align="justify" fo:margin-left="0.4895in">
        <style:tab-stops>
          <style:tab-stop style:type="left" style:position="0.0027in"/>
          <style:tab-stop style:type="left" style:position="0.39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Times New Roman" fo:color="#000000" fo:font-size="12pt" style:font-size-asian="12pt" style:font-size-complex="12pt"/>
    </style:style>
    <style:style style:name="P165" style:parent-style-name="HTMLišankstoformatuotas1" style:family="paragraph">
      <style:paragraph-properties fo:text-align="justify" fo:margin-left="0.4895in">
        <style:tab-stops>
          <style:tab-stop style:type="left" style:position="0.0027in"/>
          <style:tab-stop style:type="left" style:position="0.39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font-weight="bold" style:font-weight-asian="bold"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P172" style:parent-style-name="HTMLišankstoformatuotas1" style:family="paragraph">
      <style:paragraph-properties fo:text-align="justify">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173" style:parent-style-name="HTMLišankstoformatuotas1"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12pt" style:font-size-asian="12pt" style:font-size-complex="12pt"/>
    </style:style>
    <style:style style:name="P174" style:parent-style-name="Heading1" style:family="paragraph">
      <style:paragraph-properties fo:margin-top="0in" fo:margin-bottom="0in" fo:line-height="100%"/>
      <style:text-properties fo:color="#000000" style:font-size-complex="12pt" fo:language="lt" fo:country="LT"/>
    </style:style>
    <style:style style:name="P175" style:parent-style-name="Heading1" style:family="paragraph">
      <style:paragraph-properties fo:margin-top="0in" fo:margin-bottom="0in" fo:line-height="100%"/>
      <style:text-properties fo:color="#000000" style:font-size-complex="12pt" fo:language="lt" fo:country="LT"/>
    </style:style>
    <style:style style:name="P176" style:parent-style-name="Heading4" style:family="paragraph">
      <style:paragraph-properties fo:text-align="justify" fo:margin-top="0in" fo:margin-bottom="0in"/>
      <style:text-properties style:font-name="Times New Roman" fo:font-weight="normal" style:font-weight-asian="normal" fo:color="#000000" style:font-size-complex="12pt" fo:language="lt" fo:country="LT"/>
    </style:style>
    <style:style style:name="P177" style:parent-style-name="Heading4" style:family="paragraph">
      <style:paragraph-properties fo:text-align="justify" fo:margin-top="0in" fo:margin-bottom="0in"/>
      <style:text-properties style:font-name="Times New Roman" fo:font-weight="normal" style:font-weight-asian="normal" fo:color="#000000" style:font-size-complex="12pt" fo:language="lt" fo:country="LT"/>
    </style:style>
    <style:style style:name="P178" style:parent-style-name="Heading4" style:family="paragraph">
      <style:paragraph-properties fo:text-align="justify" fo:margin-top="0in" fo:margin-bottom="0in"/>
      <style:text-properties style:font-name="Times New Roman" fo:font-weight="normal" style:font-weight-asian="normal" fo:color="#000000" style:font-size-complex="12pt" fo:language="lt" fo:country="LT"/>
    </style:style>
    <style:style style:name="P179" style:parent-style-name="Normal" style:family="paragraph">
      <style:text-properties fo:color="#000000" fo:language="lt" fo:country="LT"/>
    </style:style>
    <style:style style:name="P180" style:parent-style-name="Normal" style:family="paragraph">
      <style:text-properties fo:color="#000000" fo:language="lt" fo:country="LT"/>
    </style:style>
    <style:style style:name="P181" style:parent-style-name="Normal" style:family="paragraph">
      <style:text-properties fo:color="#000000" fo:language="lt" fo:country="LT"/>
    </style:style>
    <style:style style:name="P182" style:parent-style-name="Normal" style:family="paragraph">
      <style:text-properties fo:color="#000000" fo:language="lt" fo:country="LT"/>
    </style:style>
    <style:style style:name="P183" style:parent-style-name="Normal" style:family="paragraph">
      <style:text-properties fo:color="#000000" fo:language="lt" fo:country="LT"/>
    </style:style>
    <style:style style:name="P184" style:parent-style-name="Normal" style:family="paragraph">
      <style:text-properties fo:color="#000000" fo:language="lt" fo:country="LT"/>
    </style:style>
    <style:style style:name="P185" style:parent-style-name="Normal" style:family="paragraph">
      <style:text-properties fo:color="#000000" fo:language="lt" fo:country="LT"/>
    </style:style>
  </office:automatic-styles>
  <office:body>
    <office:text text:use-soft-page-breaks="true">
      <text:p text:style-name="P1"><text:tab/><text:tab/><text:tab/><text:tab/><text:tab/>Projektas<text:s/>Nr. XIVP-843(2)</text:p>
      <text:p text:style-name="P2"/>
      <text:p text:style-name="P3"/>
      <text:p text:style-name="P4">LIETUVOS RESPUBLIKOS</text:p>
      <text:p text:style-name="P5">DARBO KODEKSO 112 STRAIPSNIO PAKEITIMO</text:p>
      <text:p text:style-name="P6"><text:s/>ĮSTATYMAS</text:p>
      <text:p text:style-name="P7"/>
      <text:p text:style-name="P8">2022<text:s/>m. <text:s text:c="30"/>d. <text:s text:c="2"/>Nr.</text:p>
      <text:p text:style-name="P9">Vilnius</text:p>
      <text:p text:style-name="P10"/>
      <text:p text:style-name="P11"><text:bookmark-start text:name="straipsnis1"/>1 straipsnis.<text:s/>112 straipsnio pakeitimas</text:p>
      <text:p text:style-name="P12"><text:bookmark-end text:name="straipsnis1"/></text:p>
      <text:p text:style-name="P13"><text:span text:style-name="T14">1.<text:s/></text:span><text:span text:style-name="T15">Papildyti 112 straipsnį nauja 5 dalimi</text:span><text:span text:style-name="T16">:</text:span></text:p>
      <text:p text:style-name="P17"><text:span text:style-name="T18">„</text:span><text:span text:style-name="T19">5.<text:s/></text:span><text:span text:style-name="T20">Valstybės ir savivaldybių įstaigų, kurios išlaikomos iš valstybės ar savivaldybės biudžeto, Valstybinio socialinio draudimo fondo biudžeto ar iš kitų valstybės įsteigtų fondų lėšų, valstybės ir savivaldybės įmonių, viešųjų įstaigų, kurių savininkė yra valstybė ar savivaldybė, ir Lietuvos banko darbuotojams, kurie augina vaikus iki<text:s/></text:span><text:span text:style-name="T21">trejų</text:span><text:span text:style-name="T22"><text:s/>metų, nustatoma sutrumpinta<text:s/></text:span><text:span text:style-name="T23">trisdešimt dviejų</text:span><text:span text:style-name="T24"><text:s/></text:span><text:span text:style-name="T25">valandų per savaitę darbo laiko norma, mokant darbuotojui jo vidutinį darbo užmokestį.<text:s/></text:span><text:span text:style-name="T26">Ši sutrumpinta darbo<text:s/></text:span><text:span text:style-name="T27">laiko<text:s/></text:span><text:span text:style-name="T28">norma taikoma vienam iš tėvų (įtėvių) ar globėjų jų pasirinkimu</text:span><text:span text:style-name="T29">,</text:span><text:span text:style-name="T30"><text:s/>iki vaikui sukanka treji metai.“</text:span></text:p>
      <text:p text:style-name="P31"><text:span text:style-name="T32">2. Buvusią<text:s/></text:span><text:span text:style-name="T33">112 straipsnio 5 da</text:span><text:span text:style-name="T34">lį laikyti<text:s/></text:span><text:span text:style-name="T35">6 dalimi.</text:span></text:p>
      <text:p text:style-name="P36"/>
      <text:p text:style-name="P37"><text:span text:style-name="T38"></text:span><text:span text:style-name="T39">Seimo kanceliarijos Teisės departamentas 2022-04-13:</text:span></text:p>
      <text:p text:style-name="P40"><text:span text:style-name="T41">Įvertinę projekto atitiktį Konstitucijai, įstatymams, teisėkūros principams ir teisės technikos taisyklių reikalavimams, teikiame šią pastabą.</text:span><text:span text:style-name="T42"><text:s/></text:span></text:p>
      <text:soft-page-break/>
      <text:p text:style-name="P43"><text:span text:style-name="T44">Įstatymo projekto 1 straipsniu keičiamą Lietuvos Respublikos darbo kodekso (toliau – DK) 112 straipsnio 5 dalies nuostatą „</text:span><text:span text:style-name="T45">nustatoma sutrumpinta trisdešimt dviejų valandų per savaitę darbo laiko norma,<text:s/></text:span><text:span text:style-name="T46">mokant darbuotojui jo vidutinį darbo užmokestį</text:span><text:span text:style-name="T47">“</text:span><text:span text:style-name="T48"><text:s/>reikėtų tikslinti. Pagal įstatymo projekte siūlomą teisinį reguliavimą, šioje dalyje siūloma nustatyti sutrumpintą darbo laiko normą darbuotojams, kuriems įprastai nustatyta 40 ar mažiau valandų (bet ne trumpesnė kaip 32 valandų) per savaitę darbo laiko norma. Iš aptariamos įstatymo projekto formuluotės galima suprasti, kad darbuotojui jo vidutinis darbo užmokestis turėtų būti mokamas už<text:s/></text:span><text:span text:style-name="T49">nustatytą sutrumpintą trisdešimt dviejų valandų per savaitę darbo laiką, tačiau,<text:s/></text:span><text:span text:style-name="T50"><text:s/>įstatymo projekto aiškinamajame rašte nurodyta, kad „</text:span><text:span text:style-name="T51">Projektu siūloma valstybės ir savivaldybių įmonėse, įstaigose ir organizacijose nustatyti sutrumpintą 32 valandų (4 darbo dienų) per savaitę darbo normą (</text:span><text:span text:style-name="T52">už sutrumpintą darbo laiką būtų mokama kaip už visą darbo laiką</text:span><text:span text:style-name="T53">) darbuotojams, kurie grįžta į darbą nepasibaigus atostogoms vaikui prižiūrėti.“ Atsižvelgiant į tai, projekte reikėtų tikslinti ir aiškiai nurodyti už kokį laiką darbuotojui mokamas jo vidutinis darbo užmokestis.</text:span></text:p>
      <text:p text:style-name="P54"><text:span text:style-name="T55">Komiteto nuomonė -<text:s/></text:span><text:span text:style-name="T56">Pritarti</text:span><text:span text:style-name="T57">.</text:span></text:p>
      <text:p text:style-name="P58"><text:span text:style-name="T59">Komiteto pasiūlymas:<text:s/></text:span></text:p>
      <text:p text:style-name="P60"><text:span text:style-name="T61">„5. Valstybės ir savivaldybių įstaigų, kurios išlaikomos iš valstybės ar savivaldybės biudžeto, Valstybinio socialinio draudimo fondo biudžeto ar iš kitų valstybės įsteigtų fondų lėšų, valstybės ir savivaldybės įmonių, viešųjų įstaigų, kurių savininkė yra valstybė ar savivaldybė, ir Lietuvos banko darbuotojams, kurie augina vaikus iki trejų metų, nustatoma sutrumpinta trisdešimt dviejų valandų per savaitę darbo laiko norma,<text:s/></text:span><text:span text:style-name="T62">už nedirbtą darbo laiko normos dalį paliekant nustatytą darbo užmokestį</text:span><text:span text:style-name="T63">.</text:span><text:span text:style-name="T64"><text:s/>mokant darbuotojui jo vidutinį darbo užmokestį.</text:span><text:span text:style-name="T65"><text:s/>Ši sutrumpinta darbo laiko norma taikoma vienam iš tėvų (įtėvių) ar globėjų jų pasirinkimu, iki vaikui sukanka treji metai.“</text:span></text:p>
      <text:p text:style-name="P66"/>
      <text:soft-page-break/>
      <text:list text:style-name="LFO5" text:continue-numbering="true">
        <text:list-item>
          <text:p text:style-name="P67"><text:span text:style-name="T68">Seimo nariai: Lukas Savickas, Tomas Tomilinas, Algimantas Dumbrava, Gintautas Kindurys, Laima Mogenienė, Rima Baškienė, Rūta Miliūtė, Laima Nagienė, Algirdas Butkevičius, Domas Griškevičius, Vilija Targamadzė, Zigmantas Balčytis, Gintautas Paluckas, Linas Kukuraitis.    2022-04-12:</text:span></text:p>
        </text:list-item>
      </text:list>
      <text:p text:style-name="P69">Pakeisti Įstatymo projekto 1 straipsnį ir jį išdėstyti taip:</text:p>
      <text:p text:style-name="P70"/>
      <text:p text:style-name="P71"><text:span text:style-name="T72">„1 straipsnis. 112 straipsnio pakeitimas</text:span></text:p>
      <text:p text:style-name="P73"><text:bookmark-start text:name="part_cef9e60a1f044d5b9285edd2af224c5f"/><text:bookmark-end text:name="part_cef9e60a1f044d5b9285edd2af224c5f"/>1. Papildyti 112 straipsnį nauja 5 dalimi:</text:p>
      <text:p text:style-name="P74"><text:bookmark-start text:name="part_95b6649a1e8e48299792fa67ab2e4224"/><text:bookmark-start text:name="part_ac32b4f2bf7341e993cfe655d941f2da"/><text:bookmark-end text:name="part_95b6649a1e8e48299792fa67ab2e4224"/><text:bookmark-end text:name="part_ac32b4f2bf7341e993cfe655d941f2da"/><text:span text:style-name="T75">„5.<text:s/></text:span><text:span text:style-name="T76">Valstybės ir savivaldybių įstaigų, kurios išlaikomos iš valstybės ar savivaldybės biudžeto, Valstybinio socialinio draudimo fondo biudžeto ar iš kitų valstybės įsteigtų fondų lėšų, valstybės ir savivaldybės įmonių, viešųjų įstaigų, kurių savininkė yra valstybė ar savivaldybė, ir Lietuvos banko darbuotojams</text:span><text:span text:style-name="T77"><text:s/></text:span><text:span text:style-name="T78">Darbuotojams</text:span><text:span text:style-name="T79">, kurie augina vaikus iki trejų metų, nustatoma sutrumpinta trisdešimt dviejų valandų per savaitę darbo laiko norma, mokant darbuotojui jo vidutinį darbo užmokestį. Ši sutrumpinta darbo laiko norma taikoma vienam iš tėvų (įtėvių) ar globėjų jų pasirinkimu, iki vaikui sukanka treji metai.“</text:span></text:p>
      <text:p text:style-name="P80"><text:bookmark-start text:name="part_8ecbb010c504408faddba9e2c3f7f7e8"/><text:bookmark-end text:name="part_8ecbb010c504408faddba9e2c3f7f7e8"/><text:span text:style-name="T81">2. Buvusią 112 straipsnio 5 dalį laikyti 6 dalimi.“</text:span></text:p>
      <text:p text:style-name="P82"><text:span text:style-name="T83">Komiteto nuomonė -<text:s/></text:span><text:span text:style-name="T84">Nepritarti. Balsavimo rezultatai: už - 5, prieš - 0, susilaikė - 7</text:span><text:span text:style-name="T85">.</text:span></text:p>
      <text:p text:style-name="P86"><text:span text:style-name="T87">Komiteto argumentai:<text:s/></text:span></text:p>
      <text:p text:style-name="P88"><text:span text:style-name="T89">To paties turinio savo esme</text:span><text:span text:style-name="T90"><text:s/>Seimo narių<text:s/></text:span><text:span text:style-name="T91">siūlymas jau buvo svarstytas Komitete (Komitetas nepritarė) ir <text:s/></text:span><text:span text:style-name="T92">Seimo plenariniame posėdyje 2022-04-12 (taip pat<text:s/></text:span><text:span text:style-name="T93">jam buvo nepritarta)</text:span><text:span text:style-name="T94">.</text:span></text:p>
      <text:p text:style-name="P95"/>
      <text:list text:style-name="LFO5" text:continue-numbering="true">
        <text:list-item>
          <text:p text:style-name="P96"><text:span text:style-name="T97">Seimo nariai: Ieva Kačinskaitė-Urbonienė, Vaida Giraitytė-Juškevičienė, Vigilijus Jukna, Aidas Gedvilas, Viktoras Fiodorovas, Valentinas Bukauskas, Vytautas Gapšys, Andrius Mazuronis. 2022-04-14:</text:span></text:p>
        </text:list-item>
      </text:list>
      <text:p text:style-name="P98">Pasiūlymo tikslai:</text:p>
      <text:p text:style-name="P99">1) sudaryti realias galimybes pasiekti įstatymo projekto aiškinamajame rašte nurodytus tikslus plėsti pagalbos tėvams, auginantiems vaikus, formų įvairovę bei sudaryti galimybę derinti darbą, karjerą ir vaikų auginimą;</text:p>
      <text:p text:style-name="P100">2) užtikrinti asmenų lygiateisiškumo principo įgyvendinimą, siūlomą įtvirtinti privilegiją taikant ne vien viešojo sektoriaus įstaigų darbuotojams.</text:p>
      <text:p text:style-name="P101">Darbo sutarties šalys turi turėti galimybę susitarti dėl sutrumpintos darbo laiko normos, įvertinę konkrečios situacijos aplinkybes, ir savarankiškai priimti pagrįstus sprendimus.</text:p>
      <text:p text:style-name="P102"> </text:p>
      <text:p text:style-name="P103"><text:span text:style-name="T104">Siūloma </text:span><text:span text:style-name="T105">nustatyti, kad:</text:span></text:p>
      <text:p text:style-name="P106">1) galimybę susitarti su darbdaviu dėl sutrumpintos darbo laiko normos turėtų visi dirbantieji ir abu vaikus auginantys tėvai;</text:p>
      <text:p text:style-name="P107">2) darbuotojas gali kreiptis į darbdavį su siūlymu šalių susitarimu nustatyti jam iki 32 val. sutrumpintą darbo laiko normą, o darbdavys turi tokį pasiūlymą apsvarstyti ir priimti motyvuotą sprendimą per 5 d. d.</text:p>
      <text:p text:style-name="P108"> </text:p>
      <text:p text:style-name="P109"><text:span text:style-name="T110">Pasiūlymas</text:span></text:p>
      <text:p text:style-name="P111">1. Pakeisti įstatymo projekto 1 straipsnį ir jį išdėstyti taip:</text:p>
      <text:p text:style-name="P112">„1 straipsnis. 112 straipsnio pakeitimas</text:p>
      <text:p text:style-name="P113">1. Pakeisti 112 straipsnio 4 dalį ir ją išdėstyti taip:</text:p>
      <text:p text:style-name="P114"><text:span text:style-name="T115">4. Lietuvos Respublikos Vyriausybė nustato sutrumpintas darbo laiko normas asmenims, kurių darbo pobūdis yra susijęs su didesne protine, emocine įtampa, ir šių darbų, profesijų ir pareigybių sąrašą, ir sutrumpintas darbo laiko normas darbuotojams, dirbantiems darbo aplinkoje, kurioje, įvertinus riziką, nustatyta, kad sveikatai kenksmingų veiksnių dydžiai viršija darbuotojų saugos ir sveikatos norminių teisės aktų leistinus dydžius (kiekius) ir techninėmis ar kitomis priemonėmis jų kiekio darbo aplinkoje sumažinti iki sveikatai nekenksmingų dydžių neįmanoma, ir jų darbo apmokėjimo tvarką. </text:span><text:span text:style-name="T116">Valstybės ir savivaldybių įmonėse, įstaigose ir organizacijose </text:span><text:span text:style-name="T117">Darbo sutarties šalių susitarimu</text:span><text:span text:style-name="T118"> darbuotojams, kurie grįžta į darbą nepasibaigus atostogoms vaikui prižiūrėti, </text:span><text:span text:style-name="T119">iki vaikui sukanka treji metai gali būti</text:span><text:span text:style-name="T120"> nustatoma sutrumpinta </text:span><text:span text:style-name="T121">iki</text:span><text:span text:style-name="T122"> 32 valandų per savaitę darbo </text:span><text:span text:style-name="T123">laiko</text:span><text:span text:style-name="T124"> norma, mokant darbuotojui jo vidutinį darbo užmokestį. </text:span><text:span text:style-name="T125">Ši sutrumpinta darbo norma taikoma vienam iš tėvų (įtėvių) ar globėjų jų pasirinkimu iki vaikui sukanka treji metai.</text:span></text:p>
      <text:p text:style-name="P126"><text:span text:style-name="T127">2. Papildyti 112 straipsnį nauja 5 dalimi:</text:span></text:p>
      <text:p text:style-name="P128"><text:span text:style-name="T129">„5. Pasiūlymas ir sutikimas dėl sutrumpintos iki 32 valandų per savaitę darbo laiko normos nustatymo darbuotojams, kurie grįžta į darbą nepasibaigus atostogoms vaikui prižiūrėti, turi būti pateiktas raštu.</text:span><text:span text:style-name="T130"> Darbdavys per penkias darbo dienas gali motyvuotai atsisakyti tenkinti darbuotojo pasiūlymą. </text:span><text:span text:style-name="T131">Darbdavio atsisakymą </text:span><text:span text:style-name="T132">tenkinti darbuotojo pasiūlymą</text:span><text:span text:style-name="T133"> nagrinėja darbo ginčus dėl teisės nagrinėjantys organai. Darbdavys turi įrodyti, kad darbuotojo pasiūlymo tenkinimas negalimas dėl finansinių, darbo organizavimo ar kitokių pagrįstų aplinkybių.</text:span><text:span text:style-name="T134">“</text:span></text:p>
      <text:p text:style-name="P135"><text:span text:style-name="T136">3. Buvusią 112 straipsnio 5 dalį laikyti 6 dalimi.</text:span><text:span text:style-name="T137">“</text:span></text:p>
      <text:p text:style-name="P138"><text:span text:style-name="T139">Komiteto nuomonė -<text:s/></text:span><text:span text:style-name="T140">Nepritarti. Balsavimo rezultatai: už - 5, prieš - 0, susilaikė - 7</text:span><text:span text:style-name="T141">.</text:span></text:p>
      <text:p text:style-name="P142"><text:span text:style-name="T143">Komiteto argumentai:<text:s/></text:span></text:p>
      <text:p text:style-name="P144"><text:span text:style-name="T145">Įstatymo projekto svarstyme Seime metu<text:s/></text:span><text:span text:style-name="T146">nebuvo pritarta</text:span><text:span text:style-name="T147"><text:s/>Seimo narių L. Savicko ir kt. 2021-10-21 pasiūlymui šią Įstatymo<text:s/></text:span><text:span text:style-name="T148">nuostatą taikyti visiems darbuotojams.</text:span></text:p>
      <text:p text:style-name="P149"><text:span text:style-name="T150"><text:s/></text:span><text:span text:style-name="T151">Buvo apsispręsta pradėti taikyti sutrumpintą darbo laiko normą šiame etape tik viešajame sektoriuje.</text:span></text:p>
      <text:p text:style-name="P152"><text:span text:style-name="T153"><text:s/>Taip pat atkreiptinas dėmesys, kad pateiktas pasiūlymas jog d</text:span><text:span text:style-name="T154">arbdavio atsisakymą<text:s/></text:span><text:span text:style-name="T155">tenkinti darbuotojo pasiūlymą<text:s/></text:span><text:span text:style-name="T156">(dėl sutrumpintos darbo laiko normos) nagrinėja darbo ginčus dėl teisės nagrinėjantys organai – įveltų darbdavį į nuolatinius konfliktus su darbuotojais</text:span><text:span text:style-name="T157">.</text:span></text:p>
      <text:p text:style-name="P158"><text:bookmark-start text:name="p_1_5"/><text:bookmark-end text:name="p_1_5"/></text:p>
      <text:p text:style-name="P159"> </text:p>
      <text:p text:style-name="P160"><text:bookmark-start text:name="straipsnis2"/><text:span text:style-name="T161">2</text:span><text:span text:style-name="T162"><text:s/></text:span><text:span text:style-name="T163">straipsnis. Įstatymo įsigaliojimas ir įgyvendinimas</text:span></text:p>
      <text:p text:style-name="P164"><text:bookmark-end text:name="straipsnis2"/></text:p>
      <text:p text:style-name="P165"><text:span text:style-name="T166">1. Šis įstatymas, išskyrus šio straipsnio 2 dal</text:span><text:span text:style-name="T167">į</text:span><text:span text:style-name="T168">, įsigalioja 202</text:span><text:span text:style-name="T169">3</text:span><text:span text:style-name="T170"><text:s/></text:span><text:span text:style-name="T171">m. sausio 1 d.<text:s/></text:span></text:p>
      <text:p text:style-name="P172"><text:tab/>2.<text:s/>Lietuvos Respublikos<text:s/>Vyriausybė<text:s/>iki 2022<text:s/>m. gruodžio 31 d.<text:s/>priima šio<text:s/>įstatymo<text:s/>įgyvendinamuosius<text:s/>teisės aktus.</text:p>
      <text:p text:style-name="P173"/>
      <text:h text:style-name="P174" text:outline-level="1"/>
      <text:h text:style-name="P175" text:outline-level="1"><text:s text:c="6"/><text:s text:c="5"/>Skelbiu šį Lietuvos Respublikos Seimo priimtą įstatymą.</text:h>
      <text:h text:style-name="P176" text:outline-level="4"/>
      <text:h text:style-name="P177" text:outline-level="4"/>
      <text:h text:style-name="P178" text:outline-level="4">Respublikos Prezidentas<text:s/></text:h>
      <text:p text:style-name="P179"/>
      <text:p text:style-name="P180"><text:tab/></text:p>
      <text:p text:style-name="P181"/>
      <text:p text:style-name="P182">Teikia<text:s/></text:p>
      <text:p text:style-name="P183">Socialinių reikalų ir darbo komiteto vardu</text:p>
      <text:p text:style-name="P184">Komiteto pirmininkas<text:tab/><text:tab/><text:tab/><text:tab/>Mindaugas Lingė</text:p>
      <text:p text:style-name="P185"><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694in" fo:margin-bottom="0.0694in" fo:line-height="150%"/>
      <style:text-properties fo:font-style="italic" style:font-style-asian="italic" style:font-size-complex="10pt" fo:language="en" fo:country="US" fo:hyphenate="false"/>
    </style:style>
    <style:style style:name="Heading4" style:display-name="Heading 4" style:family="paragraph" style:parent-style-name="Normal" style:default-outline-level="4">
      <style:paragraph-properties fo:margin-top="0.0694in" fo:margin-bottom="0.0694in"/>
      <style:text-properties style:font-name="Arial Unicode MS" fo:font-weight="bold" style:font-weight-asian="bold" style:font-size-complex="10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style="italic" style:font-style-asian="italic" fo:font-size="12pt" style:font-size-asian="12pt" style:font-size-complex="10pt" fo:language="en" fo:country="US"/>
    </style:style>
    <style:style style:name="Heading4Char" style:display-name="Heading 4 Char" style:family="text" style:parent-style-name="DefaultParagraphFont">
      <style:text-properties style:font-name="Arial Unicode MS" style:font-name-asian="Times New Roman" style:font-name-complex="Times New Roman" fo:font-weight="bold" style:font-weight-asian="bold" fo:font-size="12pt" style:font-size-asian="12pt" style:font-size-complex="10pt" fo:language="en" fo:country="GB"/>
    </style:style>
    <style:style style:name="BodyTextIndent3" style:display-name="Body Text Indent 3" style:family="paragraph" style:parent-style-name="Normal">
      <style:paragraph-properties fo:margin-left="4.5in" fo:text-indent="0.0284in">
        <style:tab-stops/>
      </style:paragraph-properties>
      <style:text-properties fo:font-weight="bold" style:font-weight-asian="bold" style:font-size-complex="10pt" fo:language="lt" fo:country="LT" fo:hyphenate="false"/>
    </style:style>
    <style:style style:name="BodyTextIndent3Char" style:display-name="Body Text Indent 3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text:start-value="5">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
      <text:list-level-style-number text:level="1" style:num-format="1"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DČENKO Aleksandr</meta:initial-creator>
    <dc:creator>adlibuser</dc:creator>
    <meta:creation-date>2022-04-21T06:11:00Z</meta:creation-date>
    <dc:date>2022-04-21T06:11:00Z</dc:date>
    <meta:print-date>2022-04-06T09:19:00Z</meta:print-date>
    <meta:template xlink:href="Normal.dotm" xlink:type="simple"/>
    <meta:editing-cycles>2</meta:editing-cycles>
    <meta:editing-duration>PT0S</meta:editing-duration>
    <meta:document-statistic meta:page-count="3" meta:paragraph-count="62" meta:word-count="1113" meta:character-count="8414" meta:row-count="160" meta:non-whitespace-character-count="7363"/>
  </office:meta>
</office:document-meta>
</file>