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end"/>
      <style:text-properties style:font-name="Calibri" style:font-name-complex="Calibri" fo:color="#000000" fo:font-size="10pt" style:font-size-asian="10pt"/>
    </style:style>
    <style:style style:name="P12" style:parent-style-name="Normal" style:family="paragraph">
      <style:paragraph-properties fo:text-align="end"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end" fo:line-height="115%"/>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ext-properties fo:text-transform="uppercase" style:font-size-complex="12pt"/>
    </style:style>
    <style:style style:name="P1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15%"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C55A11"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423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fo:color="#000000" style:font-size-complex="11pt" style:language-asian="lt" style:country-asian="LT"/>
    </style:style>
    <style:style style:name="T50" style:parent-style-name="DefaultParagraphFont" style:family="text">
      <style:text-properties fo:font-weight="bold" style:font-weight-asian="bold" style:font-weight-complex="bold" fo:color="#000000" style:text-position="super 66.6%" style:font-size-complex="11pt" style:language-asian="lt" style:country-asian="LT"/>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ar" style:country-asian="SA"/>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T55" style:parent-style-name="DefaultParagraphFont" style:family="text">
      <style:text-properties fo:font-weight="bold" style:font-weight-asian="bold" style:font-weight-complex="bold" fo:color="#000000" style:font-size-complex="11pt" style:language-asian="ar" style:country-asian="SA"/>
    </style:style>
    <style:style style:name="T56" style:parent-style-name="DefaultParagraphFont" style:family="text">
      <style:text-properties fo:font-weight="bold" style:font-weight-asian="bold" style:font-weight-complex="bold" style:font-size-complex="11pt" style:language-asian="lt" style:country-asian="LT"/>
    </style:style>
    <style:style style:name="T57" style:parent-style-name="DefaultParagraphFont" style:family="text">
      <style:text-properties fo:font-weight="bold" style:font-weight-asian="bold" style:font-weight-complex="bold" fo:color="#000000" style:font-size-complex="11pt" style:language-asian="ar" style:country-asian="SA"/>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font-weight="bold" style:font-weight-asian="bold" style:font-weight-complex="bold" fo:color="#000000" style:font-size-complex="11pt" style:language-asian="ar" style:country-asian="SA"/>
    </style:style>
    <style:style style:name="T60" style:parent-style-name="DefaultParagraphFont" style:family="text">
      <style:text-properties fo:font-weight="bold" style:font-weight-asian="bold" style:font-weight-complex="bold" fo:color="#000000" style:font-size-complex="12pt" style:language-asian="ar" style:country-asian="SA"/>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ar" style:country-asian="SA"/>
    </style:style>
    <style:style style:name="T68" style:parent-style-name="DefaultParagraphFont" style:family="text">
      <style:text-properties fo:font-weight="bold" style:font-weight-asian="bold" style:font-weight-complex="bold" fo:color="#000000" style:font-size-complex="11pt" style:language-asian="ar" style:country-asian="SA"/>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font-weight="bold" style:font-weight-asian="bold" style:font-weight-complex="bold" fo:color="#000000" style:font-size-complex="11pt" style:language-asian="ar" style:country-asian="SA"/>
    </style:style>
    <style:style style:name="T71" style:parent-style-name="DefaultParagraphFont" style:family="text">
      <style:text-properties fo:font-weight="bold" style:font-weight-asian="bold" style:font-weight-complex="bold" fo:color="#000000" style:font-size-complex="11pt" style:language-asian="ar" style:country-asian="SA"/>
    </style:style>
    <style:style style:name="P72" style:parent-style-name="Normal" style:family="paragraph">
      <style:paragraph-properties fo:text-align="justify" fo:line-height="115%" fo:text-indent="0.5in">
        <style:tab-stops>
          <style:tab-stop style:type="left" style:position="0.3937in"/>
        </style:tab-stops>
      </style:paragraph-properties>
    </style:style>
    <style:style style:name="P73" style:parent-style-name="Normal" style:family="paragraph">
      <style:paragraph-properties fo:text-align="justify" fo:line-height="115%"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15%"/>
      <style:text-properties style:font-size-complex="12pt"/>
    </style:style>
    <style:style style:name="P76" style:parent-style-name="Normal" style:family="paragraph">
      <style:paragraph-properties fo:line-height="115%"/>
      <style:text-properties style:font-size-complex="12pt"/>
    </style:style>
    <style:style style:name="P77" style:parent-style-name="Normal" style:family="paragraph">
      <style:paragraph-properties fo:line-height="115%">
        <style:tab-stops>
          <style:tab-stop style:type="right" style:position="6.4972in"/>
        </style:tab-stops>
      </style:paragraph-properties>
      <style:text-properties style:font-size-complex="12pt"/>
    </style:style>
    <style:style style:name="P78" style:parent-style-name="Normal" style:family="paragraph">
      <style:paragraph-properties fo:line-height="115%">
        <style:tab-stops>
          <style:tab-stop style:type="right" style:position="6.4972in"/>
        </style:tab-stops>
      </style:paragraph-properties>
      <style:text-properties style:font-size-complex="12pt"/>
    </style:style>
    <style:style style:name="P79" style:parent-style-name="Normal" style:family="paragraph">
      <style:paragraph-properties fo:line-height="115%">
        <style:tab-stops>
          <style:tab-stop style:type="right" style:position="6.4972in"/>
        </style:tab-stops>
      </style:paragraph-properties>
      <style:text-properties style:font-size-complex="12pt"/>
    </style:style>
    <style:style style:name="P80" style:parent-style-name="Normal" style:family="paragraph">
      <style:paragraph-properties fo:line-height="115%">
        <style:tab-stops>
          <style:tab-stop style:type="right" style:position="6.4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text-transform="uppercase" style:font-size-complex="12pt"/>
    </style:style>
    <style:style style:family="graphic" style:name="a1"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59264" draw:id="id1" draw:style-name="a1" draw:name="Text Box 1" text:anchor-type="paragraph" svg:x="0in" svg:y="0.20833in" svg:width="8.26806in" svg:height="0.29167in" style:rel-width="scale" style:rel-height="scale"><draw:text-box><text:p text:style-name="P11"/></draw:text-box><svg:title/><svg:desc/></draw:frame></text:span></text:p>
      <text:p text:style-name="P12"><text:span text:style-name="T13">P</text:span><text:span text:style-name="T14">rojekto</text:span><text:s/><text:span text:style-name="T15">Nr. XIVP-3733 (2)</text:span></text:p>
      <text:p text:style-name="P16"><text:span text:style-name="T17">lyginamasis variantas</text:span></text:p>
      <text:p text:style-name="P18"/>
      <text:p text:style-name="P19">LIETUVOS RESPUBLIKOS</text:p>
      <text:p text:style-name="P20">GAMTINIŲ DUJŲ ĮSTATYMO NR. VIII-1973 9 STRAIPSNIo pakeitimo<text:s/></text:p>
      <text:p text:style-name="P21"><text:span text:style-name="T22">ĮSTATYMAS</text:span></text:p>
      <text:p text:style-name="P23"/>
      <text:p text:style-name="P24">2024 m. <text:s text:c="17"/>d. Nr.<text:s/></text:p>
      <text:p text:style-name="P25">Vilnius</text:p>
      <text:p text:style-name="P26"/>
      <text:p text:style-name="P27"><text:span text:style-name="T28">1 straipsnis. 9 straipsnio pakeitimas</text:span></text:p>
      <text:p text:style-name="P29"><text:span text:style-name="T30">1.</text:span><text:span text:style-name="T31"><text:tab/><text:s/>Papildyti 9 straipsnio 4 dalį 5 punktu:</text:span></text:p>
      <text:p text:style-name="P32"><text:span text:style-name="T33">„</text:span><text:span text:style-name="T34">5) nustato gamtinių dujų rinkos finansinių priemonių<text:s/></text:span><text:span text:style-name="T35">ir su valiutomis susietų pasirinkimo, ateities ir apsikeitimo sandorių bei kitų su valiutomis susietų išvestinių finansinių priemonių, taip pat apyvartinių taršos leidimų ar kitų su apyvartiniais taršos leidimais susietų išvestinių finansinių priemonių</text:span><text:span text:style-name="T36"><text:s/></text:span><text:span text:style-name="T37">naudojimo gamtinių dujų įmonėms vykdant reguliuojam</text:span><text:span text:style-name="T38">ą</text:span><text:span text:style-name="T39"><text:s/>veikl</text:span><text:span text:style-name="T40">ą</text:span><text:span text:style-name="T41"><text:s/>tvarką ir sąlygas. Gamtinių dujų įmonės Tarybos nustatyta tvarka turi teisę naudoti šiame punkte nurodytas finansines priemones, kurios yra įtraukiamos į reguliuojamas kainas. Taryba įvertina šių finansinių priemonių taikymo sąnaudas ir gautą naudą nustatydama reguliuojamas kainas.</text:span><text:span text:style-name="T42">“</text:span></text:p>
      <text:p text:style-name="P43"><text:span text:style-name="T44">2.</text:span><text:span text:style-name="T45"><text:tab/>Papildyti 9 straipsnį 16</text:span><text:span text:style-name="T46">2</text:span><text:span text:style-name="T47"><text:s/>dalimi:<text:s/></text:span></text:p>
      <text:soft-page-break/>
      <text:p text:style-name="P48"><text:span text:style-name="T49">„16</text:span><text:span text:style-name="T50">2</text:span><text:span text:style-name="T51">.</text:span><text:span text:style-name="T52"><text:s/>Gamtinių dujų įmonės, atsižvelgdamos į pokyčius gamtinių dujų rinkoje, kai skirtumas tarp į Tarybos patvirtintus gamtinių dujų tarifus buitiniams vartotojams įtrauktų ir einamojo pusmečio mėnesių prognozuojamų gamtinių dujų įsigijimo kainų yra 20 procentų ar didesnis,<text:s/></text:span><text:span text:style-name="T53">Tarybos nustatyta tvarka teikia Tarybai pasiūlymą perskaičiuoti gamtinių dujų tarifus buitiniams vartotojams. Taryba per 15 darbo dienų nuo pasiūlymo įregistravimo Taryboje dienos patvirtina gamtinių dujų tarifus buitiniams vartotojams. Gamtinių dujų tarifai<text:s/></text:span><text:span text:style-name="T54">buitiniams vartotojams gali būti perskaičiuojami kartą per kalendorinių metų ketvirtį</text:span><text:span text:style-name="T55">.</text:span><text:span text:style-name="T56"><text:s/></text:span><text:span text:style-name="T57">Jeigu šioje dalyje nustatyta tvarka ir terminais gamtinių dujų įmonės Tarybai nepateikia pasiūlymo<text:s/></text:span><text:span text:style-name="T58">perskaičiuoti gamtinių dujų tarifus buitiniams vartotojams</text:span><text:span text:style-name="T59">,<text:s/></text:span><text:span text:style-name="T60">Taryba<text:s/></text:span><text:span text:style-name="T61">ne vėliau kaip per 15 darbo dienų nuo Tarybos informacijos gamtinių dujų įmonėms dėl pasiūlymo<text:s/></text:span><text:span text:style-name="T62">perskaičiuoti gamtinių dujų tarifus buitiniams vartotojams pateikimo raštu</text:span><text:span text:style-name="T63"><text:s/></text:span><text:span text:style-name="T64">dienos<text:s/></text:span><text:span text:style-name="T65">vienašališkai perskaičiuoja gamtinių dujų tarifus buitiniams vartotojams.</text:span><text:span text:style-name="T66"><text:s/></text:span><text:span text:style-name="T67">Šioje dalyje nustatyta tva</text:span><text:span text:style-name="T68">rka Tarybos patvirtinti<text:s/></text:span><text:span text:style-name="T69">gamtinių dujų tarifai buitiniams vartotojams<text:s/></text:span><text:span text:style-name="T70">taikomi nuo kito mėnesio, einančio po to mėnesio, kurį buvo priimtas</text:span><text:span text:style-name="T71"><text:s/>Tarybos sprendimas dėl gamtinių dujų tarifų buitiniams vartotojams patvirtinimo, pirmos dienos, jeigu Tarybos sprendime nenumatyta vėlesnė įsigaliojimo data.“</text:span></text:p>
      <text:p text:style-name="P72"/>
      <text:p text:style-name="P73"><text:span text:style-name="T74">Skelbiu šį Lietuvos Respublikos Seimo priimtą įstatymą.</text:span></text:p>
      <text:p text:style-name="P75"/>
      <text:p text:style-name="P76"/>
      <text:p text:style-name="P77">Respublikos Prezidentas</text:p>
      <text:p text:style-name="P78"/>
      <text:p text:style-name="P79">Teikia</text:p>
      <text:p text:style-name="P80"><text:span text:style-name="T81">Ekonomikos komiteto pirmininkas <text:s text:c="40"/>Kazys Starkevičius</text:span><text:span text:style-name="T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0in" svg:y="0.20833in" svg:width="8.26806in" svg:height="0.29167in" style:rel-width="scale" style:rel-height="scale"><draw:text-box><text:p text:style-name="P4"/></draw:text-box><svg:title/><svg:desc/></draw:frame></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BURAITĖ Rasa Ona</meta:initial-creator>
    <dc:creator>adlibuser</dc:creator>
    <meta:creation-date>2024-06-06T07:01:00Z</meta:creation-date>
    <dc:date>2024-06-06T07:01:00Z</dc:date>
    <meta:print-date>2023-06-04T20:45:00Z</meta:print-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1-02-25T14:03:53.295239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9e3606a9-8b84-4e85-8f00-857b4379f7bb</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1-02-25T14:03:53.295239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9e3606a9-8b84-4e85-8f00-857b4379f7bb</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2" meta:paragraph-count="14" meta:word-count="328" meta:character-count="2488" meta:row-count="38" meta:non-whitespace-character-count="2174"/>
  </office:meta>
</office:document-meta>
</file>