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6076in" style:use-optimal-column-width="false"/>
    </style:style>
    <style:style style:name="Table20" style:family="table">
      <style:table-properties style:width="6.9625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line-height="100%"/>
    </style:style>
    <style:style style:name="T7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<text:span text:style-name="T12">ĮSTATYMO PROJEKTO Nr.<text:s/></text:span><text:span text:style-name="T13">XIVP-966</text:span></text:p>
      <text:p text:style-name="P14"/>
      <text:p text:style-name="P15"><text:span text:style-name="T16">2021-10-</text:span></text:p>
      <text:p text:style-name="P17">Vilnius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Aštuonioliktosios Lietuvos Respublikos Vyriausybės programoje<text:s/></text:span><text:span text:style-name="T52">(toliau – Programa)<text:s/></text:span><text:span text:style-name="T53">kaip vienas iš prioritetinių projektų nurodytas „</text:span><text:span text:style-name="T54">Mokymosi visą gyvenimą galimybė kiekvienam Lietuvos gyventojui“ projektas.</text:span><text:span text:style-name="T55"><text:s/></text:span></text:p>
            <text:p text:style-name="P56"><text:span text:style-name="T57">Nepaisant to,<text:s/></text:span><text:span text:style-name="T58">Lietuvos Respublikos Seimui pateiktame 2022 metų valstybės biudžeto ir savivaldybių biudžetų finansinių rodiklių patvirtinimo įstatymo projekte<text:s/></text:span><text:span text:style-name="T59">(R</text:span><text:span text:style-name="T60">eg. Nr. XIVP-966)</text:span><text:span text:style-name="T61"><text:s/></text:span><text:span text:style-name="T62">(toliau – Valstybės biudžeto projektas)<text:s/></text:span><text:span text:style-name="T63">nėra<text:s/></text:span><text:span text:style-name="T64">skiriama lėšų<text:s/></text:span><text:span text:style-name="T65">nacionalinės karjeros planavimo</text:span><text:span text:style-name="T66"><text:s/>visą gyvenimą sistemos sukūrimui</text:span><text:span text:style-name="T67">, profesinių galimybių vieno langelio principo diegim</text:span><text:span text:style-name="T68">ui</text:span><text:span text:style-name="T69">,<text:s/></text:span><text:span text:style-name="T70">neformali</text:span><text:span text:style-name="T71">ojo švietimo finansavimo sistemos tobulinim</text:span><text:span text:style-name="T72">ui ir kitoms Mokymosi visą gyvenimą iniciatyvoms įgyvendinti.<text:s/></text:span></text:p>
            <text:p text:style-name="P73"><text:span text:style-name="T74">Atsižvelgiant į tai, siūloma aiškiai<text:s/></text:span><text:span text:style-name="T75">Valstybės biudžeto projekte aiškiai numatyti <text:s/></text:span><text:span text:style-name="T76">Ekonomikos ir inovacijų ministerijos, Švietimo, mokslo ir sporto ministerijos, Socialinės apsaugos ir darbo ministerijos asignavimus<text:s/></text:span><text:span text:style-name="T77">Mokymosi</text:span><text:span text:style-name="T78"><text:s/>visą gyvenim</text:span><text:span text:style-name="T79">ą veiklų finansavimui.</text:span><text:span text:style-name="T80"><text:s/></text:span></text:p>
            <text:p text:style-name="P81">Pasiūlymas:</text:p>
            <text:p text:style-name="P82"><text:span text:style-name="T83">Ekonomikos ir inovacijų ministerijos, Švietimo, mokslo ir sporto ministerijos, Socialinės apsaugos ir darbo ministerijos<text:s/></text:span><text:span text:style-name="T84">asignavimuose</text:span><text:span text:style-name="T85"><text:s/>išskirti atskiras<text:s/></text:span><text:span text:style-name="T86">lėšų<text:s/></text:span><text:span text:style-name="T87">eilutes<text:s/></text:span><text:span text:style-name="T88">mokymosi</text:span><text:span text:style-name="T89"><text:s/>visą gyvenim</text:span><text:span text:style-name="T90">ą veiklų finansavimui.</text:span></text:p>
            <text:p text:style-name="P91"/>
            <text:p text:style-name="P92">Lėšų šaltinis:<text:s/></text:p>
            <text:p text:style-name="P93"><text:span text:style-name="T94">Valstybės biudžeto įplaukos ir skolintos lėšos.</text:span></text:p>
          </table:table-cell>
        </table:table-row>
      </table:table>
      <text:p text:style-name="P95"/>
      <text:p text:style-name="P96"/>
      <text:p text:style-name="P97">Teikia</text:p>
      <text:p text:style-name="P98">Seimo nariai:</text:p>
      <text:p text:style-name="P99">Lukas S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0-26T12:46:00Z</meta:creation-date>
    <dc:date>2021-10-26T12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186" meta:character-count="1527" meta:row-count="34" meta:non-whitespace-character-count="1347"/>
  </office:meta>
</office:document-meta>
</file>