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0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0-17<text:s/>Nr.<text:s/>S-2022-4443-XIVP-2161</text:p>
          </table:table-cell>
          <table:table-cell>
            <text:p text:style-name="P37"/>
          </table:table-cell>
        </table:table-row>
      </table:table>
      <text:p text:style-name="Adresas">Lietuvos Respublikos Seimui</text:p>
      <text:p text:style-name="P38"><text:s/></text:p>
      <text:p text:style-name="P39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Administracinių nusižengimų kodekso 488 straipsnio pakeitimo įstatymo</text:span><text:span text:style-name="T47"><text:s/></text:span><text:span text:style-name="T48">projekt</text:span><text:span text:style-name="T49">O</text:span><text:span text:style-name="T50"><text:s/>Nr.<text:s/></text:span><text:span text:style-name="T51">XIVP-2161</text:span><text:span text:style-name="T52"><text:s/></text:span><text:span text:style-name="T53">atitikties Europos Sąjungos teisei</text:span></text:p>
      <text:p text:style-name="P54"/>
      <text:p text:style-name="P55"/>
      <text:p text:style-name="P56">Įvertinę<text:s/><text:a xlink:href="https://e-seimas.lrs.lt/portal/legalAct/lt/TAP/df7614b0495c11edb7269d52b4d4fd38?positionInSearchResults=15&amp;searchModelUUID=f2b91cc5-88d7-48f1-a8ef-5d956bf941d4" office:target-frame-name="_top" xlink:show="replace"><text:span text:style-name="Hyperlink">Lietuvos Respublikos</text:span><text:span text:style-name="Hyperlink"><text:s/>administracinių nusižengimų kodekso 488 straipsnio pakeitimo įstatymo<text:s/></text:span><text:span text:style-name="Hyperlink">projekt</text:span><text:span text:style-name="Hyperlink">o</text:span></text:a><text:s/>Nr.<text:s/>XIVP-2161<text:s/>atitiktį<text:s/>Europos Sąjungos teisei,<text:s/>pažymime, kad pastabų ir pasiūlymų neturime.<text:s/></text:p>
      <text:p text:style-name="P57"/>
      <text:p text:style-name="P58"/>
      <text:p text:style-name="P59">Teisingumo ministerijos kancleris<text:tab/>Augustas Ručinsk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Eglė Kurelaitytė</text:span><text:span text:style-name="T80">,<text:s/></text:span><text:span text:style-name="T81">tel.</text:span><text:span text:style-name="T82"><text:s/>+370</text:span><text:span text:style-name="T83"><text:s/></text:span><text:span text:style-name="T84">671 86413</text:span><text:span text:style-name="T85">, el. p.<text:s/></text:span><text:a xlink:href="mailto:egle.kurelaityte@tm.lt" office:target-frame-name="_top" xlink:show="replace"><text:span text:style-name="T86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0-20T06:16:00Z</meta:creation-date>
    <dc:date>2022-10-20T06:1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9" meta:character-count="796" meta:row-count="88" meta:non-whitespace-character-count="707"/>
  </office:meta>
</office:document-meta>
</file>