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1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45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Title" style:family="paragraph">
      <style:paragraph-properties fo:text-align="star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T52" style:parent-style-name="DefaultParagraphFont" style:family="text">
      <style:text-properties fo:font-weight="normal" style:font-weight-asian="normal" fo:color="#009900" fo:font-size="10pt" style:font-size-asian="10pt"/>
    </style:style>
    <style:style style:name="T53" style:parent-style-name="DefaultParagraphFont" style:family="text">
      <style:text-properties fo:font-weight="normal" style:font-weight-asian="normal" fo:font-size="10pt" style:font-size-asian="10pt"/>
    </style:style>
    <style:style style:name="T54" style:parent-style-name="DefaultParagraphFont" style:family="text">
      <style:text-properties fo:font-weight="normal" style:font-weight-asian="normal" fo:color="#009900" fo:font-size="10pt" style:font-size-asian="10pt"/>
    </style:style>
    <style:style style:name="T55" style:parent-style-name="Hyperlink" style:family="text">
      <style:text-properties fo:font-weight="normal" style:font-weight-asian="normal" fo:font-size="10pt" style:font-size-asian="10pt"/>
    </style:style>
    <style:style style:name="T56" style:parent-style-name="DefaultParagraphFont" style:family="text">
      <style:text-properties fo:font-weight="normal" style:font-weight-asian="normal" fo:color="#009900" fo:font-size="10pt" style:font-size-asian="10pt"/>
    </style:style>
    <style:style style:name="T57" style:parent-style-name="DefaultParagraphFont" style:family="text">
      <style:text-properties fo:font-weight="normal" style:font-weight-asian="normal" fo:font-size="10pt" style:font-size-asian="10pt"/>
    </style:style>
    <style:style style:name="P58" style:parent-style-name="Title" style:family="paragraph">
      <style:paragraph-properties fo:text-align="end"/>
      <style:text-properties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text-properties fo:letter-spacing="0.0027in" fo:font-size="11.5pt" style:font-size-asian="11.5pt" style:font-size-complex="11.5pt"/>
    </style:style>
    <style:style style:name="P61" style:parent-style-name="Title" style:family="paragraph">
      <style:text-properties fo:font-size="11.5pt" style:font-size-asian="11.5pt" style:font-size-complex="11.5pt"/>
    </style:style>
    <style:style style:name="P62" style:parent-style-name="Title" style:family="paragraph">
      <style:text-properties fo:letter-spacing="0.0013in" fo:font-size="11.5pt" style:font-size-asian="11.5pt" style:font-size-complex="11.5pt"/>
    </style:style>
    <style:style style:name="T6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letter-spacing="0.0013in" fo:font-size="11.5pt" style:font-size-asian="11.5pt" style:font-size-complex="11.5pt"/>
    </style:style>
    <style:style style:name="P69" style:parent-style-name="Title" style:family="paragraph">
      <style:text-properties fo:letter-spacing="0.0013in" fo:font-size="11.5pt" style:font-size-asian="11.5pt" style:font-size-complex="11.5pt"/>
    </style:style>
    <style:style style:name="P70" style:parent-style-name="Title" style:family="paragraph">
      <style:text-properties fo:font-size="10pt" style:font-size-asian="10pt"/>
    </style:style>
    <style:style style:name="P71" style:parent-style-name="Normal" style:family="paragraph">
      <style:paragraph-properties fo:text-align="center" fo:text-indent="0in"/>
    </style:style>
    <style:style style:name="T72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3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4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5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6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7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8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T79" style:parent-style-name="DefaultParagraphFont" style:family="text">
      <style:text-properties style:font-name="Times New Roman" style:font-weight-complex="bold" fo:font-size="12.5pt" style:font-size-asian="12.5pt" style:font-size-complex="12.5pt"/>
    </style:style>
    <style:style style:name="T80" style:parent-style-name="DefaultParagraphFont" style:family="text"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1" style:parent-style-name="Roman" style:family="paragraph">
      <style:paragraph-properties fo:text-align="center" fo:text-indent="0in"/>
    </style:style>
    <style:style style:name="T82" style:parent-style-name="DefaultParagraphFont" style:family="text">
      <style:text-properties style:font-weight-complex="bold" fo:font-size="11.5pt" style:font-size-asian="11.5pt" style:font-size-complex="11.5pt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 fo:font-size="11.5pt" style:font-size-asian="11.5pt" style:font-size-complex="11.5pt"/>
    </style:style>
    <style:style style:name="P8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6" style:parent-style-name="DefaultParagraphFont" style:family="text">
      <style:text-properties fo:font-weight="bold" style:font-weight-asian="bold" fo:font-size="11pt" style:font-size-asian="11pt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8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tyle="italic" style:font-style-asian="italic"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letter-spacing="-0.0013in" fo:font-size="10pt" style:font-size-asian="10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 fo:font-size="10pt" style:font-size-asian="10pt"/>
    </style:style>
    <style:style style:name="T1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" style:parent-style-name="DefaultParagraphFont" style:family="text">
      <style:text-properties style:font-weight-complex="bold" fo:font-size="10pt" style:font-size-asian="10pt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fo:font-weight="bold" style:font-weight-asian="bold" fo:font-size="11pt" style:font-size-asian="11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Roman" style:family="paragraph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Roman" style:family="paragraph">
      <style:text-properties fo:letter-spacing="-0.0013in"/>
    </style:style>
    <style:style style:name="T218" style:parent-style-name="DefaultParagraphFont" style:family="text">
      <style:text-properties fo:font-weight="bold" style:font-weight-asian="bold" fo:font-size="11pt" style:font-size-asian="11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tyle="italic" style:font-style-asian="italic"/>
    </style:style>
    <style:style style:name="T221" style:parent-style-name="DefaultParagraphFont" style:family="text">
      <style:text-properties fo:font-style="italic" style:font-style-asian="italic"/>
    </style:style>
    <style:style style:name="T222" style:parent-style-name="DefaultParagraphFont" style:family="text">
      <style:text-properties fo:font-style="italic" style:font-style-asian="italic"/>
    </style:style>
    <style:style style:name="T223" style:parent-style-name="DefaultParagraphFont" style:family="text">
      <style:text-properties fo:font-style="italic" style:font-style-asian="italic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letter-spacing="-0.0013in"/>
    </style:style>
    <style:style style:name="T233" style:parent-style-name="DefaultParagraphFont" style:family="text">
      <style:text-properties fo:letter-spacing="-0.0013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13in"/>
    </style:style>
    <style:style style:name="T237" style:parent-style-name="DefaultParagraphFont" style:family="text">
      <style:text-properties fo:letter-spacing="-0.0013in"/>
    </style:style>
    <style:style style:name="T238" style:parent-style-name="DefaultParagraphFont" style:family="text">
      <style:text-properties fo:letter-spacing="-0.0013in"/>
    </style:style>
    <style:style style:name="T239" style:parent-style-name="DefaultParagraphFont" style:family="text">
      <style:text-properties fo:letter-spacing="-0.0013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13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13in"/>
    </style:style>
    <style:style style:name="T244" style:parent-style-name="DefaultParagraphFont" style:family="text">
      <style:text-properties fo:letter-spacing="-0.0013in"/>
    </style:style>
    <style:style style:name="T245" style:parent-style-name="DefaultParagraphFont" style:family="text">
      <style:text-properties fo:letter-spacing="-0.0013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/>
    </style:style>
    <style:style style:name="T251" style:parent-style-name="DefaultParagraphFont" style:family="text">
      <style:text-properties fo:font-style="italic" style:font-style-asian="italic"/>
    </style:style>
    <style:style style:name="T252" style:parent-style-name="DefaultParagraphFont" style:family="text">
      <style:text-properties fo:font-style="italic" style:font-style-asian="italic"/>
    </style:style>
    <style:style style:name="T253" style:parent-style-name="DefaultParagraphFont" style:family="text">
      <style:text-properties fo:font-weight="bold" style:font-weight-asian="bold" fo:font-size="11pt" style:font-size-asian="11pt"/>
    </style:style>
    <style:style style:name="T254" style:parent-style-name="DefaultParagraphFont" style:family="text">
      <style:text-properties fo:font-weight="bold" style:font-weight-asian="bold" fo:font-size="11pt" style:font-size-asian="11pt"/>
    </style:style>
    <style:style style:name="T255" style:parent-style-name="DefaultParagraphFont" style:family="text">
      <style:text-properties fo:font-weight="bold" style:font-weight-asian="bold" fo:font-size="11pt" style:font-size-asian="11pt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T257" style:parent-style-name="DefaultParagraphFont" style:family="text">
      <style:text-properties fo:font-style="italic" style:font-style-asian="italic"/>
    </style:style>
    <style:style style:name="T258" style:parent-style-name="DefaultParagraphFont" style:family="text">
      <style:text-properties fo:font-style="italic" style:font-style-asian="italic"/>
    </style:style>
    <style:style style:name="T259" style:parent-style-name="DefaultParagraphFont" style:family="text">
      <style:text-properties fo:font-style="italic" style:font-style-asian="italic"/>
    </style:style>
    <style:style style:name="T260" style:parent-style-name="DefaultParagraphFont" style:family="text">
      <style:text-properties fo:font-style="italic" style:font-style-asian="italic"/>
    </style:style>
    <style:style style:name="P261" style:parent-style-name="Roman12" style:family="paragraph">
      <style:text-properties fo:letter-spacing="-0.0013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T263" style:parent-style-name="DefaultParagraphFont" style:family="text">
      <style:text-properties fo:background-color="#FFFFFF"/>
    </style:style>
    <style:style style:name="T264" style:parent-style-name="DefaultParagraphFont" style:family="text">
      <style:text-properties fo:background-color="#FFFFFF"/>
    </style:style>
    <style:style style:name="T265" style:parent-style-name="DefaultParagraphFont" style:family="text">
      <style:text-properties fo:background-color="#FFFFFF"/>
    </style:style>
    <style:style style:name="T266" style:parent-style-name="DefaultParagraphFont" style:family="text">
      <style:text-properties fo:background-color="#FFFFFF"/>
    </style:style>
    <style:style style:name="T267" style:parent-style-name="DefaultParagraphFont" style:family="text">
      <style:text-properties fo:letter-spacing="-0.0013in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 fo:font-size="10pt" style:font-size-asian="10pt"/>
    </style:style>
    <style:style style:name="T2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fo:font-weight="bold" style:font-weight-asian="bold" fo:font-size="11pt" style:font-size-asian="11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tyle="italic" style:font-style-asian="italic"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fo:font-weight="bold" style:font-weight-asian="bold" fo:font-size="11pt" style:font-size-asian="11pt"/>
    </style:style>
    <style:style style:name="T298" style:parent-style-name="DefaultParagraphFont" style:family="text">
      <style:text-properties fo:font-weight="bold" style:font-weight-asian="bold" fo:font-size="11pt" style:font-size-asian="11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weight="bold" style:font-weight-asian="bold" fo:font-size="11pt" style:font-size-asian="11pt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weight="bold" style:font-weight-asian="bold" fo:font-size="11pt" style:font-size-asian="11pt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font-style="italic" style:font-style-asian="italic"/>
    </style:style>
    <style:style style:name="T307" style:parent-style-name="DefaultParagraphFont" style:family="text">
      <style:text-properties fo:font-style="italic" style:font-style-asian="italic"/>
    </style:style>
    <style:style style:name="T308" style:parent-style-name="DefaultParagraphFont" style:family="text">
      <style:text-properties fo:font-style="italic" style:font-style-asian="italic"/>
    </style:style>
    <style:style style:name="T309" style:parent-style-name="DefaultParagraphFont" style:family="text">
      <style:text-properties fo:font-weight="bold" style:font-weight-asian="bold" fo:font-size="11pt" style:font-size-asian="11pt"/>
    </style:style>
    <style:style style:name="P310" style:parent-style-name="Roman" style:family="paragraph">
      <style:paragraph-properties fo:keep-with-next="always" fo:keep-together="always"/>
    </style:style>
    <style:style style:name="T311" style:parent-style-name="DefaultParagraphFont" style:family="text">
      <style:text-properties fo:font-weight="bold" style:font-weight-asian="bold" fo:font-size="11pt" style:font-size-asian="11pt"/>
    </style:style>
    <style:style style:name="P312" style:parent-style-name="Roman" style:family="paragraph">
      <style:paragraph-properties fo:keep-with-next="always" fo:keep-together="always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ize="10pt" style:font-size-asian="10pt"/>
    </style:style>
    <style:style style:name="T3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" style:parent-style-name="DefaultParagraphFont" style:family="text">
      <style:text-properties style:font-weight-complex="bold" fo:font-size="10pt" style:font-size-asian="10pt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/>
    </style:style>
    <style:style style:name="T321" style:parent-style-name="DefaultParagraphFont" style:family="text">
      <style:text-properties fo:font-style="italic" style:font-style-asian="italic"/>
    </style:style>
    <style:style style:name="T322" style:parent-style-name="DefaultParagraphFont" style:family="text">
      <style:text-properties fo:font-style="italic" style:font-style-asian="italic"/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/>
    </style:style>
    <style:style style:name="T325" style:parent-style-name="DefaultParagraphFont" style:family="text">
      <style:text-properties fo:font-style="italic" style:font-style-asian="italic"/>
    </style:style>
    <style:style style:name="T326" style:parent-style-name="DefaultParagraphFont" style:family="text">
      <style:text-properties fo:font-style="italic" style:font-style-asian="italic"/>
    </style:style>
    <style:style style:name="T327" style:parent-style-name="DefaultParagraphFont" style:family="text">
      <style:text-properties fo:font-weight="bold" style:font-weight-asian="bold" fo:font-size="11pt" style:font-size-asian="11pt"/>
    </style:style>
    <style:style style:name="T328" style:parent-style-name="DefaultParagraphFont" style:family="text">
      <style:text-properties fo:font-weight="bold" style:font-weight-asian="bold" fo:font-size="11pt" style:font-size-asian="11pt"/>
    </style:style>
    <style:style style:name="T3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 fo:font-size="10pt" style:font-size-asian="10pt"/>
    </style:style>
    <style:style style:name="T3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3" style:parent-style-name="DefaultParagraphFont" style:family="text">
      <style:text-properties style:font-weight-complex="bold" fo:font-size="10pt" style:font-size-asian="10pt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fo:font-weight="bold" style:font-weight-asian="bold" fo:font-size="11pt" style:font-size-asian="11pt"/>
    </style:style>
    <style:style style:name="T336" style:parent-style-name="DefaultParagraphFont" style:family="text">
      <style:text-properties fo:font-weight="bold" style:font-weight-asian="bold" fo:font-size="11pt" style:font-size-asian="11pt"/>
    </style:style>
    <style:style style:name="T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 fo:font-size="10pt" style:font-size-asian="10pt"/>
    </style:style>
    <style:style style:name="T3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1" style:parent-style-name="DefaultParagraphFont" style:family="text">
      <style:text-properties style:font-weight-complex="bold" fo:font-size="10pt" style:font-size-asian="10pt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letter-spacing="-0.0013in"/>
    </style:style>
    <style:style style:name="T374" style:parent-style-name="DefaultParagraphFont" style:family="text">
      <style:text-properties fo:letter-spacing="-0.0013in"/>
    </style:style>
    <style:style style:name="T375" style:parent-style-name="DefaultParagraphFont" style:family="text">
      <style:text-properties fo:letter-spacing="-0.0013in"/>
    </style:style>
    <style:style style:name="T376" style:parent-style-name="DefaultParagraphFont" style:family="text">
      <style:text-properties fo:letter-spacing="-0.0013in"/>
    </style:style>
    <style:style style:name="T377" style:parent-style-name="DefaultParagraphFont" style:family="text">
      <style:text-properties fo:letter-spacing="-0.0013in"/>
    </style:style>
    <style:style style:name="T378" style:parent-style-name="DefaultParagraphFont" style:family="text">
      <style:text-properties fo:letter-spacing="-0.0013in"/>
    </style:style>
    <style:style style:name="T379" style:parent-style-name="DefaultParagraphFont" style:family="text">
      <style:text-properties fo:letter-spacing="-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-0.0013in"/>
    </style:style>
    <style:style style:name="T382" style:parent-style-name="DefaultParagraphFont" style:family="text">
      <style:text-properties fo:letter-spacing="-0.0013in"/>
    </style:style>
    <style:style style:name="T383" style:parent-style-name="DefaultParagraphFont" style:family="text">
      <style:text-properties fo:letter-spacing="-0.0013in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ize="11pt" style:font-size-asian="11pt"/>
    </style:style>
    <style:style style:name="T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 fo:font-size="10pt" style:font-size-asian="10pt"/>
    </style:style>
    <style:style style:name="T4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" style:parent-style-name="DefaultParagraphFont" style:family="text">
      <style:text-properties style:font-weight-complex="bold" fo:font-size="10pt" style:font-size-asian="10pt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weight="bold" style:font-weight-asian="bold" fo:font-size="11pt" style:font-size-asian="11pt"/>
    </style:style>
    <style:style style:name="T4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 fo:font-size="10pt" style:font-size-asian="10pt"/>
    </style:style>
    <style:style style:name="T4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fo:background-color="#FFFFFF"/>
    </style:style>
    <style:style style:name="T639" style:parent-style-name="DefaultParagraphFont" style:family="text">
      <style:text-properties style:font-weight-complex="bold" fo:background-color="#FFFFFF"/>
    </style:style>
    <style:style style:name="T640" style:parent-style-name="DefaultParagraphFont" style:family="text">
      <style:text-properties style:font-weight-complex="bold" fo:background-color="#FFFFFF"/>
    </style:style>
    <style:style style:name="T641" style:parent-style-name="DefaultParagraphFont" style:family="text">
      <style:text-properties style:font-weight-complex="bold" fo:background-color="#FFFFFF"/>
    </style:style>
    <style:style style:name="T642" style:parent-style-name="DefaultParagraphFont" style:family="text">
      <style:text-properties fo:font-weight="bold" style:font-weight-asian="bold" fo:font-size="11pt" style:font-size-asian="11pt"/>
    </style:style>
    <style:style style:name="T643" style:parent-style-name="DefaultParagraphFont" style:family="text">
      <style:text-properties fo:font-weight="bold" style:font-weight-asian="bold" fo:font-size="11pt" style:font-size-asian="11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tyle="italic" style:font-style-asian="italic"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tyle="italic" style:font-style-asian="italic"/>
    </style:style>
    <style:style style:name="T648" style:parent-style-name="DefaultParagraphFont" style:family="text">
      <style:text-properties fo:font-style="italic" style:font-style-asian="italic"/>
    </style:style>
    <style:style style:name="T649" style:parent-style-name="DefaultParagraphFont" style:family="text">
      <style:text-properties fo:font-style="italic" style:font-style-asian="italic"/>
    </style:style>
    <style:style style:name="T650" style:parent-style-name="DefaultParagraphFont" style:family="text">
      <style:text-properties fo:font-weight="bold" style:font-weight-asian="bold" fo:font-size="11pt" style:font-size-asian="11pt"/>
    </style:style>
    <style:style style:name="P651" style:parent-style-name="Laikas" style:family="paragraph">
      <style:paragraph-properties fo:margin-top="0.1388in"/>
    </style:style>
    <style:style style:name="T652" style:parent-style-name="DefaultParagraphFont" style:family="text">
      <style:text-properties style:text-position="super 65%" fo:font-size="10pt" style:font-size-asian="10pt"/>
    </style:style>
    <style:style style:name="T653" style:parent-style-name="DefaultParagraphFont" style:family="text">
      <style:text-properties style:text-position="super 65%" fo:font-size="10pt" style:font-size-asian="10pt"/>
    </style:style>
    <style:style style:name="T654" style:parent-style-name="DefaultParagraphFont" style:family="text">
      <style:text-properties style:text-position="super 65%" fo:font-size="10pt" style:font-size-asian="10pt"/>
    </style:style>
    <style:style style:name="T655" style:parent-style-name="DefaultParagraphFont" style:family="text">
      <style:text-properties fo:font-style="italic" style:font-style-asian="italic"/>
    </style:style>
    <style:style style:name="T656" style:parent-style-name="DefaultParagraphFont" style:family="text">
      <style:text-properties fo:font-style="italic" style:font-style-asian="italic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 fo:font-size="10pt" style:font-size-asian="10pt"/>
    </style:style>
    <style:style style:name="T6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2" style:parent-style-name="DefaultParagraphFont" style:family="text">
      <style:text-properties style:font-weight-complex="bold" fo:font-size="10pt" style:font-size-asian="10pt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 fo:font-size="10pt" style:font-size-asian="10pt"/>
    </style:style>
    <style:style style:name="T67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8" style:parent-style-name="DefaultParagraphFont" style:family="text">
      <style:text-properties style:font-weight-complex="bold" fo:font-size="10pt" style:font-size-asian="10pt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fo:font-weight="bold" style:font-weight-asian="bold" fo:font-size="11pt" style:font-size-asian="11pt"/>
    </style:style>
    <style:style style:name="T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 fo:font-size="10pt" style:font-size-asian="10pt"/>
    </style:style>
    <style:style style:name="T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text-position="super 65%" fo:font-size="10pt" style:font-size-asian="10pt"/>
    </style:style>
    <style:style style:name="T735" style:parent-style-name="DefaultParagraphFont" style:family="text">
      <style:text-properties style:text-position="super 65%" fo:font-size="10pt" style:font-size-asian="10pt"/>
    </style:style>
    <style:style style:name="T736" style:parent-style-name="DefaultParagraphFont" style:family="text">
      <style:text-properties fo:font-weight="bold" style:font-weight-asian="bold" fo:font-size="11pt" style:font-size-asian="11pt"/>
    </style:style>
    <style:style style:name="T7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 fo:font-size="10pt" style:font-size-asian="10pt"/>
    </style:style>
    <style:style style:name="T7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" style:parent-style-name="DefaultParagraphFont" style:family="text">
      <style:text-properties style:font-weight-complex="bold" fo:font-size="10pt" style:font-size-asian="10pt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text-position="super 65%" fo:font-size="10pt" style:font-size-asian="10pt"/>
    </style:style>
    <style:style style:name="T744" style:parent-style-name="DefaultParagraphFont" style:family="text">
      <style:text-properties fo:font-weight="bold" style:font-weight-asian="bold" fo:font-size="11pt" style:font-size-asian="11pt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 fo:font-size="10pt" style:font-size-asian="10pt"/>
    </style:style>
    <style:style style:name="T7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7" style:parent-style-name="DefaultParagraphFont" style:family="text">
      <style:text-properties style:font-weight-complex="bold" fo:font-size="10pt" style:font-size-asian="10pt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weight-complex="bold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style:font-weight-complex="bold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/>
    </style:style>
    <style:style style:name="T807" style:parent-style-name="DefaultParagraphFont" style:family="text">
      <style:text-properties style:font-weight-complex="bold"/>
    </style:style>
    <style:style style:name="T808" style:parent-style-name="DefaultParagraphFont" style:family="text">
      <style:text-properties style:font-weight-complex="bold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 fo:font-size="10pt" style:font-size-asian="10pt"/>
    </style:style>
    <style:style style:name="T8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9" style:parent-style-name="DefaultParagraphFont" style:family="text">
      <style:text-properties style:font-weight-complex="bold" fo:font-size="10pt" style:font-size-asian="10pt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 fo:font-size="10pt" style:font-size-asian="10pt"/>
    </style:style>
    <style:style style:name="T9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54" style:parent-style-name="DefaultParagraphFont" style:family="text">
      <style:text-properties style:font-weight-complex="bold" fo:font-size="10pt" style:font-size-asian="10pt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fo:font-weight="bold" style:font-weight-asian="bold" fo:font-size="11pt" style:font-size-asian="11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fo:font-style="italic" style:font-style-asian="italic" fo:font-size="10pt" style:font-size-asian="10pt"/>
    </style:style>
    <style:style style:name="T983" style:parent-style-name="DefaultParagraphFont" style:family="text">
      <style:text-properties fo:font-size="10pt" style:font-size-asian="10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/>
    </style:style>
    <style:style style:name="T986" style:parent-style-name="DefaultParagraphFont" style:family="text">
      <style:text-properties fo:font-weight="bold" style:font-weight-asian="bold" fo:font-size="11pt" style:font-size-asian="11pt"/>
    </style:style>
    <style:style style:name="T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 fo:font-size="10pt" style:font-size-asian="10pt"/>
    </style:style>
    <style:style style:name="T9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91" style:parent-style-name="DefaultParagraphFont" style:family="text">
      <style:text-properties style:font-weight-complex="bold" fo:font-size="10pt" style:font-size-asian="10pt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P1075" style:parent-style-name="Roman" style:family="paragraph">
      <style:text-properties style:font-weight-complex="bold"/>
    </style:style>
    <style:style style:name="T10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 fo:font-size="10pt" style:font-size-asian="10pt"/>
    </style:style>
    <style:style style:name="T10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 fo:font-size="10pt" style:font-size-asian="10pt"/>
    </style:style>
    <style:style style:name="T11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P1180" style:parent-style-name="Roman" style:family="paragraph">
      <style:text-properties style:font-weight-complex="bold"/>
    </style:style>
    <style:style style:name="T1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 fo:font-size="10pt" style:font-size-asian="10pt"/>
    </style:style>
    <style:style style:name="T11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fo:font-weight="bold" style:font-weight-asian="bold" fo:font-size="11pt" style:font-size-asian="11pt"/>
    </style:style>
    <style:style style:name="T1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 fo:font-size="10pt" style:font-size-asian="10pt"/>
    </style:style>
    <style:style style:name="T13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67" style:parent-style-name="DefaultParagraphFont" style:family="text">
      <style:text-properties style:font-weight-complex="bold" fo:font-size="10pt" style:font-size-asian="10pt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fo:font-weight="bold" style:font-weight-asian="bold" fo:font-size="11pt" style:font-size-asian="11pt"/>
    </style:style>
    <style:style style:name="T1370" style:parent-style-name="DefaultParagraphFont" style:family="text">
      <style:text-properties fo:font-weight="bold" style:font-weight-asian="bold" fo:font-size="11pt" style:font-size-asian="11pt"/>
    </style:style>
    <style:style style:name="T1371" style:parent-style-name="DefaultParagraphFont" style:family="text">
      <style:text-properties fo:font-size="10pt" style:font-size-asian="10pt"/>
    </style:style>
    <style:style style:name="T1372" style:parent-style-name="DefaultParagraphFont" style:family="text">
      <style:text-properties fo:font-style="italic" style:font-style-asian="italic" fo:font-size="10pt" style:font-size-asian="10pt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weight="bold" style:font-weight-asian="bold" fo:font-size="11pt" style:font-size-asian="11pt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fo:font-weight="bold" style:font-weight-asian="bold" fo:font-size="11pt" style:font-size-asian="11pt"/>
    </style:style>
    <style:style style:name="T1416" style:parent-style-name="DefaultParagraphFont" style:family="text">
      <style:text-properties fo:letter-spacing="-0.0013in"/>
    </style:style>
    <style:style style:name="T1417" style:parent-style-name="DefaultParagraphFont" style:family="text">
      <style:text-properties fo:letter-spacing="-0.0013in"/>
    </style:style>
    <style:style style:name="T1418" style:parent-style-name="DefaultParagraphFont" style:family="text">
      <style:text-properties fo:letter-spacing="-0.0013in"/>
    </style:style>
    <style:style style:name="T1419" style:parent-style-name="DefaultParagraphFont" style:family="text">
      <style:text-properties fo:letter-spacing="-0.0013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13in"/>
    </style:style>
    <style:style style:name="T1422" style:parent-style-name="DefaultParagraphFont" style:family="text">
      <style:text-properties fo:letter-spacing="-0.0013in"/>
    </style:style>
    <style:style style:name="T1423" style:parent-style-name="DefaultParagraphFont" style:family="text">
      <style:text-properties fo:letter-spacing="-0.0013in"/>
    </style:style>
    <style:style style:name="T1424" style:parent-style-name="DefaultParagraphFont" style:family="text">
      <style:text-properties fo:letter-spacing="-0.0013in"/>
    </style:style>
    <style:style style:name="T1425" style:parent-style-name="DefaultParagraphFont" style:family="text">
      <style:text-properties fo:letter-spacing="-0.0013in"/>
    </style:style>
    <style:style style:name="T1426" style:parent-style-name="DefaultParagraphFont" style:family="text">
      <style:text-properties fo:letter-spacing="-0.0013in"/>
    </style:style>
    <style:style style:name="T1427" style:parent-style-name="DefaultParagraphFont" style:family="text">
      <style:text-properties fo:letter-spacing="-0.0013in"/>
    </style:style>
    <style:style style:name="T1428" style:parent-style-name="DefaultParagraphFont" style:family="text">
      <style:text-properties fo:letter-spacing="-0.0013in"/>
    </style:style>
    <style:style style:name="T1429" style:parent-style-name="DefaultParagraphFont" style:family="text">
      <style:text-properties fo:letter-spacing="-0.0013in"/>
    </style:style>
    <style:style style:name="T1430" style:parent-style-name="DefaultParagraphFont" style:family="text">
      <style:text-properties fo:letter-spacing="-0.0013in"/>
    </style:style>
    <style:style style:name="T1431" style:parent-style-name="DefaultParagraphFont" style:family="text">
      <style:text-properties fo:letter-spacing="-0.0013in"/>
    </style:style>
    <style:style style:name="T1432" style:parent-style-name="DefaultParagraphFont" style:family="text">
      <style:text-properties fo:letter-spacing="-0.0013in"/>
    </style:style>
    <style:style style:name="P1433" style:parent-style-name="Roman" style:family="paragraph">
      <style:text-properties fo:letter-spacing="-0.0013in"/>
    </style:style>
    <style:style style:name="T1434" style:parent-style-name="DefaultParagraphFont" style:family="text">
      <style:text-properties style:text-position="super 65%" fo:font-size="10pt" style:font-size-asian="10pt"/>
    </style:style>
    <style:style style:name="T1435" style:parent-style-name="DefaultParagraphFont" style:family="text">
      <style:text-properties style:text-position="super 65%" fo:font-size="10pt" style:font-size-asian="10pt"/>
    </style:style>
    <style:style style:name="T1436" style:parent-style-name="DefaultParagraphFont" style:family="text">
      <style:text-properties style:text-position="super 65%" fo:font-size="10pt" style:font-size-asian="10pt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style="italic" style:font-style-asian="italic"/>
    </style:style>
    <style:style style:name="T14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style:font-weight-complex="bold" fo:font-size="10pt" style:font-size-asian="10pt"/>
    </style:style>
    <style:style style:name="T14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5" style:parent-style-name="DefaultParagraphFont" style:family="text">
      <style:text-properties style:font-weight-complex="bold" fo:font-size="10pt" style:font-size-asian="10pt"/>
    </style:style>
    <style:style style:name="T1446" style:parent-style-name="DefaultParagraphFont" style:family="text">
      <style:text-properties style:font-weight-complex="bold"/>
    </style:style>
    <style:style style:name="T1447" style:parent-style-name="DefaultParagraphFont" style:family="text">
      <style:text-properties fo:font-weight="bold" style:font-weight-asian="bold" fo:font-size="11pt" style:font-size-asian="11pt"/>
    </style:style>
    <style:style style:name="T1448" style:parent-style-name="DefaultParagraphFont" style:family="text">
      <style:text-properties fo:font-weight="bold" style:font-weight-asian="bold" fo:font-size="11pt" style:font-size-asian="11pt"/>
    </style:style>
    <style:style style:name="T1449" style:parent-style-name="DefaultParagraphFont" style:family="text">
      <style:text-properties fo:font-size="10pt" style:font-size-asian="10pt"/>
    </style:style>
    <style:style style:name="T1450" style:parent-style-name="DefaultParagraphFont" style:family="text">
      <style:text-properties fo:font-style="italic" style:font-style-asian="italic" fo:font-size="10pt" style:font-size-asian="10pt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weight="bold" style:font-weight-asian="bold" fo:font-size="11pt" style:font-size-asian="11pt"/>
    </style:style>
    <style:style style:name="T1453" style:parent-style-name="DefaultParagraphFont" style:family="text">
      <style:text-properties fo:font-size="10pt" style:font-size-asian="10pt"/>
    </style:style>
    <style:style style:name="T1454" style:parent-style-name="DefaultParagraphFont" style:family="text">
      <style:text-properties fo:font-style="italic" style:font-style-asian="italic"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T1456" style:parent-style-name="DefaultParagraphFont" style:family="text">
      <style:text-properties fo:font-weight="bold" style:font-weight-asian="bold" fo:font-size="11pt" style:font-size-asian="11pt"/>
    </style:style>
    <style:style style:name="T1457" style:parent-style-name="DefaultParagraphFont" style:family="text">
      <style:text-properties style:text-position="super 65%" fo:font-size="10pt" style:font-size-asian="10pt"/>
    </style:style>
    <style:style style:name="T1458" style:parent-style-name="DefaultParagraphFont" style:family="text">
      <style:text-properties style:text-position="super 65%" fo:font-size="10pt" style:font-size-asian="10pt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style="italic" style:font-style-asian="italic"/>
    </style:style>
    <style:style style:name="T1461" style:parent-style-name="DefaultParagraphFont" style:family="text">
      <style:text-properties fo:font-style="italic" style:font-style-asian="italic"/>
    </style:style>
    <style:style style:name="T1462" style:parent-style-name="DefaultParagraphFont" style:family="text">
      <style:text-properties fo:font-style="italic" style:font-style-asian="italic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P1614" style:parent-style-name="Roman" style:family="paragraph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 fo:font-size="10pt" style:font-size-asian="10pt"/>
    </style:style>
    <style:style style:name="T16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38" style:parent-style-name="DefaultParagraphFont" style:family="text">
      <style:text-properties style:font-weight-complex="bold" fo:font-size="10pt" style:font-size-asian="10pt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P1682" style:parent-style-name="Roman" style:family="paragraph">
      <style:text-properties style:font-weight-complex="bold"/>
    </style:style>
    <style:style style:name="T1683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1684" style:parent-style-name="DefaultParagraphFont" style:family="text">
      <style:text-properties style:font-weight-complex="bold" fo:letter-spacing="0.0013in"/>
    </style:style>
    <style:style style:name="T1685" style:parent-style-name="DefaultParagraphFont" style:family="text">
      <style:text-properties style:font-weight-complex="bold" fo:letter-spacing="0.0013in" fo:font-size="10pt" style:font-size-asian="10pt"/>
    </style:style>
    <style:style style:name="T1686" style:parent-style-name="DefaultParagraphFont" style:family="text">
      <style:text-properties style:font-weight-complex="bold" fo:font-style="italic" style:font-style-asian="italic" fo:letter-spacing="0.0013in" fo:font-size="10pt" style:font-size-asian="10pt"/>
    </style:style>
    <style:style style:name="T1687" style:parent-style-name="DefaultParagraphFont" style:family="text">
      <style:text-properties style:font-weight-complex="bold" fo:letter-spacing="0.0013in" fo:font-size="10pt" style:font-size-asian="10pt"/>
    </style:style>
    <style:style style:name="T1688" style:parent-style-name="DefaultParagraphFont" style:family="text">
      <style:text-properties style:font-weight-complex="bold" fo:letter-spacing="0.0013in"/>
    </style:style>
    <style:style style:name="T1689" style:parent-style-name="DefaultParagraphFont" style:family="text">
      <style:text-properties style:font-weight-complex="bold" fo:letter-spacing="0.0013in"/>
    </style:style>
    <style:style style:name="T1690" style:parent-style-name="DefaultParagraphFont" style:family="text">
      <style:text-properties style:font-weight-complex="bold" fo:letter-spacing="0.0013in"/>
    </style:style>
    <style:style style:name="T1691" style:parent-style-name="DefaultParagraphFont" style:family="text">
      <style:text-properties style:font-weight-complex="bold" fo:letter-spacing="0.0013in"/>
    </style:style>
    <style:style style:name="T1692" style:parent-style-name="DefaultParagraphFont" style:family="text">
      <style:text-properties style:font-weight-complex="bold" fo:letter-spacing="0.0013in"/>
    </style:style>
    <style:style style:name="T1693" style:parent-style-name="DefaultParagraphFont" style:family="text">
      <style:text-properties style:font-weight-complex="bold" fo:letter-spacing="0.0013in"/>
    </style:style>
    <style:style style:name="T1694" style:parent-style-name="DefaultParagraphFont" style:family="text">
      <style:text-properties style:font-weight-complex="bold" fo:letter-spacing="0.0013in"/>
    </style:style>
    <style:style style:name="T1695" style:parent-style-name="DefaultParagraphFont" style:family="text">
      <style:text-properties style:font-weight-complex="bold" fo:letter-spacing="0.0013in"/>
    </style:style>
    <style:style style:name="T1696" style:parent-style-name="DefaultParagraphFont" style:family="text">
      <style:text-properties style:font-weight-complex="bold" fo:letter-spacing="0.0013in"/>
    </style:style>
    <style:style style:name="T1697" style:parent-style-name="DefaultParagraphFont" style:family="text">
      <style:text-properties style:font-weight-complex="bold" fo:letter-spacing="0.0013in"/>
    </style:style>
    <style:style style:name="T1698" style:parent-style-name="DefaultParagraphFont" style:family="text">
      <style:text-properties style:font-weight-complex="bold" fo:letter-spacing="0.0013in"/>
    </style:style>
    <style:style style:name="T1699" style:parent-style-name="DefaultParagraphFont" style:family="text">
      <style:text-properties style:font-weight-complex="bold" fo:letter-spacing="0.0013in"/>
    </style:style>
    <style:style style:name="P1700" style:parent-style-name="Roman" style:family="paragraph">
      <style:text-properties style:font-weight-complex="bold"/>
    </style:style>
    <style:style style:name="T1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 fo:font-size="10pt" style:font-size-asian="10pt"/>
    </style:style>
    <style:style style:name="T17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26" style:parent-style-name="DefaultParagraphFont" style:family="text">
      <style:text-properties style:font-weight-complex="bold" fo:font-size="10pt" style:font-size-asian="10pt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T1737" style:parent-style-name="DefaultParagraphFont" style:family="text">
      <style:text-properties style:font-weight-complex="bold"/>
    </style:style>
    <style:style style:name="T1738" style:parent-style-name="DefaultParagraphFont" style:family="text">
      <style:text-properties style:font-weight-complex="bold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style:font-weight-complex="bold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T1751" style:parent-style-name="DefaultParagraphFont" style:family="text">
      <style:text-properties style:font-weight-complex="bold"/>
    </style:style>
    <style:style style:name="T1752" style:parent-style-name="DefaultParagraphFont" style:family="text">
      <style:text-properties style:font-weight-complex="bold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/>
    </style:style>
    <style:style style:name="T1830" style:parent-style-name="DefaultParagraphFont" style:family="text">
      <style:text-properties style:font-weight-complex="bold"/>
    </style:style>
    <style:style style:name="T1831" style:parent-style-name="DefaultParagraphFont" style:family="text">
      <style:text-properties style:font-weight-complex="bold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fo:font-weight="bold" style:font-weight-asian="bold" fo:font-size="11pt" style:font-size-asian="11pt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fo:font-style="italic" style:font-style-asian="italic" fo:font-size="10pt" style:font-size-asian="10pt"/>
    </style:style>
    <style:style style:name="T1857" style:parent-style-name="DefaultParagraphFont" style:family="text">
      <style:text-properties fo:font-size="10pt" style:font-size-asian="10pt"/>
    </style:style>
    <style:style style:name="T1858" style:parent-style-name="DefaultParagraphFont" style:family="text">
      <style:text-properties fo:font-weight="bold" style:font-weight-asian="bold" fo:font-size="11pt" style:font-size-asian="11pt"/>
    </style:style>
    <style:style style:name="T1859" style:parent-style-name="DefaultParagraphFont" style:family="text">
      <style:text-properties fo:font-weight="bold" style:font-weight-asian="bold" fo:font-size="11pt" style:font-size-asian="11pt"/>
    </style:style>
    <style:style style:name="T1860" style:parent-style-name="DefaultParagraphFont" style:family="text">
      <style:text-properties fo:font-size="10pt" style:font-size-asian="10pt"/>
    </style:style>
    <style:style style:name="T1861" style:parent-style-name="DefaultParagraphFont" style:family="text">
      <style:text-properties fo:font-style="italic" style:font-style-asian="italic"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weight="bold" style:font-weight-asian="bold" fo:font-size="11pt" style:font-size-asian="11pt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fo:font-style="italic" style:font-style-asian="italic"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T1867" style:parent-style-name="DefaultParagraphFont" style:family="text">
      <style:text-properties fo:font-weight="bold" style:font-weight-asian="bold" fo:font-size="11pt" style:font-size-asian="11pt"/>
    </style:style>
    <style:style style:name="T1868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tyle="italic" style:font-style-asian="italic" fo:font-size="10pt" style:font-size-asian="10pt"/>
    </style:style>
    <style:style style:name="T1871" style:parent-style-name="DefaultParagraphFont" style:family="text">
      <style:text-properties fo:font-size="10pt" style:font-size-asian="10pt"/>
    </style:style>
    <style:style style:name="T1872" style:parent-style-name="DefaultParagraphFont" style:family="text">
      <style:text-properties fo:font-weight="bold" style:font-weight-asian="bold" fo:font-size="11pt" style:font-size-asian="11pt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fo:font-style="italic" style:font-style-asian="italic" fo:font-size="10pt" style:font-size-asian="10pt"/>
    </style:style>
    <style:style style:name="T1875" style:parent-style-name="DefaultParagraphFont" style:family="text">
      <style:text-properties fo:font-size="10pt" style:font-size-asian="10pt"/>
    </style:style>
    <style:style style:name="T18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7" style:parent-style-name="DefaultParagraphFont" style:family="text">
      <style:text-properties style:font-weight-complex="bold"/>
    </style:style>
    <style:style style:name="T1878" style:parent-style-name="DefaultParagraphFont" style:family="text">
      <style:text-properties style:font-weight-complex="bold" fo:font-size="10pt" style:font-size-asian="10pt"/>
    </style:style>
    <style:style style:name="T18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fo:font-weight="bold" style:font-weight-asian="bold" fo:font-size="11pt" style:font-size-asian="11pt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weight="bold" style:font-weight-asian="bold" fo:font-size="11pt" style:font-size-asian="11pt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fo:font-style="italic" style:font-style-asian="italic"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fo:font-weight="bold" style:font-weight-asian="bold" fo:font-size="11pt" style:font-size-asian="11pt"/>
    </style:style>
    <style:style style:name="T1905" style:parent-style-name="DefaultParagraphFont" style:family="text">
      <style:text-properties fo:font-weight="bold" style:font-weight-asian="bold" fo:font-size="11pt" style:font-size-asian="11pt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tyle="italic" style:font-style-asian="italic"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T1909" style:parent-style-name="DefaultParagraphFont" style:family="text">
      <style:text-properties fo:font-weight="bold" style:font-weight-asian="bold" fo:font-size="11pt" style:font-size-asian="11pt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fo:font-style="italic" style:font-style-asian="italic" fo:font-size="10pt" style:font-size-asian="10pt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fo:font-weight="bold" style:font-weight-asian="bold" fo:font-size="11pt" style:font-size-asian="11pt"/>
    </style:style>
    <style:style style:name="T1914" style:parent-style-name="DefaultParagraphFont" style:family="text">
      <style:text-properties fo:font-weight="bold" style:font-weight-asian="bold" fo:font-size="11pt" style:font-size-asian="11pt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fo:font-style="italic" style:font-style-asian="italic" fo:font-size="10pt" style:font-size-asian="10pt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weight="bold" style:font-weight-asian="bold" fo:font-size="11pt" style:font-size-asian="11pt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tyle="italic" style:font-style-asian="italic" fo:font-size="10pt" style:font-size-asian="10pt"/>
    </style:style>
    <style:style style:name="T1921" style:parent-style-name="DefaultParagraphFont" style:family="text">
      <style:text-properties fo:font-size="10pt" style:font-size-asian="10pt"/>
    </style:style>
    <style:style style:name="T1922" style:parent-style-name="DefaultParagraphFont" style:family="text">
      <style:text-properties fo:font-weight="bold" style:font-weight-asian="bold" fo:font-size="11pt" style:font-size-asian="11pt"/>
    </style:style>
    <style:style style:name="T1923" style:parent-style-name="DefaultParagraphFont" style:family="text">
      <style:text-properties fo:font-weight="bold" style:font-weight-asian="bold" fo:font-size="11pt" style:font-size-asian="11pt"/>
    </style:style>
    <style:style style:name="T1924" style:parent-style-name="DefaultParagraphFont" style:family="text">
      <style:text-properties fo:font-size="10pt" style:font-size-asian="10pt"/>
    </style:style>
    <style:style style:name="T1925" style:parent-style-name="DefaultParagraphFont" style:family="text">
      <style:text-properties fo:font-style="italic" style:font-style-asian="italic" fo:font-size="10pt" style:font-size-asian="10pt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fo:font-weight="bold" style:font-weight-asian="bold" fo:font-size="11pt" style:font-size-asian="11pt"/>
    </style:style>
    <style:style style:name="T1928" style:parent-style-name="DefaultParagraphFont" style:family="text">
      <style:text-properties fo:font-size="10pt" style:font-size-asian="10pt"/>
    </style:style>
    <style:style style:name="T1929" style:parent-style-name="DefaultParagraphFont" style:family="text">
      <style:text-properties fo:font-style="italic" style:font-style-asian="italic"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T1931" style:parent-style-name="DefaultParagraphFont" style:family="text">
      <style:text-properties fo:font-weight="bold" style:font-weight-asian="bold" fo:font-size="11pt" style:font-size-asian="11pt"/>
    </style:style>
    <style:style style:name="T1932" style:parent-style-name="DefaultParagraphFont" style:family="text">
      <style:text-properties fo:font-weight="bold" style:font-weight-asian="bold" fo:font-size="11pt" style:font-size-asian="11pt"/>
    </style:style>
    <style:style style:name="T1933" style:parent-style-name="DefaultParagraphFont" style:family="text">
      <style:text-properties fo:font-size="10pt" style:font-size-asian="10pt"/>
    </style:style>
    <style:style style:name="T1934" style:parent-style-name="DefaultParagraphFont" style:family="text">
      <style:text-properties fo:font-style="italic" style:font-style-asian="italic" fo:font-size="10pt" style:font-size-asian="10pt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text-position="super 65%" fo:font-size="10pt" style:font-size-asian="10pt"/>
    </style:style>
    <style:style style:name="T1939" style:parent-style-name="DefaultParagraphFont" style:family="text">
      <style:text-properties style:text-position="super 65%" fo:font-size="10pt" style:font-size-asian="10pt"/>
    </style:style>
    <style:style style:name="T1940" style:parent-style-name="DefaultParagraphFont" style:family="text">
      <style:text-properties style:text-position="super 65%" fo:font-size="10pt" style:font-size-asian="10pt"/>
    </style:style>
    <style:style style:name="T1941" style:parent-style-name="DefaultParagraphFont" style:family="text">
      <style:text-properties style:text-position="super 65%" fo:font-size="10pt" style:font-size-asian="10pt"/>
    </style:style>
    <style:style style:name="T1942" style:parent-style-name="DefaultParagraphFont" style:family="text">
      <style:text-properties style:text-position="super 65%" fo:font-size="10pt" style:font-size-asian="10pt"/>
    </style:style>
    <style:style style:name="T1943" style:parent-style-name="DefaultParagraphFont" style:family="text">
      <style:text-properties style:text-position="super 65%" fo:font-size="10pt" style:font-size-asian="10pt"/>
    </style:style>
    <style:style style:name="T1944" style:parent-style-name="DefaultParagraphFont" style:family="text">
      <style:text-properties style:text-position="super 65%" fo:font-size="10pt" style:font-size-asian="10pt"/>
    </style:style>
    <style:style style:name="T1945" style:parent-style-name="DefaultParagraphFont" style:family="text">
      <style:text-properties style:text-position="super 65%" fo:font-size="10pt" style:font-size-asian="10pt"/>
    </style:style>
    <style:style style:name="T1946" style:parent-style-name="DefaultParagraphFont" style:family="text">
      <style:text-properties style:text-position="super 65%" fo:font-size="10pt" style:font-size-asian="10pt"/>
    </style:style>
    <style:style style:name="T1947" style:parent-style-name="DefaultParagraphFont" style:family="text">
      <style:text-properties style:text-position="super 65%" fo:font-size="10pt" style:font-size-asian="10pt"/>
    </style:style>
    <style:style style:name="T1948" style:parent-style-name="DefaultParagraphFont" style:family="text">
      <style:text-properties style:text-position="super 65%" fo:font-size="10pt" style:font-size-asian="10pt"/>
    </style:style>
    <style:style style:name="T1949" style:parent-style-name="DefaultParagraphFont" style:family="text">
      <style:text-properties style:text-position="super 65%" fo:font-size="10pt" style:font-size-asian="10pt"/>
    </style:style>
    <style:style style:name="T1950" style:parent-style-name="DefaultParagraphFont" style:family="text">
      <style:text-properties style:text-position="super 65%" fo:font-size="10pt" style:font-size-asian="10pt"/>
    </style:style>
    <style:style style:name="T1951" style:parent-style-name="DefaultParagraphFont" style:family="text">
      <style:text-properties style:text-position="super 65%" fo:font-size="10pt" style:font-size-asian="10pt"/>
    </style:style>
    <style:style style:name="T1952" style:parent-style-name="DefaultParagraphFont" style:family="text">
      <style:text-properties style:text-position="super 65%" fo:font-size="10pt" style:font-size-asian="10pt"/>
    </style:style>
    <style:style style:name="T1953" style:parent-style-name="DefaultParagraphFont" style:family="text">
      <style:text-properties style:text-position="super 65%" fo:font-size="10pt" style:font-size-asian="10pt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font-style="italic" style:font-style-asian="italic"/>
    </style:style>
    <style:style style:name="T1965" style:parent-style-name="DefaultParagraphFont" style:family="text">
      <style:text-properties fo:font-style="italic" style:font-style-asian="italic"/>
    </style:style>
    <style:style style:name="T1966" style:parent-style-name="DefaultParagraphFont" style:family="text">
      <style:text-properties fo:font-style="italic" style:font-style-asian="italic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 fo:font-size="10pt" style:font-size-asian="10pt"/>
    </style:style>
    <style:style style:name="T19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72" style:parent-style-name="DefaultParagraphFont" style:family="text">
      <style:text-properties style:font-weight-complex="bold" fo:font-size="10pt" style:font-size-asian="10pt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 fo:letter-spacing="-0.0013in"/>
    </style:style>
    <style:style style:name="T2139" style:parent-style-name="DefaultParagraphFont" style:family="text">
      <style:text-properties style:font-weight-complex="bold" fo:letter-spacing="-0.0013in"/>
    </style:style>
    <style:style style:name="T2140" style:parent-style-name="DefaultParagraphFont" style:family="text">
      <style:text-properties style:font-weight-complex="bold" fo:letter-spacing="-0.0013in"/>
    </style:style>
    <style:style style:name="T2141" style:parent-style-name="DefaultParagraphFont" style:family="text">
      <style:text-properties style:font-weight-complex="bold" fo:letter-spacing="-0.0013in"/>
    </style:style>
    <style:style style:name="T2142" style:parent-style-name="DefaultParagraphFont" style:family="text">
      <style:text-properties style:font-weight-complex="bold" fo:letter-spacing="-0.0013in"/>
    </style:style>
    <style:style style:name="T2143" style:parent-style-name="DefaultParagraphFont" style:family="text">
      <style:text-properties style:font-weight-complex="bold" fo:letter-spacing="-0.0013in"/>
    </style:style>
    <style:style style:name="T2144" style:parent-style-name="DefaultParagraphFont" style:family="text">
      <style:text-properties style:font-weight-complex="bold" fo:letter-spacing="-0.0013in"/>
    </style:style>
    <style:style style:name="T2145" style:parent-style-name="DefaultParagraphFont" style:family="text">
      <style:text-properties style:font-weight-complex="bold" fo:letter-spacing="-0.0013in"/>
    </style:style>
    <style:style style:name="T2146" style:parent-style-name="DefaultParagraphFont" style:family="text">
      <style:text-properties style:font-weight-complex="bold" fo:letter-spacing="-0.0013in"/>
    </style:style>
    <style:style style:name="T2147" style:parent-style-name="DefaultParagraphFont" style:family="text">
      <style:text-properties style:font-weight-complex="bold" fo:letter-spacing="-0.0013in"/>
    </style:style>
    <style:style style:name="T2148" style:parent-style-name="DefaultParagraphFont" style:family="text">
      <style:text-properties style:font-weight-complex="bold" fo:letter-spacing="-0.0013in"/>
    </style:style>
    <style:style style:name="T2149" style:parent-style-name="DefaultParagraphFont" style:family="text">
      <style:text-properties style:font-weight-complex="bold" fo:letter-spacing="-0.0013in"/>
    </style:style>
    <style:style style:name="T2150" style:parent-style-name="DefaultParagraphFont" style:family="text">
      <style:text-properties style:font-weight-complex="bold" fo:letter-spacing="-0.0013in"/>
    </style:style>
    <style:style style:name="T2151" style:parent-style-name="DefaultParagraphFont" style:family="text">
      <style:text-properties style:font-weight-complex="bold" fo:letter-spacing="-0.0013in"/>
    </style:style>
    <style:style style:name="T2152" style:parent-style-name="DefaultParagraphFont" style:family="text">
      <style:text-properties style:font-weight-complex="bold" fo:letter-spacing="-0.0013in"/>
    </style:style>
    <style:style style:name="T2153" style:parent-style-name="DefaultParagraphFont" style:family="text">
      <style:text-properties style:font-weight-complex="bold" fo:letter-spacing="-0.0013in"/>
    </style:style>
    <style:style style:name="T2154" style:parent-style-name="DefaultParagraphFont" style:family="text">
      <style:text-properties style:font-weight-complex="bold" fo:letter-spacing="-0.0013in"/>
    </style:style>
    <style:style style:name="T2155" style:parent-style-name="DefaultParagraphFont" style:family="text">
      <style:text-properties style:font-weight-complex="bold" fo:letter-spacing="-0.0013in"/>
    </style:style>
    <style:style style:name="T2156" style:parent-style-name="DefaultParagraphFont" style:family="text">
      <style:text-properties style:font-weight-complex="bold" fo:letter-spacing="-0.0013in"/>
    </style:style>
    <style:style style:name="T2157" style:parent-style-name="DefaultParagraphFont" style:family="text">
      <style:text-properties style:font-weight-complex="bold" fo:letter-spacing="-0.0013in"/>
    </style:style>
    <style:style style:name="T2158" style:parent-style-name="DefaultParagraphFont" style:family="text">
      <style:text-properties style:font-weight-complex="bold" fo:letter-spacing="-0.0013in"/>
    </style:style>
    <style:style style:name="T2159" style:parent-style-name="DefaultParagraphFont" style:family="text">
      <style:text-properties style:font-weight-complex="bold" fo:letter-spacing="-0.0013in"/>
    </style:style>
    <style:style style:name="T2160" style:parent-style-name="DefaultParagraphFont" style:family="text">
      <style:text-properties style:font-weight-complex="bold" fo:letter-spacing="-0.0013in"/>
    </style:style>
    <style:style style:name="T2161" style:parent-style-name="DefaultParagraphFont" style:family="text">
      <style:text-properties style:font-weight-complex="bold" fo:letter-spacing="-0.0013in"/>
    </style:style>
    <style:style style:name="T2162" style:parent-style-name="DefaultParagraphFont" style:family="text">
      <style:text-properties style:font-weight-complex="bold" fo:letter-spacing="-0.0013in"/>
    </style:style>
    <style:style style:name="T2163" style:parent-style-name="DefaultParagraphFont" style:family="text">
      <style:text-properties style:font-weight-complex="bold" fo:letter-spacing="-0.0013in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P2198" style:parent-style-name="Roman" style:family="paragraph">
      <style:text-properties style:font-weight-complex="bold"/>
    </style:style>
    <style:style style:name="P2199" style:parent-style-name="Roman" style:family="paragraph">
      <style:text-properties style:font-weight-complex="bold"/>
    </style:style>
    <style:style style:name="P2200" style:parent-style-name="Roman" style:family="paragraph">
      <style:text-properties style:font-weight-complex="bold"/>
    </style:style>
    <style:style style:name="P2201" style:parent-style-name="Roman" style:family="paragraph">
      <style:text-properties style:font-weight-complex="bold"/>
    </style:style>
    <style:style style:name="P2202" style:parent-style-name="Roman" style:family="paragraph">
      <style:text-properties style:font-weight-complex="bold"/>
    </style:style>
    <style:style style:name="P2203" style:parent-style-name="Roman" style:family="paragraph">
      <style:text-properties style:font-weight-complex="bold"/>
    </style:style>
    <style:style style:name="T2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P2241" style:parent-style-name="Roman" style:family="paragraph">
      <style:text-properties style:font-weight-complex="bold"/>
    </style:style>
    <style:style style:name="T2242" style:parent-style-name="DefaultParagraphFont" style:family="text">
      <style:text-properties style:text-position="super 65%" fo:font-size="10pt" style:font-size-asian="10pt"/>
    </style:style>
    <style:style style:name="T2243" style:parent-style-name="DefaultParagraphFont" style:family="text">
      <style:text-properties fo:font-style="italic" style:font-style-asian="italic"/>
    </style:style>
    <style:style style:name="T2244" style:parent-style-name="DefaultParagraphFont" style:family="text">
      <style:text-properties fo:font-style="italic" style:font-style-asian="italic"/>
    </style:style>
    <style:style style:name="T2245" style:parent-style-name="DefaultParagraphFont" style:family="text">
      <style:text-properties fo:font-style="italic" style:font-style-asian="italic"/>
    </style:style>
    <style:style style:name="T2246" style:parent-style-name="DefaultParagraphFont" style:family="text">
      <style:text-properties fo:font-style="italic" style:font-style-asian="italic"/>
    </style:style>
    <style:style style:name="P2247" style:parent-style-name="Roman" style:family="paragraph">
      <style:text-properties style:font-weight-complex="bold"/>
    </style:style>
    <style:style style:name="T2248" style:parent-style-name="DefaultParagraphFont" style:family="text">
      <style:text-properties style:font-weight-complex="bold" fo:letter-spacing="-0.0013in"/>
    </style:style>
    <style:style style:name="T2249" style:parent-style-name="DefaultParagraphFont" style:family="text">
      <style:text-properties style:font-weight-complex="bold" fo:letter-spacing="-0.0013in"/>
    </style:style>
    <style:style style:name="T2250" style:parent-style-name="DefaultParagraphFont" style:family="text">
      <style:text-properties style:font-weight-complex="bold" fo:letter-spacing="-0.0013in"/>
    </style:style>
    <style:style style:name="T2251" style:parent-style-name="DefaultParagraphFont" style:family="text">
      <style:text-properties style:font-weight-complex="bold" fo:letter-spacing="-0.0013in"/>
    </style:style>
    <style:style style:name="T2252" style:parent-style-name="DefaultParagraphFont" style:family="text">
      <style:text-properties style:font-weight-complex="bold" fo:letter-spacing="-0.0013in"/>
    </style:style>
    <style:style style:name="T2253" style:parent-style-name="DefaultParagraphFont" style:family="text">
      <style:text-properties style:font-weight-complex="bold" fo:letter-spacing="-0.0013in"/>
    </style:style>
    <style:style style:name="T2254" style:parent-style-name="DefaultParagraphFont" style:family="text">
      <style:text-properties style:font-weight-complex="bold"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letter-spacing="-0.0013in"/>
    </style:style>
    <style:style style:name="T2262" style:parent-style-name="DefaultParagraphFont" style:family="text">
      <style:text-properties fo:letter-spacing="-0.0013in"/>
    </style:style>
    <style:style style:name="T2263" style:parent-style-name="DefaultParagraphFont" style:family="text">
      <style:text-properties fo:letter-spacing="-0.0013in"/>
    </style:style>
    <style:style style:name="T2264" style:parent-style-name="DefaultParagraphFont" style:family="text">
      <style:text-properties fo:letter-spacing="-0.0013in"/>
    </style:style>
    <style:style style:name="T2265" style:parent-style-name="DefaultParagraphFont" style:family="text">
      <style:text-properties fo:letter-spacing="-0.0013in"/>
    </style:style>
    <style:style style:name="T2266" style:parent-style-name="DefaultParagraphFont" style:family="text">
      <style:text-properties fo:letter-spacing="-0.0013in"/>
    </style:style>
    <style:style style:name="T2267" style:parent-style-name="DefaultParagraphFont" style:family="text">
      <style:text-properties fo:letter-spacing="-0.0013in"/>
    </style:style>
    <style:style style:name="T2268" style:parent-style-name="DefaultParagraphFont" style:family="text">
      <style:text-properties fo:letter-spacing="-0.0013in"/>
    </style:style>
    <style:style style:name="T2269" style:parent-style-name="DefaultParagraphFont" style:family="text">
      <style:text-properties fo:letter-spacing="-0.0013in"/>
    </style:style>
    <style:style style:name="T2270" style:parent-style-name="DefaultParagraphFont" style:family="text">
      <style:text-properties fo:letter-spacing="-0.0013in"/>
    </style:style>
    <style:style style:name="T2271" style:parent-style-name="DefaultParagraphFont" style:family="text">
      <style:text-properties fo:letter-spacing="-0.0013in"/>
    </style:style>
    <style:style style:name="T2272" style:parent-style-name="DefaultParagraphFont" style:family="text">
      <style:text-properties fo:letter-spacing="-0.0013in"/>
    </style:style>
    <style:style style:name="T2273" style:parent-style-name="DefaultParagraphFont" style:family="text">
      <style:text-properties fo:letter-spacing="-0.0013in"/>
    </style:style>
    <style:style style:name="T2274" style:parent-style-name="DefaultParagraphFont" style:family="text">
      <style:text-properties fo:letter-spacing="-0.0013in"/>
    </style:style>
    <style:style style:name="T2275" style:parent-style-name="DefaultParagraphFont" style:family="text">
      <style:text-properties fo:letter-spacing="-0.0013in"/>
    </style:style>
    <style:style style:name="T2276" style:parent-style-name="DefaultParagraphFont" style:family="text">
      <style:text-properties fo:letter-spacing="-0.0013in"/>
    </style:style>
    <style:style style:name="T2277" style:parent-style-name="DefaultParagraphFont" style:family="text">
      <style:text-properties fo:letter-spacing="-0.0013in"/>
    </style:style>
    <style:style style:name="T2278" style:parent-style-name="DefaultParagraphFont" style:family="text">
      <style:text-properties fo:letter-spacing="-0.0013in"/>
    </style:style>
    <style:style style:name="T2279" style:parent-style-name="DefaultParagraphFont" style:family="text">
      <style:text-properties fo:letter-spacing="-0.0013in"/>
    </style:style>
    <style:style style:name="T2280" style:parent-style-name="DefaultParagraphFont" style:family="text">
      <style:text-properties fo:letter-spacing="-0.0013in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 fo:font-size="10pt" style:font-size-asian="10pt"/>
    </style:style>
    <style:style style:name="T22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5" style:parent-style-name="DefaultParagraphFont" style:family="text">
      <style:text-properties style:font-weight-complex="bold" fo:font-size="10pt" style:font-size-asian="10pt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fo:letter-spacing="-0.0013in"/>
    </style:style>
    <style:style style:name="T2288" style:parent-style-name="DefaultParagraphFont" style:family="text">
      <style:text-properties fo:letter-spacing="-0.0013in"/>
    </style:style>
    <style:style style:name="T2289" style:parent-style-name="DefaultParagraphFont" style:family="text">
      <style:text-properties fo:letter-spacing="-0.0013in"/>
    </style:style>
    <style:style style:name="T2290" style:parent-style-name="DefaultParagraphFont" style:family="text">
      <style:text-properties fo:letter-spacing="-0.0013in"/>
    </style:style>
    <style:style style:name="T2291" style:parent-style-name="DefaultParagraphFont" style:family="text">
      <style:text-properties fo:letter-spacing="-0.0013in"/>
    </style:style>
    <style:style style:name="T2292" style:parent-style-name="DefaultParagraphFont" style:family="text">
      <style:text-properties fo:letter-spacing="-0.0013in"/>
    </style:style>
    <style:style style:name="T2293" style:parent-style-name="DefaultParagraphFont" style:family="text">
      <style:text-properties fo:letter-spacing="-0.0013in"/>
    </style:style>
    <style:style style:name="T2294" style:parent-style-name="DefaultParagraphFont" style:family="text">
      <style:text-properties fo:letter-spacing="-0.0013in"/>
    </style:style>
    <style:style style:name="T2295" style:parent-style-name="DefaultParagraphFont" style:family="text">
      <style:text-properties fo:letter-spacing="-0.0013in"/>
    </style:style>
    <style:style style:name="T2296" style:parent-style-name="DefaultParagraphFont" style:family="text">
      <style:text-properties fo:letter-spacing="-0.0013in"/>
    </style:style>
    <style:style style:name="T2297" style:parent-style-name="DefaultParagraphFont" style:family="text">
      <style:text-properties fo:letter-spacing="-0.0013in"/>
    </style:style>
    <style:style style:name="T2298" style:parent-style-name="DefaultParagraphFont" style:family="text">
      <style:text-properties fo:letter-spacing="-0.0013in"/>
    </style:style>
    <style:style style:name="T2299" style:parent-style-name="DefaultParagraphFont" style:family="text">
      <style:text-properties fo:letter-spacing="-0.0013in"/>
    </style:style>
    <style:style style:name="T2300" style:parent-style-name="DefaultParagraphFont" style:family="text">
      <style:text-properties fo:letter-spacing="-0.0013in"/>
    </style:style>
    <style:style style:name="T2301" style:parent-style-name="DefaultParagraphFont" style:family="text">
      <style:text-properties fo:letter-spacing="-0.0013in"/>
    </style:style>
    <style:style style:name="T2302" style:parent-style-name="DefaultParagraphFont" style:family="text">
      <style:text-properties fo:letter-spacing="-0.0013in"/>
    </style:style>
    <style:style style:name="T2303" style:parent-style-name="DefaultParagraphFont" style:family="text">
      <style:text-properties fo:letter-spacing="-0.0013in"/>
    </style:style>
    <style:style style:name="T2304" style:parent-style-name="DefaultParagraphFont" style:family="text">
      <style:text-properties fo:letter-spacing="-0.0013in"/>
    </style:style>
    <style:style style:name="T2305" style:parent-style-name="DefaultParagraphFont" style:family="text">
      <style:text-properties fo:letter-spacing="-0.0013in"/>
    </style:style>
    <style:style style:name="T2306" style:parent-style-name="DefaultParagraphFont" style:family="text">
      <style:text-properties fo:letter-spacing="-0.0013in"/>
    </style:style>
    <style:style style:name="T2307" style:parent-style-name="DefaultParagraphFont" style:family="text">
      <style:text-properties fo:letter-spacing="-0.0013in"/>
    </style:style>
    <style:style style:name="T2308" style:parent-style-name="DefaultParagraphFont" style:family="text">
      <style:text-properties fo:letter-spacing="-0.0013in"/>
    </style:style>
    <style:style style:name="T2309" style:parent-style-name="DefaultParagraphFont" style:family="text">
      <style:text-properties fo:letter-spacing="-0.0013in"/>
    </style:style>
    <style:style style:name="T2310" style:parent-style-name="DefaultParagraphFont" style:family="text">
      <style:text-properties fo:letter-spacing="-0.0013in"/>
    </style:style>
    <style:style style:name="T2311" style:parent-style-name="DefaultParagraphFont" style:family="text">
      <style:text-properties fo:letter-spacing="-0.0013in"/>
    </style:style>
    <style:style style:name="T2312" style:parent-style-name="DefaultParagraphFont" style:family="text">
      <style:text-properties fo:letter-spacing="-0.0013in"/>
    </style:style>
    <style:style style:name="T2313" style:parent-style-name="DefaultParagraphFont" style:family="text">
      <style:text-properties fo:letter-spacing="-0.0013in"/>
    </style:style>
    <style:style style:name="T2314" style:parent-style-name="DefaultParagraphFont" style:family="text">
      <style:text-properties fo:letter-spacing="-0.0013in"/>
    </style:style>
    <style:style style:name="T2315" style:parent-style-name="DefaultParagraphFont" style:family="text">
      <style:text-properties fo:letter-spacing="-0.0013in"/>
    </style:style>
    <style:style style:name="T2316" style:parent-style-name="DefaultParagraphFont" style:family="text">
      <style:text-properties fo:letter-spacing="-0.0013in"/>
    </style:style>
    <style:style style:name="T2317" style:parent-style-name="DefaultParagraphFont" style:family="text">
      <style:text-properties fo:letter-spacing="-0.0013in"/>
    </style:style>
    <style:style style:name="T2318" style:parent-style-name="DefaultParagraphFont" style:family="text">
      <style:text-properties fo:letter-spacing="-0.0013in"/>
    </style:style>
    <style:style style:name="T2319" style:parent-style-name="DefaultParagraphFont" style:family="text">
      <style:text-properties fo:letter-spacing="-0.0013in"/>
    </style:style>
    <style:style style:name="T2320" style:parent-style-name="DefaultParagraphFont" style:family="text">
      <style:text-properties fo:letter-spacing="-0.0013in"/>
    </style:style>
    <style:style style:name="T2321" style:parent-style-name="DefaultParagraphFont" style:family="text">
      <style:text-properties fo:letter-spacing="-0.0013in"/>
    </style:style>
    <style:style style:name="T2322" style:parent-style-name="DefaultParagraphFont" style:family="text">
      <style:text-properties fo:letter-spacing="-0.0013in"/>
    </style:style>
    <style:style style:name="T2323" style:parent-style-name="DefaultParagraphFont" style:family="text">
      <style:text-properties fo:letter-spacing="-0.0013in"/>
    </style:style>
    <style:style style:name="T2324" style:parent-style-name="DefaultParagraphFont" style:family="text">
      <style:text-properties fo:letter-spacing="-0.0013in"/>
    </style:style>
    <style:style style:name="T2325" style:parent-style-name="DefaultParagraphFont" style:family="text">
      <style:text-properties fo:letter-spacing="-0.0013in"/>
    </style:style>
    <style:style style:name="T2326" style:parent-style-name="DefaultParagraphFont" style:family="text">
      <style:text-properties fo:letter-spacing="-0.0013in"/>
    </style:style>
    <style:style style:name="T2327" style:parent-style-name="DefaultParagraphFont" style:family="text">
      <style:text-properties fo:letter-spacing="-0.0013in"/>
    </style:style>
    <style:style style:name="T2328" style:parent-style-name="DefaultParagraphFont" style:family="text">
      <style:text-properties fo:letter-spacing="-0.0013in"/>
    </style:style>
    <style:style style:name="T2329" style:parent-style-name="DefaultParagraphFont" style:family="text">
      <style:text-properties fo:letter-spacing="-0.0013in"/>
    </style:style>
    <style:style style:name="T2330" style:parent-style-name="DefaultParagraphFont" style:family="text">
      <style:text-properties fo:letter-spacing="-0.0013in"/>
    </style:style>
    <style:style style:name="T2331" style:parent-style-name="DefaultParagraphFont" style:family="text">
      <style:text-properties fo:letter-spacing="-0.0013in"/>
    </style:style>
    <style:style style:name="T2332" style:parent-style-name="DefaultParagraphFont" style:family="text">
      <style:text-properties fo:letter-spacing="-0.0013in"/>
    </style:style>
    <style:style style:name="T2333" style:parent-style-name="DefaultParagraphFont" style:family="text">
      <style:text-properties fo:letter-spacing="-0.0013in"/>
    </style:style>
    <style:style style:name="T2334" style:parent-style-name="DefaultParagraphFont" style:family="text">
      <style:text-properties fo:letter-spacing="-0.0013in"/>
    </style:style>
    <style:style style:name="T2335" style:parent-style-name="DefaultParagraphFont" style:family="text">
      <style:text-properties fo:letter-spacing="-0.0013in"/>
    </style:style>
    <style:style style:name="T2336" style:parent-style-name="DefaultParagraphFont" style:family="text">
      <style:text-properties fo:letter-spacing="-0.0013in"/>
    </style:style>
    <style:style style:name="T2337" style:parent-style-name="DefaultParagraphFont" style:family="text">
      <style:text-properties fo:letter-spacing="-0.0013in"/>
    </style:style>
    <style:style style:name="T2338" style:parent-style-name="DefaultParagraphFont" style:family="text">
      <style:text-properties fo:letter-spacing="-0.0013in"/>
    </style:style>
    <style:style style:name="T2339" style:parent-style-name="DefaultParagraphFont" style:family="text">
      <style:text-properties fo:letter-spacing="-0.0013in"/>
    </style:style>
    <style:style style:name="T2340" style:parent-style-name="DefaultParagraphFont" style:family="text">
      <style:text-properties fo:letter-spacing="-0.0013in"/>
    </style:style>
    <style:style style:name="T2341" style:parent-style-name="DefaultParagraphFont" style:family="text">
      <style:text-properties fo:font-weight="bold" style:font-weight-asian="bold" fo:font-size="11pt" style:font-size-asian="11pt"/>
    </style:style>
    <style:style style:name="T2342" style:parent-style-name="DefaultParagraphFont" style:family="text">
      <style:text-properties fo:font-weight="bold" style:font-weight-asian="bold" fo:font-size="11pt" style:font-size-asian="11pt"/>
    </style:style>
    <style:style style:name="T2343" style:parent-style-name="DefaultParagraphFont" style:family="text">
      <style:text-properties fo:font-size="10pt" style:font-size-asian="10pt"/>
    </style:style>
    <style:style style:name="T2344" style:parent-style-name="DefaultParagraphFont" style:family="text">
      <style:text-properties fo:font-style="italic" style:font-style-asian="italic"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T2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 fo:font-size="10pt" style:font-size-asian="10pt"/>
    </style:style>
    <style:style style:name="T23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0" style:parent-style-name="DefaultParagraphFont" style:family="text">
      <style:text-properties style:font-weight-complex="bold" fo:font-size="10pt" style:font-size-asian="10pt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fo:font-weight="bold" style:font-weight-asian="bold" fo:font-size="11pt" style:font-size-asian="11pt"/>
    </style:style>
    <style:style style:name="T2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 fo:font-size="10pt" style:font-size-asian="10pt"/>
    </style:style>
    <style:style style:name="T23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58" style:parent-style-name="DefaultParagraphFont" style:family="text">
      <style:text-properties style:font-weight-complex="bold" fo:font-size="10pt" style:font-size-asian="10pt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23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64" style:parent-style-name="DefaultParagraphFont" style:family="text">
      <style:text-properties style:font-weight-complex="bold" fo:font-size="10pt" style:font-size-asian="10pt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 fo:font-size="10pt" style:font-size-asian="10pt"/>
    </style:style>
    <style:style style:name="T23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0" style:parent-style-name="DefaultParagraphFont" style:family="text">
      <style:text-properties style:font-weight-complex="bold" fo:font-size="10pt" style:font-size-asian="10pt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 fo:font-size="10pt" style:font-size-asian="10pt"/>
    </style:style>
    <style:style style:name="T23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76" style:parent-style-name="DefaultParagraphFont" style:family="text">
      <style:text-properties style:font-weight-complex="bold" fo:font-size="10pt" style:font-size-asian="10pt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T2389" style:parent-style-name="DefaultParagraphFont" style:family="text">
      <style:text-properties style:font-weight-complex="bold"/>
    </style:style>
    <style:style style:name="T2390" style:parent-style-name="DefaultParagraphFont" style:family="text">
      <style:text-properties style:font-weight-complex="bold"/>
    </style:style>
    <style:style style:name="T2391" style:parent-style-name="DefaultParagraphFont" style:family="text">
      <style:text-properties style:font-weight-complex="bold"/>
    </style:style>
    <style:style style:name="T2392" style:parent-style-name="DefaultParagraphFont" style:family="text">
      <style:text-properties style:font-weight-complex="bold"/>
    </style:style>
    <style:style style:name="T2393" style:parent-style-name="DefaultParagraphFont" style:family="text">
      <style:text-properties style:font-weight-complex="bold"/>
    </style:style>
    <style:style style:name="T2394" style:parent-style-name="DefaultParagraphFont" style:family="text">
      <style:text-properties style:font-weight-complex="bold"/>
    </style:style>
    <style:style style:name="T2395" style:parent-style-name="DefaultParagraphFont" style:family="text">
      <style:text-properties style:font-weight-complex="bold"/>
    </style:style>
    <style:style style:name="T2396" style:parent-style-name="DefaultParagraphFont" style:family="text">
      <style:text-properties style:font-weight-complex="bold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/>
    </style:style>
    <style:style style:name="T2399" style:parent-style-name="DefaultParagraphFont" style:family="text">
      <style:text-properties style:font-weight-complex="bold"/>
    </style:style>
    <style:style style:name="T2400" style:parent-style-name="DefaultParagraphFont" style:family="text">
      <style:text-properties style:font-weight-complex="bold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P2407" style:parent-style-name="Roman" style:family="paragraph">
      <style:text-properties style:font-weight-complex="bold"/>
    </style:style>
    <style:style style:name="T24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 fo:font-size="10pt" style:font-size-asian="10pt"/>
    </style:style>
    <style:style style:name="T24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6" style:parent-style-name="DefaultParagraphFont" style:family="text">
      <style:text-properties style:font-weight-complex="bold" fo:font-size="10pt" style:font-size-asian="10pt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P2486" style:parent-style-name="Roman" style:family="paragraph">
      <style:text-properties style:font-weight-complex="bold"/>
    </style:style>
    <style:style style:name="P2487" style:parent-style-name="Roman" style:family="paragraph">
      <style:paragraph-properties fo:keep-with-next="always" fo:keep-together="always"/>
    </style:style>
    <style:style style:name="T2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 fo:font-size="10pt" style:font-size-asian="10pt"/>
    </style:style>
    <style:style style:name="T2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P2510" style:parent-style-name="Roman" style:family="paragraph">
      <style:paragraph-properties fo:keep-with-next="always" fo:keep-together="always"/>
    </style:style>
    <style:style style:name="T25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 fo:font-size="10pt" style:font-size-asian="10pt"/>
    </style:style>
    <style:style style:name="T25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15" style:parent-style-name="DefaultParagraphFont" style:family="text">
      <style:text-properties style:font-weight-complex="bold" fo:font-size="10pt" style:font-size-asian="10pt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 fo:font-size="10pt" style:font-size-asian="10pt"/>
    </style:style>
    <style:style style:name="T25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4" style:parent-style-name="DefaultParagraphFont" style:family="text">
      <style:text-properties style:font-weight-complex="bold" fo:font-size="10pt" style:font-size-asian="10pt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fo:font-weight="bold" style:font-weight-asian="bold" fo:font-size="11pt" style:font-size-asian="11pt"/>
    </style:style>
    <style:style style:name="T2635" style:parent-style-name="DefaultParagraphFont" style:family="text">
      <style:text-properties fo:font-weight="bold" style:font-weight-asian="bold" fo:font-size="11pt" style:font-size-asian="11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tyle="italic" style:font-style-asian="italic" fo:font-size="10pt" style:font-size-asian="10pt"/>
    </style:style>
    <style:style style:name="T2638" style:parent-style-name="DefaultParagraphFont" style:family="text">
      <style:text-properties fo:font-size="10pt" style:font-size-asian="10pt"/>
    </style:style>
    <style:style style:name="T2639" style:parent-style-name="DefaultParagraphFont" style:family="text">
      <style:text-properties fo:font-weight="bold" style:font-weight-asian="bold" fo:font-size="11pt" style:font-size-asian="11pt"/>
    </style:style>
    <style:style style:name="T2640" style:parent-style-name="DefaultParagraphFont" style:family="text">
      <style:text-properties fo:font-style="italic" style:font-style-asian="italic"/>
    </style:style>
    <style:style style:name="T2641" style:parent-style-name="DefaultParagraphFont" style:family="text">
      <style:text-properties fo:font-style="italic" style:font-style-asian="italic"/>
    </style:style>
    <style:style style:name="T2642" style:parent-style-name="DefaultParagraphFont" style:family="text">
      <style:text-properties fo:font-style="italic" style:font-style-asian="italic"/>
    </style:style>
    <style:style style:name="T2643" style:parent-style-name="DefaultParagraphFont" style:family="text">
      <style:text-properties fo:font-style="italic" style:font-style-asian="italic"/>
    </style:style>
    <style:style style:name="T26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 fo:font-size="10pt" style:font-size-asian="10pt"/>
    </style:style>
    <style:style style:name="T26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48" style:parent-style-name="DefaultParagraphFont" style:family="text">
      <style:text-properties style:font-weight-complex="bold" fo:font-size="10pt" style:font-size-asian="10pt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fo:font-weight="bold" style:font-weight-asian="bold" fo:font-size="11pt" style:font-size-asian="11pt"/>
    </style:style>
    <style:style style:name="T2651" style:parent-style-name="DefaultParagraphFont" style:family="text">
      <style:text-properties fo:font-weight="bold" style:font-weight-asian="bold" fo:font-size="11pt" style:font-size-asian="11pt"/>
    </style:style>
    <style:style style:name="T2652" style:parent-style-name="DefaultParagraphFont" style:family="text">
      <style:text-properties fo:font-size="10pt" style:font-size-asian="10pt"/>
    </style:style>
    <style:style style:name="T2653" style:parent-style-name="DefaultParagraphFont" style:family="text">
      <style:text-properties fo:font-style="italic" style:font-style-asian="italic" fo:font-size="10pt" style:font-size-asian="10pt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 fo:font-size="10pt" style:font-size-asian="10pt"/>
    </style:style>
    <style:style style:name="T26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59" style:parent-style-name="DefaultParagraphFont" style:family="text">
      <style:text-properties style:font-weight-complex="bold" fo:font-size="10pt" style:font-size-asian="10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fo:font-weight="bold" style:font-weight-asian="bold" fo:font-size="11pt" style:font-size-asian="11pt"/>
    </style:style>
    <style:style style:name="T26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 fo:font-size="10pt" style:font-size-asian="10pt"/>
    </style:style>
    <style:style style:name="T26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66" style:parent-style-name="DefaultParagraphFont" style:family="text">
      <style:text-properties style:font-weight-complex="bold" fo:font-size="10pt" style:font-size-asian="10pt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 fo:font-size="10pt" style:font-size-asian="10pt"/>
    </style:style>
    <style:style style:name="T2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2" style:parent-style-name="DefaultParagraphFont" style:family="text">
      <style:text-properties style:font-weight-complex="bold" fo:font-size="10pt" style:font-size-asian="10pt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fo:font-weight="bold" style:font-weight-asian="bold" fo:font-size="11pt" style:font-size-asian="11pt"/>
    </style:style>
    <style:style style:name="T2675" style:parent-style-name="DefaultParagraphFont" style:family="text">
      <style:text-properties fo:font-weight="bold" style:font-weight-asian="bold" fo:font-size="11pt" style:font-size-asian="11pt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fo:font-style="italic" style:font-style-asian="italic" fo:font-size="10pt" style:font-size-asian="10pt"/>
    </style:style>
    <style:style style:name="T2678" style:parent-style-name="DefaultParagraphFont" style:family="text">
      <style:text-properties fo:font-size="10pt" style:font-size-asian="10pt"/>
    </style:style>
    <style:style style:name="T2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 fo:font-size="10pt" style:font-size-asian="10pt"/>
    </style:style>
    <style:style style:name="T26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3" style:parent-style-name="DefaultParagraphFont" style:family="text">
      <style:text-properties style:font-weight-complex="bold" fo:font-size="10pt" style:font-size-asian="10pt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/>
    </style:style>
    <style:style style:name="T2803" style:parent-style-name="DefaultParagraphFont" style:family="text">
      <style:text-properties style:font-weight-complex="bold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 fo:font-size="10pt" style:font-size-asian="10pt"/>
    </style:style>
    <style:style style:name="T286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63" style:parent-style-name="DefaultParagraphFont" style:family="text">
      <style:text-properties style:font-weight-complex="bold" fo:font-size="10pt" style:font-size-asian="10pt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fo:font-style="italic" style:font-style-asian="italic"/>
    </style:style>
    <style:style style:name="T2881" style:parent-style-name="DefaultParagraphFont" style:family="text">
      <style:text-properties fo:font-style="italic" style:font-style-asian="italic"/>
    </style:style>
    <style:style style:name="T2882" style:parent-style-name="DefaultParagraphFont" style:family="text">
      <style:text-properties fo:font-style="italic" style:font-style-asian="italic"/>
    </style:style>
    <style:style style:name="T2883" style:parent-style-name="DefaultParagraphFont" style:family="text">
      <style:text-properties fo:font-style="italic" style:font-style-asian="italic"/>
    </style:style>
    <style:style style:name="T2884" style:parent-style-name="DefaultParagraphFont" style:family="text">
      <style:text-properties fo:font-weight="bold" style:font-weight-asian="bold" fo:font-size="11pt" style:font-size-asian="11pt"/>
    </style:style>
    <style:style style:name="T28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 fo:font-size="10pt" style:font-size-asian="10pt"/>
    </style:style>
    <style:style style:name="T28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89" style:parent-style-name="DefaultParagraphFont" style:family="text">
      <style:text-properties style:font-weight-complex="bold" fo:font-size="10pt" style:font-size-asian="10pt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fo:font-weight="bold" style:font-weight-asian="bold" fo:font-size="11pt" style:font-size-asian="11pt"/>
    </style:style>
    <style:style style:name="T2893" style:parent-style-name="DefaultParagraphFont" style:family="text">
      <style:text-properties fo:font-weight="bold" style:font-weight-asian="bold" fo:font-size="11pt" style:font-size-asian="11pt"/>
    </style:style>
    <style:style style:name="T2894" style:parent-style-name="DefaultParagraphFont" style:family="text">
      <style:text-properties fo:font-size="10pt" style:font-size-asian="10pt"/>
    </style:style>
    <style:style style:name="T2895" style:parent-style-name="DefaultParagraphFont" style:family="text">
      <style:text-properties fo:font-style="italic" style:font-style-asian="italic" fo:font-size="10pt" style:font-size-asian="10pt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 fo:font-size="10pt" style:font-size-asian="10pt"/>
    </style:style>
    <style:style style:name="T29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01" style:parent-style-name="DefaultParagraphFont" style:family="text">
      <style:text-properties style:font-weight-complex="bold" fo:font-size="10pt" style:font-size-asian="10pt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fo:font-weight="bold" style:font-weight-asian="bold" fo:font-size="11pt" style:font-size-asian="11pt"/>
    </style:style>
    <style:style style:name="T2904" style:parent-style-name="DefaultParagraphFont" style:family="text">
      <style:text-properties fo:font-weight="bold" style:font-weight-asian="bold" fo:font-size="11pt" style:font-size-asian="11pt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fo:font-style="italic" style:font-style-asian="italic" fo:font-size="10pt" style:font-size-asian="10pt"/>
    </style:style>
    <style:style style:name="T2907" style:parent-style-name="DefaultParagraphFont" style:family="text">
      <style:text-properties fo:font-size="10pt" style:font-size-asian="10pt"/>
    </style:style>
    <style:style style:name="T29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 fo:font-size="10pt" style:font-size-asian="10pt"/>
    </style:style>
    <style:style style:name="T29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12" style:parent-style-name="DefaultParagraphFont" style:family="text">
      <style:text-properties style:font-weight-complex="bold" fo:font-size="10pt" style:font-size-asian="10pt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fo:font-weight="bold" style:font-weight-asian="bold" fo:font-size="11pt" style:font-size-asian="11pt"/>
    </style:style>
    <style:style style:name="T2915" style:parent-style-name="DefaultParagraphFont" style:family="text">
      <style:text-properties fo:font-weight="bold" style:font-weight-asian="bold" fo:font-size="11pt" style:font-size-asian="11pt"/>
    </style:style>
    <style:style style:name="T2916" style:parent-style-name="DefaultParagraphFont" style:family="text">
      <style:text-properties fo:font-size="10pt" style:font-size-asian="10pt"/>
    </style:style>
    <style:style style:name="T2917" style:parent-style-name="DefaultParagraphFont" style:family="text">
      <style:text-properties fo:font-style="italic" style:font-style-asian="italic" fo:font-size="10pt" style:font-size-asian="10pt"/>
    </style:style>
    <style:style style:name="T2918" style:parent-style-name="DefaultParagraphFont" style:family="text">
      <style:text-properties fo:font-size="10pt" style:font-size-asian="10pt"/>
    </style:style>
    <style:style style:name="T2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 fo:font-size="10pt" style:font-size-asian="10pt"/>
    </style:style>
    <style:style style:name="T2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23" style:parent-style-name="DefaultParagraphFont" style:family="text">
      <style:text-properties style:font-weight-complex="bold" fo:font-size="10pt" style:font-size-asian="10pt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fo:font-weight="bold" style:font-weight-asian="bold" fo:font-size="11pt" style:font-size-asian="11pt"/>
    </style:style>
    <style:style style:name="T2926" style:parent-style-name="DefaultParagraphFont" style:family="text">
      <style:text-properties fo:font-style="italic" style:font-style-asian="italic"/>
    </style:style>
    <style:style style:name="T2927" style:parent-style-name="DefaultParagraphFont" style:family="text">
      <style:text-properties fo:font-style="italic" style:font-style-asian="italic"/>
    </style:style>
    <style:style style:name="T2928" style:parent-style-name="DefaultParagraphFont" style:family="text">
      <style:text-properties fo:font-style="italic" style:font-style-asian="italic"/>
    </style:style>
    <style:style style:name="T2929" style:parent-style-name="DefaultParagraphFont" style:family="text">
      <style:text-properties fo:letter-spacing="-0.0013in"/>
    </style:style>
    <style:style style:name="T2930" style:parent-style-name="DefaultParagraphFont" style:family="text">
      <style:text-properties fo:letter-spacing="-0.0013in"/>
    </style:style>
    <style:style style:name="T2931" style:parent-style-name="DefaultParagraphFont" style:family="text">
      <style:text-properties fo:letter-spacing="-0.0013in"/>
    </style:style>
    <style:style style:name="T2932" style:parent-style-name="DefaultParagraphFont" style:family="text">
      <style:text-properties fo:letter-spacing="-0.0013in"/>
    </style:style>
    <style:style style:name="T2933" style:parent-style-name="DefaultParagraphFont" style:family="text">
      <style:text-properties fo:letter-spacing="-0.0013in"/>
    </style:style>
    <style:style style:name="T2934" style:parent-style-name="DefaultParagraphFont" style:family="text">
      <style:text-properties fo:letter-spacing="-0.0013in"/>
    </style:style>
    <style:style style:name="T2935" style:parent-style-name="DefaultParagraphFont" style:family="text">
      <style:text-properties fo:letter-spacing="-0.0013in"/>
    </style:style>
    <style:style style:name="T2936" style:parent-style-name="DefaultParagraphFont" style:family="text">
      <style:text-properties fo:letter-spacing="-0.0013in"/>
    </style:style>
    <style:style style:name="T2937" style:parent-style-name="DefaultParagraphFont" style:family="text">
      <style:text-properties fo:letter-spacing="-0.0013in"/>
    </style:style>
    <style:style style:name="T2938" style:parent-style-name="DefaultParagraphFont" style:family="text">
      <style:text-properties fo:letter-spacing="-0.0013in"/>
    </style:style>
    <style:style style:name="T2939" style:parent-style-name="DefaultParagraphFont" style:family="text">
      <style:text-properties fo:letter-spacing="-0.0013in"/>
    </style:style>
    <style:style style:name="T2940" style:parent-style-name="DefaultParagraphFont" style:family="text">
      <style:text-properties fo:letter-spacing="-0.0013in"/>
    </style:style>
    <style:style style:name="T2941" style:parent-style-name="DefaultParagraphFont" style:family="text">
      <style:text-properties fo:letter-spacing="-0.0013in"/>
    </style:style>
    <style:style style:name="T2942" style:parent-style-name="DefaultParagraphFont" style:family="text">
      <style:text-properties fo:letter-spacing="-0.0013in"/>
    </style:style>
    <style:style style:name="T2943" style:parent-style-name="DefaultParagraphFont" style:family="text">
      <style:text-properties fo:letter-spacing="-0.0013in"/>
    </style:style>
    <style:style style:name="T2944" style:parent-style-name="DefaultParagraphFont" style:family="text">
      <style:text-properties fo:letter-spacing="-0.0013in"/>
    </style:style>
    <style:style style:name="T2945" style:parent-style-name="DefaultParagraphFont" style:family="text">
      <style:text-properties fo:letter-spacing="-0.0013in"/>
    </style:style>
    <style:style style:name="T2946" style:parent-style-name="DefaultParagraphFont" style:family="text">
      <style:text-properties fo:font-weight="bold" style:font-weight-asian="bold" fo:font-size="11pt" style:font-size-asian="11pt"/>
    </style:style>
    <style:style style:name="T2947" style:parent-style-name="DefaultParagraphFont" style:family="text">
      <style:text-properties fo:font-size="10pt" style:font-size-asian="10pt"/>
    </style:style>
    <style:style style:name="T2948" style:parent-style-name="DefaultParagraphFont" style:family="text">
      <style:text-properties fo:font-style="italic" style:font-style-asian="italic" fo:font-size="10pt" style:font-size-asian="10pt"/>
    </style:style>
    <style:style style:name="T2949" style:parent-style-name="DefaultParagraphFont" style:family="text">
      <style:text-properties fo:font-size="10pt" style:font-size-asian="10pt"/>
    </style:style>
    <style:style style:name="T2950" style:parent-style-name="DefaultParagraphFont" style:family="text">
      <style:text-properties fo:font-weight="bold" style:font-weight-asian="bold" fo:font-size="11pt" style:font-size-asian="11pt"/>
    </style:style>
    <style:style style:name="T29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 fo:font-size="10pt" style:font-size-asian="10pt"/>
    </style:style>
    <style:style style:name="T29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55" style:parent-style-name="DefaultParagraphFont" style:family="text">
      <style:text-properties style:font-weight-complex="bold" fo:font-size="10pt" style:font-size-asian="10pt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fo:letter-spacing="0.0013in"/>
    </style:style>
    <style:style style:name="T2958" style:parent-style-name="DefaultParagraphFont" style:family="text">
      <style:text-properties fo:letter-spacing="0.0013in"/>
    </style:style>
    <style:style style:name="T2959" style:parent-style-name="DefaultParagraphFont" style:family="text">
      <style:text-properties fo:letter-spacing="0.0013in"/>
    </style:style>
    <style:style style:name="T2960" style:parent-style-name="DefaultParagraphFont" style:family="text">
      <style:text-properties fo:letter-spacing="0.0013in"/>
    </style:style>
    <style:style style:name="T2961" style:parent-style-name="DefaultParagraphFont" style:family="text">
      <style:text-properties fo:letter-spacing="0.0013in"/>
    </style:style>
    <style:style style:name="T2962" style:parent-style-name="DefaultParagraphFont" style:family="text">
      <style:text-properties fo:letter-spacing="0.0013in"/>
    </style:style>
    <style:style style:name="T2963" style:parent-style-name="DefaultParagraphFont" style:family="text">
      <style:text-properties fo:letter-spacing="0.0013in"/>
    </style:style>
    <style:style style:name="T2964" style:parent-style-name="DefaultParagraphFont" style:family="text">
      <style:text-properties fo:letter-spacing="0.0013in"/>
    </style:style>
    <style:style style:name="T2965" style:parent-style-name="DefaultParagraphFont" style:family="text">
      <style:text-properties fo:letter-spacing="0.0013in"/>
    </style:style>
    <style:style style:name="T2966" style:parent-style-name="DefaultParagraphFont" style:family="text">
      <style:text-properties fo:letter-spacing="0.0013in"/>
    </style:style>
    <style:style style:name="T2967" style:parent-style-name="DefaultParagraphFont" style:family="text">
      <style:text-properties fo:letter-spacing="0.0013in"/>
    </style:style>
    <style:style style:name="T2968" style:parent-style-name="DefaultParagraphFont" style:family="text">
      <style:text-properties fo:letter-spacing="0.0013in"/>
    </style:style>
    <style:style style:name="T2969" style:parent-style-name="DefaultParagraphFont" style:family="text">
      <style:text-properties fo:letter-spacing="0.0013in"/>
    </style:style>
    <style:style style:name="T2970" style:parent-style-name="DefaultParagraphFont" style:family="text">
      <style:text-properties fo:letter-spacing="0.0013in"/>
    </style:style>
    <style:style style:name="T2971" style:parent-style-name="DefaultParagraphFont" style:family="text">
      <style:text-properties fo:letter-spacing="0.0013in"/>
    </style:style>
    <style:style style:name="T2972" style:parent-style-name="DefaultParagraphFont" style:family="text">
      <style:text-properties fo:letter-spacing="0.0013in"/>
    </style:style>
    <style:style style:name="T2973" style:parent-style-name="DefaultParagraphFont" style:family="text">
      <style:text-properties fo:letter-spacing="0.0013in"/>
    </style:style>
    <style:style style:name="T2974" style:parent-style-name="DefaultParagraphFont" style:family="text">
      <style:text-properties fo:letter-spacing="0.0013in"/>
    </style:style>
    <style:style style:name="T2975" style:parent-style-name="DefaultParagraphFont" style:family="text">
      <style:text-properties fo:letter-spacing="0.0013in"/>
    </style:style>
    <style:style style:name="T2976" style:parent-style-name="DefaultParagraphFont" style:family="text">
      <style:text-properties fo:letter-spacing="0.0013in"/>
    </style:style>
    <style:style style:name="T29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P2990" style:parent-style-name="Roman" style:family="paragraph">
      <style:text-properties style:font-weight-complex="bold"/>
    </style:style>
    <style:style style:name="T2991" style:parent-style-name="DefaultParagraphFont" style:family="text">
      <style:text-properties fo:letter-spacing="-0.0027in"/>
    </style:style>
    <style:style style:name="T2992" style:parent-style-name="DefaultParagraphFont" style:family="text">
      <style:text-properties fo:letter-spacing="-0.0027in"/>
    </style:style>
    <style:style style:name="T2993" style:parent-style-name="DefaultParagraphFont" style:family="text">
      <style:text-properties fo:letter-spacing="-0.0027in"/>
    </style:style>
    <style:style style:name="T2994" style:parent-style-name="DefaultParagraphFont" style:family="text">
      <style:text-properties fo:letter-spacing="-0.0027in"/>
    </style:style>
    <style:style style:name="T2995" style:parent-style-name="DefaultParagraphFont" style:family="text">
      <style:text-properties fo:letter-spacing="-0.0027in"/>
    </style:style>
    <style:style style:name="T2996" style:parent-style-name="DefaultParagraphFont" style:family="text">
      <style:text-properties fo:letter-spacing="-0.0027in"/>
    </style:style>
    <style:style style:name="T2997" style:parent-style-name="DefaultParagraphFont" style:family="text">
      <style:text-properties fo:letter-spacing="-0.0027in"/>
    </style:style>
    <style:style style:name="T2998" style:parent-style-name="DefaultParagraphFont" style:family="text">
      <style:text-properties fo:letter-spacing="-0.0027in"/>
    </style:style>
    <style:style style:name="T2999" style:parent-style-name="DefaultParagraphFont" style:family="text">
      <style:text-properties fo:letter-spacing="-0.0027in"/>
    </style:style>
    <style:style style:name="T3000" style:parent-style-name="DefaultParagraphFont" style:family="text">
      <style:text-properties fo:letter-spacing="-0.0027in"/>
    </style:style>
    <style:style style:name="T3001" style:parent-style-name="DefaultParagraphFont" style:family="text">
      <style:text-properties fo:letter-spacing="-0.0027in"/>
    </style:style>
    <style:style style:name="T3002" style:parent-style-name="DefaultParagraphFont" style:family="text">
      <style:text-properties fo:letter-spacing="-0.0027in"/>
    </style:style>
    <style:style style:name="T3003" style:parent-style-name="DefaultParagraphFont" style:family="text">
      <style:text-properties fo:letter-spacing="-0.0027in"/>
    </style:style>
    <style:style style:name="T3004" style:parent-style-name="DefaultParagraphFont" style:family="text">
      <style:text-properties fo:letter-spacing="-0.0027in"/>
    </style:style>
    <style:style style:name="T3005" style:parent-style-name="DefaultParagraphFont" style:family="text">
      <style:text-properties fo:letter-spacing="-0.0027in"/>
    </style:style>
    <style:style style:name="T3006" style:parent-style-name="DefaultParagraphFont" style:family="text">
      <style:text-properties fo:letter-spacing="-0.0027in"/>
    </style:style>
    <style:style style:name="T3007" style:parent-style-name="DefaultParagraphFont" style:family="text">
      <style:text-properties fo:letter-spacing="-0.0027in"/>
    </style:style>
    <style:style style:name="T3008" style:parent-style-name="DefaultParagraphFont" style:family="text">
      <style:text-properties fo:letter-spacing="-0.0027in"/>
    </style:style>
    <style:style style:name="T3009" style:parent-style-name="DefaultParagraphFont" style:family="text">
      <style:text-properties fo:letter-spacing="-0.0027in"/>
    </style:style>
    <style:style style:name="T3010" style:parent-style-name="DefaultParagraphFont" style:family="text">
      <style:text-properties fo:letter-spacing="-0.0027in"/>
    </style:style>
    <style:style style:name="T3011" style:parent-style-name="DefaultParagraphFont" style:family="text">
      <style:text-properties fo:letter-spacing="-0.0027in"/>
    </style:style>
    <style:style style:name="T3012" style:parent-style-name="DefaultParagraphFont" style:family="text">
      <style:text-properties fo:font-style="italic" style:font-style-asian="italic"/>
    </style:style>
    <style:style style:name="T3013" style:parent-style-name="DefaultParagraphFont" style:family="text">
      <style:text-properties fo:font-style="italic" style:font-style-asian="italic"/>
    </style:style>
    <style:style style:name="T3014" style:parent-style-name="DefaultParagraphFont" style:family="text">
      <style:text-properties fo:font-style="italic" style:font-style-asian="italic"/>
    </style:style>
    <style:style style:name="T3015" style:parent-style-name="DefaultParagraphFont" style:family="text">
      <style:text-properties fo:font-style="italic" style:font-style-asian="italic"/>
    </style:style>
    <style:style style:name="P3016" style:parent-style-name="Roman" style:family="paragraph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 fo:font-size="10pt" style:font-size-asian="10pt"/>
    </style:style>
    <style:style style:name="T30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36" style:parent-style-name="DefaultParagraphFont" style:family="text">
      <style:text-properties style:font-weight-complex="bold" fo:font-size="10pt" style:font-size-asian="10pt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9" style:parent-style-name="DefaultParagraphFont" style:family="text">
      <style:text-properties style:font-weight-complex="bold"/>
    </style:style>
    <style:style style:name="P3040" style:parent-style-name="Roman" style:family="paragraph">
      <style:text-properties fo:letter-spacing="-0.0013in"/>
    </style:style>
    <style:style style:name="T3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3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5" style:parent-style-name="DefaultParagraphFont" style:family="text">
      <style:text-properties style:font-weight-complex="bold" fo:font-size="10pt" style:font-size-asian="10pt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30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53" style:parent-style-name="DefaultParagraphFont" style:family="text">
      <style:text-properties style:font-weight-complex="bold" fo:font-size="10pt" style:font-size-asian="10pt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text-position="super 65%" fo:font-size="10pt" style:font-size-asian="10pt"/>
    </style:style>
    <style:style style:name="T3058" style:parent-style-name="DefaultParagraphFont" style:family="text">
      <style:text-properties style:text-position="super 65%" fo:font-size="10pt" style:font-size-asian="10pt"/>
    </style:style>
    <style:style style:name="T3059" style:parent-style-name="DefaultParagraphFont" style:family="text">
      <style:text-properties style:text-position="super 65%" fo:font-size="10pt" style:font-size-asian="10pt"/>
    </style:style>
    <style:style style:name="T3060" style:parent-style-name="DefaultParagraphFont" style:family="text">
      <style:text-properties fo:font-style="italic" style:font-style-asian="italic"/>
    </style:style>
    <style:style style:name="T3061" style:parent-style-name="DefaultParagraphFont" style:family="text">
      <style:text-properties fo:font-style="italic" style:font-style-asian="italic"/>
    </style:style>
    <style:style style:name="T3062" style:parent-style-name="DefaultParagraphFont" style:family="text">
      <style:text-properties fo:font-style="italic" style:font-style-asian="italic"/>
    </style:style>
    <style:style style:name="T3063" style:parent-style-name="DefaultParagraphFont" style:family="text">
      <style:text-properties fo:font-style="italic" style:font-style-asian="italic"/>
    </style:style>
    <style:style style:name="T3064" style:parent-style-name="DefaultParagraphFont" style:family="text">
      <style:text-properties fo:font-style="italic" style:font-style-asian="italic"/>
    </style:style>
    <style:style style:name="T3065" style:parent-style-name="DefaultParagraphFont" style:family="text">
      <style:text-properties style:text-position="super 65%" fo:font-size="10pt" style:font-size-asian="10pt"/>
    </style:style>
    <style:style style:name="T3066" style:parent-style-name="DefaultParagraphFont" style:family="text">
      <style:text-properties style:text-position="super 65%" fo:font-size="10pt" style:font-size-asian="10pt"/>
    </style:style>
    <style:style style:name="T3067" style:parent-style-name="DefaultParagraphFont" style:family="text">
      <style:text-properties style:text-position="super 65%" fo:font-size="10pt" style:font-size-asian="10pt"/>
    </style:style>
    <style:style style:name="T3068" style:parent-style-name="DefaultParagraphFont" style:family="text">
      <style:text-properties fo:font-style="italic" style:font-style-asian="italic"/>
    </style:style>
    <style:style style:name="T3069" style:parent-style-name="DefaultParagraphFont" style:family="text">
      <style:text-properties fo:font-style="italic" style:font-style-asian="italic"/>
    </style:style>
    <style:style style:name="T3070" style:parent-style-name="DefaultParagraphFont" style:family="text">
      <style:text-properties fo:font-style="italic" style:font-style-asian="italic"/>
    </style:style>
    <style:style style:name="T3071" style:parent-style-name="DefaultParagraphFont" style:family="text">
      <style:text-properties fo:font-style="italic" style:font-style-asian="italic"/>
    </style:style>
    <style:style style:name="T3072" style:parent-style-name="DefaultParagraphFont" style:family="text">
      <style:text-properties fo:font-style="italic" style:font-style-asian="italic"/>
    </style:style>
    <style:style style:name="T3073" style:parent-style-name="DefaultParagraphFont" style:family="text">
      <style:text-properties fo:font-style="italic" style:font-style-asian="italic"/>
    </style:style>
    <style:style style:name="T3074" style:parent-style-name="DefaultParagraphFont" style:family="text">
      <style:text-properties style:text-position="super 65%" fo:font-size="10pt" style:font-size-asian="10pt"/>
    </style:style>
    <style:style style:name="T3075" style:parent-style-name="DefaultParagraphFont" style:family="text">
      <style:text-properties style:text-position="super 65%" fo:font-size="10pt" style:font-size-asian="10pt"/>
    </style:style>
    <style:style style:name="T3076" style:parent-style-name="DefaultParagraphFont" style:family="text">
      <style:text-properties fo:font-style="italic" style:font-style-asian="italic"/>
    </style:style>
    <style:style style:name="T3077" style:parent-style-name="DefaultParagraphFont" style:family="text">
      <style:text-properties fo:font-style="italic" style:font-style-asian="italic"/>
    </style:style>
    <style:style style:name="T3078" style:parent-style-name="DefaultParagraphFont" style:family="text">
      <style:text-properties fo:font-style="italic" style:font-style-asian="italic"/>
    </style:style>
    <style:style style:name="T3079" style:parent-style-name="DefaultParagraphFont" style:family="text">
      <style:text-properties fo:font-style="italic" style:font-style-asian="italic"/>
    </style:style>
    <style:style style:name="T3080" style:parent-style-name="DefaultParagraphFont" style:family="text">
      <style:text-properties fo:font-style="italic" style:font-style-asian="italic"/>
    </style:style>
    <style:style style:name="T3081" style:parent-style-name="DefaultParagraphFont" style:family="text">
      <style:text-properties fo:font-style="italic" style:font-style-asian="italic"/>
    </style:style>
    <style:style style:name="T3082" style:parent-style-name="DefaultParagraphFont" style:family="text">
      <style:text-properties style:text-position="super 65%" fo:font-size="10pt" style:font-size-asian="10pt"/>
    </style:style>
    <style:style style:name="T3083" style:parent-style-name="DefaultParagraphFont" style:family="text">
      <style:text-properties style:text-position="super 65%" fo:font-size="10pt" style:font-size-asian="10pt"/>
    </style:style>
    <style:style style:name="T3084" style:parent-style-name="DefaultParagraphFont" style:family="text">
      <style:text-properties style:text-position="super 65%" fo:font-size="10pt" style:font-size-asian="10pt"/>
    </style:style>
    <style:style style:name="T3085" style:parent-style-name="DefaultParagraphFont" style:family="text">
      <style:text-properties style:text-position="super 65%" fo:font-size="10pt" style:font-size-asian="10pt"/>
    </style:style>
    <style:style style:name="T3086" style:parent-style-name="DefaultParagraphFont" style:family="text">
      <style:text-properties style:text-position="super 65%" fo:font-size="10pt" style:font-size-asian="10pt"/>
    </style:style>
    <style:style style:name="T3087" style:parent-style-name="DefaultParagraphFont" style:family="text">
      <style:text-properties style:text-position="super 65%" fo:font-size="10pt" style:font-size-asian="10pt"/>
    </style:style>
    <style:style style:name="T3088" style:parent-style-name="DefaultParagraphFont" style:family="text">
      <style:text-properties style:text-position="super 65%" fo:font-size="10pt" style:font-size-asian="10pt"/>
    </style:style>
    <style:style style:name="T3089" style:parent-style-name="DefaultParagraphFont" style:family="text">
      <style:text-properties style:text-position="super 65%" fo:font-size="10pt" style:font-size-asian="10pt"/>
    </style:style>
    <style:style style:name="T3090" style:parent-style-name="DefaultParagraphFont" style:family="text">
      <style:text-properties style:text-position="super 65%" fo:font-size="10pt" style:font-size-asian="10pt"/>
    </style:style>
    <style:style style:name="T3091" style:parent-style-name="DefaultParagraphFont" style:family="text">
      <style:text-properties style:text-position="super 65%" fo:font-size="10pt" style:font-size-asian="10pt"/>
    </style:style>
    <style:style style:name="T3092" style:parent-style-name="DefaultParagraphFont" style:family="text">
      <style:text-properties style:text-position="super 65%" fo:font-size="10pt" style:font-size-asian="10pt"/>
    </style:style>
    <style:style style:name="T3093" style:parent-style-name="DefaultParagraphFont" style:family="text">
      <style:text-properties style:text-position="super 65%" fo:font-size="10pt" style:font-size-asian="10pt"/>
    </style:style>
    <style:style style:name="T3094" style:parent-style-name="DefaultParagraphFont" style:family="text">
      <style:text-properties style:text-position="super 65%" fo:font-size="10pt" style:font-size-asian="10pt"/>
    </style:style>
    <style:style style:name="T3095" style:parent-style-name="DefaultParagraphFont" style:family="text">
      <style:text-properties style:text-position="super 65%" fo:font-size="10pt" style:font-size-asian="10pt"/>
    </style:style>
    <style:style style:name="T3096" style:parent-style-name="DefaultParagraphFont" style:family="text">
      <style:text-properties style:text-position="super 65%" fo:font-size="10pt" style:font-size-asian="10pt"/>
    </style:style>
    <style:style style:name="T3097" style:parent-style-name="DefaultParagraphFont" style:family="text">
      <style:text-properties style:text-position="super 65%" fo:font-size="10pt" style:font-size-asian="10pt"/>
    </style:style>
    <style:style style:name="T3098" style:parent-style-name="DefaultParagraphFont" style:family="text">
      <style:text-properties fo:letter-spacing="-0.0013in"/>
    </style:style>
    <style:style style:name="T3099" style:parent-style-name="DefaultParagraphFont" style:family="text">
      <style:text-properties fo:letter-spacing="-0.0013in"/>
    </style:style>
    <style:style style:name="T3100" style:parent-style-name="DefaultParagraphFont" style:family="text">
      <style:text-properties fo:letter-spacing="-0.0013in"/>
    </style:style>
    <style:style style:name="T3101" style:parent-style-name="DefaultParagraphFont" style:family="text">
      <style:text-properties fo:letter-spacing="-0.0013in"/>
    </style:style>
    <style:style style:name="T3102" style:parent-style-name="DefaultParagraphFont" style:family="text">
      <style:text-properties fo:letter-spacing="-0.0013in"/>
    </style:style>
    <style:style style:name="T3103" style:parent-style-name="DefaultParagraphFont" style:family="text">
      <style:text-properties fo:letter-spacing="-0.0013in"/>
    </style:style>
    <style:style style:name="T3104" style:parent-style-name="DefaultParagraphFont" style:family="text">
      <style:text-properties fo:letter-spacing="-0.0013in"/>
    </style:style>
    <style:style style:name="T3105" style:parent-style-name="DefaultParagraphFont" style:family="text">
      <style:text-properties fo:letter-spacing="-0.0013in"/>
    </style:style>
    <style:style style:name="T3106" style:parent-style-name="DefaultParagraphFont" style:family="text">
      <style:text-properties fo:letter-spacing="-0.0013in"/>
    </style:style>
    <style:style style:name="T3107" style:parent-style-name="DefaultParagraphFont" style:family="text">
      <style:text-properties fo:letter-spacing="-0.0013in"/>
    </style:style>
    <style:style style:name="T3108" style:parent-style-name="DefaultParagraphFont" style:family="text">
      <style:text-properties fo:font-style="italic" style:font-style-asian="italic"/>
    </style:style>
    <style:style style:name="T3109" style:parent-style-name="DefaultParagraphFont" style:family="text">
      <style:text-properties fo:font-style="italic" style:font-style-asian="italic"/>
    </style:style>
    <style:style style:name="T3110" style:parent-style-name="DefaultParagraphFont" style:family="text">
      <style:text-properties fo:font-style="italic" style:font-style-asian="italic"/>
    </style:style>
    <style:style style:name="T3111" style:parent-style-name="DefaultParagraphFont" style:family="text">
      <style:text-properties fo:font-style="italic" style:font-style-asian="italic"/>
    </style:style>
    <style:style style:name="T3112" style:parent-style-name="DefaultParagraphFont" style:family="text">
      <style:text-properties fo:font-style="italic" style:font-style-asian="italic"/>
    </style:style>
    <style:style style:name="T3113" style:parent-style-name="DefaultParagraphFont" style:family="text">
      <style:text-properties fo:font-style="italic" style:font-style-asian="italic"/>
    </style:style>
    <style:style style:name="T3114" style:parent-style-name="DefaultParagraphFont" style:family="text">
      <style:text-properties style:text-position="super 65%" fo:font-size="10pt" style:font-size-asian="10pt"/>
    </style:style>
    <style:style style:name="T3115" style:parent-style-name="DefaultParagraphFont" style:family="text">
      <style:text-properties fo:font-style="italic" style:font-style-asian="italic"/>
    </style:style>
    <style:style style:name="T3116" style:parent-style-name="DefaultParagraphFont" style:family="text">
      <style:text-properties fo:font-style="italic" style:font-style-asian="italic"/>
    </style:style>
    <style:style style:name="T3117" style:parent-style-name="DefaultParagraphFont" style:family="text">
      <style:text-properties fo:font-style="italic" style:font-style-asian="italic"/>
    </style:style>
    <style:style style:name="T3118" style:parent-style-name="DefaultParagraphFont" style:family="text">
      <style:text-properties fo:font-style="italic" style:font-style-asian="italic"/>
    </style:style>
    <style:style style:name="T3119" style:parent-style-name="DefaultParagraphFont" style:family="text">
      <style:text-properties fo:font-style="italic" style:font-style-asian="italic"/>
    </style:style>
    <style:style style:name="T3120" style:parent-style-name="DefaultParagraphFont" style:family="text">
      <style:text-properties fo:font-style="italic" style:font-style-asian="italic"/>
    </style:style>
    <style:style style:name="T3121" style:parent-style-name="DefaultParagraphFont" style:family="text">
      <style:text-properties fo:font-style="italic" style:font-style-asian="italic"/>
    </style:style>
    <style:style style:name="T3122" style:parent-style-name="DefaultParagraphFont" style:family="text">
      <style:text-properties fo:font-style="italic" style:font-style-asian="italic"/>
    </style:style>
    <style:style style:name="T3123" style:parent-style-name="DefaultParagraphFont" style:family="text">
      <style:text-properties fo:font-style="italic" style:font-style-asian="italic"/>
    </style:style>
    <style:style style:name="T3124" style:parent-style-name="DefaultParagraphFont" style:family="text">
      <style:text-properties fo:font-style="italic" style:font-style-asian="italic"/>
    </style:style>
    <style:style style:name="T3125" style:parent-style-name="DefaultParagraphFont" style:family="text">
      <style:text-properties fo:font-style="italic" style:font-style-asian="italic"/>
    </style:style>
    <style:style style:name="T3126" style:parent-style-name="DefaultParagraphFont" style:family="text">
      <style:text-properties fo:font-style="italic" style:font-style-asian="italic"/>
    </style:style>
    <style:style style:name="T3127" style:parent-style-name="DefaultParagraphFont" style:family="text">
      <style:text-properties fo:font-style="italic" style:font-style-asian="italic"/>
    </style:style>
    <style:style style:name="T3128" style:parent-style-name="DefaultParagraphFont" style:family="text">
      <style:text-properties fo:font-style="italic" style:font-style-asian="italic"/>
    </style:style>
    <style:style style:name="T3129" style:parent-style-name="DefaultParagraphFont" style:family="text">
      <style:text-properties fo:font-style="italic" style:font-style-asian="italic"/>
    </style:style>
    <style:style style:name="T3130" style:parent-style-name="DefaultParagraphFont" style:family="text">
      <style:text-properties fo:font-style="italic" style:font-style-asian="italic"/>
    </style:style>
    <style:style style:name="T3131" style:parent-style-name="DefaultParagraphFont" style:family="text">
      <style:text-properties fo:font-style="italic" style:font-style-asian="italic"/>
    </style:style>
    <style:style style:name="T3132" style:parent-style-name="DefaultParagraphFont" style:family="text">
      <style:text-properties fo:font-style="italic" style:font-style-asian="italic"/>
    </style:style>
    <style:style style:name="T3133" style:parent-style-name="DefaultParagraphFont" style:family="text">
      <style:text-properties fo:font-style="italic" style:font-style-asian="italic"/>
    </style:style>
    <style:style style:name="T3134" style:parent-style-name="DefaultParagraphFont" style:family="text">
      <style:text-properties fo:font-style="italic" style:font-style-asian="italic"/>
    </style:style>
    <style:style style:name="T3135" style:parent-style-name="DefaultParagraphFont" style:family="text">
      <style:text-properties fo:font-style="italic" style:font-style-asian="italic"/>
    </style:style>
    <style:style style:name="T3136" style:parent-style-name="DefaultParagraphFont" style:family="text">
      <style:text-properties fo:font-style="italic" style:font-style-asian="italic"/>
    </style:style>
    <style:style style:name="T3137" style:parent-style-name="DefaultParagraphFont" style:family="text">
      <style:text-properties fo:letter-spacing="-0.0027in"/>
    </style:style>
    <style:style style:name="T3138" style:parent-style-name="DefaultParagraphFont" style:family="text">
      <style:text-properties fo:letter-spacing="-0.0027in"/>
    </style:style>
    <style:style style:name="T3139" style:parent-style-name="DefaultParagraphFont" style:family="text">
      <style:text-properties fo:letter-spacing="-0.0027in"/>
    </style:style>
    <style:style style:name="T3140" style:parent-style-name="DefaultParagraphFont" style:family="text">
      <style:text-properties fo:letter-spacing="-0.0027in"/>
    </style:style>
    <style:style style:name="T3141" style:parent-style-name="DefaultParagraphFont" style:family="text">
      <style:text-properties fo:letter-spacing="-0.0027in"/>
    </style:style>
    <style:style style:name="T3142" style:parent-style-name="DefaultParagraphFont" style:family="text">
      <style:text-properties fo:letter-spacing="-0.0027in"/>
    </style:style>
    <style:style style:name="T3143" style:parent-style-name="DefaultParagraphFont" style:family="text">
      <style:text-properties fo:letter-spacing="-0.0027in"/>
    </style:style>
    <style:style style:name="T3144" style:parent-style-name="DefaultParagraphFont" style:family="text">
      <style:text-properties fo:letter-spacing="-0.0027in"/>
    </style:style>
    <style:style style:name="T3145" style:parent-style-name="DefaultParagraphFont" style:family="text">
      <style:text-properties fo:letter-spacing="-0.0027in"/>
    </style:style>
    <style:style style:name="T3146" style:parent-style-name="DefaultParagraphFont" style:family="text">
      <style:text-properties fo:letter-spacing="-0.0027in"/>
    </style:style>
    <style:style style:name="T3147" style:parent-style-name="DefaultParagraphFont" style:family="text">
      <style:text-properties fo:letter-spacing="-0.0027in"/>
    </style:style>
    <style:style style:name="T3148" style:parent-style-name="DefaultParagraphFont" style:family="text">
      <style:text-properties fo:letter-spacing="-0.0027in"/>
    </style:style>
    <style:style style:name="T3149" style:parent-style-name="DefaultParagraphFont" style:family="text">
      <style:text-properties fo:letter-spacing="-0.0027in"/>
    </style:style>
    <style:style style:name="T3150" style:parent-style-name="DefaultParagraphFont" style:family="text">
      <style:text-properties fo:letter-spacing="-0.0027in"/>
    </style:style>
    <style:style style:name="T3151" style:parent-style-name="DefaultParagraphFont" style:family="text">
      <style:text-properties fo:letter-spacing="-0.0027in"/>
    </style:style>
    <style:style style:name="T3152" style:parent-style-name="DefaultParagraphFont" style:family="text">
      <style:text-properties fo:letter-spacing="-0.0027in"/>
    </style:style>
    <style:style style:name="T3153" style:parent-style-name="DefaultParagraphFont" style:family="text">
      <style:text-properties fo:letter-spacing="-0.0027in"/>
    </style:style>
    <style:style style:name="T3154" style:parent-style-name="DefaultParagraphFont" style:family="text">
      <style:text-properties fo:letter-spacing="-0.0027in"/>
    </style:style>
    <style:style style:name="T3155" style:parent-style-name="DefaultParagraphFont" style:family="text">
      <style:text-properties fo:letter-spacing="-0.0027in"/>
    </style:style>
    <style:style style:name="T3156" style:parent-style-name="DefaultParagraphFont" style:family="text">
      <style:text-properties fo:letter-spacing="-0.0027in"/>
    </style:style>
    <style:style style:name="T3157" style:parent-style-name="DefaultParagraphFont" style:family="text">
      <style:text-properties fo:letter-spacing="-0.0027in"/>
    </style:style>
    <style:style style:name="T3158" style:parent-style-name="DefaultParagraphFont" style:family="text">
      <style:text-properties fo:font-style="italic" style:font-style-asian="italic"/>
    </style:style>
    <style:style style:name="T3159" style:parent-style-name="DefaultParagraphFont" style:family="text">
      <style:text-properties fo:font-style="italic" style:font-style-asian="italic"/>
    </style:style>
    <style:style style:name="T3160" style:parent-style-name="DefaultParagraphFont" style:family="text">
      <style:text-properties fo:font-style="italic" style:font-style-asian="italic"/>
    </style:style>
    <style:style style:name="T3161" style:parent-style-name="DefaultParagraphFont" style:family="text">
      <style:text-properties fo:font-style="italic" style:font-style-asian="italic"/>
    </style:style>
    <style:style style:name="T3162" style:parent-style-name="DefaultParagraphFont" style:family="text">
      <style:text-properties fo:font-style="italic" style:font-style-asian="italic"/>
    </style:style>
    <style:style style:name="T3163" style:parent-style-name="DefaultParagraphFont" style:family="text">
      <style:text-properties fo:font-style="italic" style:font-style-asian="italic"/>
    </style:style>
    <style:style style:name="T3164" style:parent-style-name="DefaultParagraphFont" style:family="text">
      <style:text-properties fo:font-style="italic" style:font-style-asian="italic"/>
    </style:style>
    <style:style style:name="T3165" style:parent-style-name="DefaultParagraphFont" style:family="text">
      <style:text-properties fo:font-style="italic" style:font-style-asian="italic"/>
    </style:style>
    <style:style style:name="T3166" style:parent-style-name="DefaultParagraphFont" style:family="text">
      <style:text-properties fo:font-style="italic" style:font-style-asian="italic"/>
    </style:style>
    <style:style style:name="T3167" style:parent-style-name="DefaultParagraphFont" style:family="text">
      <style:text-properties fo:font-style="italic" style:font-style-asian="italic"/>
    </style:style>
    <style:style style:name="T31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 fo:font-size="10pt" style:font-size-asian="10pt"/>
    </style:style>
    <style:style style:name="T31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72" style:parent-style-name="DefaultParagraphFont" style:family="text">
      <style:text-properties style:font-weight-complex="bold" fo:font-size="10pt" style:font-size-asian="10pt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 fo:font-style="italic" style:font-style-asian="italic"/>
    </style:style>
    <style:style style:name="T3230" style:parent-style-name="DefaultParagraphFont" style:family="text">
      <style:text-properties style:font-weight-complex="bold" fo:font-style="italic" style:font-style-asian="italic"/>
    </style:style>
    <style:style style:name="T3231" style:parent-style-name="DefaultParagraphFont" style:family="text">
      <style:text-properties style:font-weight-complex="bold" fo:font-style="italic" style:font-style-asian="italic"/>
    </style:style>
    <style:style style:name="T3232" style:parent-style-name="DefaultParagraphFont" style:family="text">
      <style:text-properties style:font-weight-complex="bold" fo:font-style="italic" style:font-style-asian="italic"/>
    </style:style>
    <style:style style:name="T3233" style:parent-style-name="DefaultParagraphFont" style:family="text">
      <style:text-properties style:font-weight-complex="bold" fo:font-style="italic" style:font-style-asian="italic"/>
    </style:style>
    <style:style style:name="T3234" style:parent-style-name="DefaultParagraphFont" style:family="text">
      <style:text-properties style:font-weight-complex="bold" fo:font-style="italic" style:font-style-asian="italic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 fo:font-style="italic" style:font-style-asian="italic"/>
    </style:style>
    <style:style style:name="T3269" style:parent-style-name="DefaultParagraphFont" style:family="text">
      <style:text-properties style:font-weight-complex="bold" fo:font-style="italic" style:font-style-asian="italic"/>
    </style:style>
    <style:style style:name="T3270" style:parent-style-name="DefaultParagraphFont" style:family="text">
      <style:text-properties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1">Stenogramą galima rasti: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e. leidinys</text:span><text:span text:style-name="T36"><text:s/></text:span><text:a xlink:href="https://www.lrs.lt/sip/getFile3?p_fid=34030" office:target-frame-name="_top" xlink:show="replace"><text:span text:style-name="T37">Nr. 31</text:span></text:a><text:span text:style-name="T38">,</text:span><text:span text:style-name="T39"><text:s/>2021</text:span></text:p>
          </table:table-cell>
        </table:table-row>
        <table:table-row table:style-name="TableRow40">
          <table:table-cell table:style-name="TableCell41">
            <text:p text:style-name="P42"><text:span text:style-name="T43">Seimo posėdžių stenogramų rinkinys</text:span><text:span text:style-name="T44"><text:s/></text:span><text:a xlink:href="https://www.lrs.lt/sip/getFile3?p_fid=45419" office:target-frame-name="_top" xlink:show="replace"><text:span text:style-name="T45">Nr. 4</text:span></text:a><text:span text:style-name="T46">,<text:s/></text:span><text:span text:style-name="T47">2022</text:span></text:p>
          </table:table-cell>
        </table:table-row>
        <table:table-row table:style-name="TableRow48">
          <table:table-cell table:style-name="TableCell49">
            <text:p text:style-name="P50"><text:span text:style-name="T51">(Stenogramų leidiniai</text:span><text:span text:style-name="T52"><text:s/></text:span><text:span text:style-name="T53">›</text:span><text:span text:style-name="T54"><text:s/></text:span><text:a xlink:href="https://www.lrs.lt/sip/portal.show?p_r=39704&amp;p_k=1" office:target-frame-name="_top" xlink:show="replace"><text:span text:style-name="T55">2020–2024 m.</text:span></text:a><text:span text:style-name="T56"><text:s/></text:span><text:span text:style-name="T57">kadencija)</text:span></text:p>
          </table:table-cell>
        </table:table-row>
      </table:table>
      <text:p text:style-name="P58"/>
      <text:p text:style-name="P59"/>
      <text:p text:style-name="P60">LIETUVOS RESPUBLIKOS SEIMAS</text:p>
      <text:p text:style-name="P61"/>
      <text:p text:style-name="P62">II (PAVASARIO)<text:s/>SESIJOS</text:p>
      <text:p text:style-name="Title"><text:span text:style-name="T63">VAKAR</text:span><text:span text:style-name="T64">INIO<text:s/></text:span><text:span text:style-name="T65">posėdžio</text:span><text:span text:style-name="T66"><text:s/>NR. </text:span><text:span text:style-name="T67">5</text:span><text:span text:style-name="T68">8</text:span></text:p>
      <text:p text:style-name="P69">STENOGRAMA</text:p>
      <text:p text:style-name="P70"/>
      <text:p text:style-name="P71"><text:span text:style-name="T72">20</text:span><text:span text:style-name="T73">2</text:span><text:span text:style-name="T74">1</text:span><text:span text:style-name="T75"> m.<text:s/></text:span><text:span text:style-name="T76">gegužės</text:span><text:span text:style-name="T77"><text:s/></text:span><text:span text:style-name="T78">11</text:span><text:span text:style-name="T79"> </text:span><text:span text:style-name="T80">d.</text:span></text:p>
      <text:p text:style-name="P81"/>
      <text:p text:style-name="Pirmininkai">Pirmininkauja Lietuvos Respublikos Seimo Pirmininko pavaduotojai<text:line-break/><text:span text:style-name="T82">V. MITALAS</text:span><text:span text:style-name="T83"><text:s/>ir<text:s/></text:span><text:span text:style-name="T84">R. MORKŪNAITĖ-MIKULĖNIENĖ</text:span></text:p>
      <text:p text:style-name="P85"/>
      <text:section text:name="Sect1" text:style-name="S1">
        <text:p text:style-name="Roman"><text:span text:style-name="T86">PIRMININKAS (V. MITALAS</text:span><text:span text:style-name="T87">,<text:s/></text:span><text:span text:style-name="T88">LF</text:span><text:span text:style-name="T89"><text:note text:note-class="footnote" text:id="_ftn0"><text:note-citation text:label=""></text:note-citation><text:note-body><text:p text:style-name="Roman"><text:span text:style-name="T90"><text:s/></text:span><text:span text:style-name="T91">Santrumpų reikšmės:<text:s/></text:span><text:span text:style-name="T92">DPF</text:span><text:span text:style-name="T93"><text:s/>– Darbo partijos frakcija;<text:s/></text:span><text:span text:style-name="T94">LF</text:span><text:span text:style-name="T95"><text:s/>– Laisvės frakcija;<text:s/></text:span><text:span text:style-name="T96">LSDPF</text:span><text:span text:style-name="T97"><text:s/>– Lietuvos socialde</text:span><text:span text:style-name="T98">­mo</text:span><text:span text:style-name="T99">­kratų partijos frakcija;<text:s/></text:span><text:span text:style-name="T100">LSF</text:span><text:span text:style-name="T101"><text:s/>– Liberalų sąjūdžio frakcija;</text:span><text:span text:style-name="T102"><text:s/>LVŽSF</text:span><text:span text:style-name="T103"><text:s/>– Lietuvos valstiečių ir žaliųjų sąjungos frak</text:span><text:span text:style-name="T104">­cija;<text:s/></text:span><text:span text:style-name="T105">MSNG</text:span><text:span text:style-name="T106"><text:s/>– Mišri Seimo narių grupė;<text:s/></text:span><text:span text:style-name="T107">TS</text:span><text:span text:style-name="T108">‑LKDF</text:span><text:span text:style-name="T109"><text:s/>– Tėvynės sąjungos-Lietuvos krikščionių<text:s/></text:span><text:span text:style-name="T110">demokratų frakcija.</text:span></text:p></text:note-body></text:note></text:span><text:span text:style-name="T111">).</text:span><text:span text:style-name="T112"><text:s/></text:span>Ger­bia­mie­ji ko­le­gos, svei­ki su­grį­žę. Pra­de­da­me ge­gu­žės 11 die­nos Sei­mo va­ka­ri­nį ple­na­ri­nį po­sė­dį. (<text:span text:style-name="T113">Gon</text:span><text:span text:style-name="T114">­gas</text:span>) Kvie­čiu re­gist­ruo­tis.<text:s/></text:p>
        <text:p text:style-name="Roman"/>
        <text:p text:style-name="Laikas">14.01 val.</text:p>
        <text:p text:style-name="Roman12">Pri­sta­ty­mas-dis­ku­si­ja apie Kon­fe­ren­ci­ją dėl Eu­ro­pos at­ei­ties</text:p>
        <text:p text:style-name="Roman"/>
        <text:soft-page-break/>
        <text:p text:style-name="Roman">Ger­bia­mi ko­le­gos, ge­gu­žės 9 die­ną Stras­bū­re įvy­ko Kon­fe­ren­ci­jos dėl Eu­ro­pos at­ei­ties inau­gu­ra­ci­nis ren­gi­nys. Šian­dien mes džiau­gia­mės ga­lė­da­mi pra­tęs­ti šį be­pre­ce­den­tį de­mo­kra­tijos pra­ti­mą Lie­tu­vo­je. Kaip taik­liai sa­kė Eu­ro­pos Ko­mi­si­jos Pir­mi­nin­kė U. fon der Le­jen, vi­sas mū­sų po­li­ti­kos cen­tras tu­ri bū­ti žmo­nės. Kon­fe­ren­ci­ja dėl Eu­ro­pos at­ei­ties yra uni­ka­li ir lai­ku su­teik­ta ga­li­my­bė Lie­tu­vos pi­lie­čiams da­ly­vau­ti pla­čiuo­se ap­mąs­ty­muo­se ir dis­ku­si­jo­se apie iš­šū­kius, su ku­riais su­si­du­ria šian­die­nė Eu­ro­pa.<text:s/></text:p>
        <text:p text:style-name="Roman">Kvie­čiu pra­dė­ti dis­ku­si­ją. Dis­ku­si­jo­je da­ly­vaus ke­tu­ri pra­ne­šė­jai ir tu­rė­si­me pus­va­lan­dį jiems, po to klau­si­mams ir at­sa­ky­mams – 10 mi­nu­čių ir pa­čiai Sei­mo na­rių dis­ku­si­jai – dar 20 mi­nu­čių, iš vi­so šiam dar­bo­tvarkės klau­si­mui skir­si­me vie­ną va­lan­dą.<text:s/></text:p>
        <text:p text:style-name="Roman">Į tri­bū­ną kvie­čiu R. Mor­kū­nai­tę-Mi­ku­lė­nie­nę, Sei­mo Pir­mi­nin­ko pa­va­duo­to­ją ir Eu­ro­pos rei­ka­lų ko­mi­te­to pir­mi­nin­kę, tar­ti įžan­gi­nį žo­dį. Pra­šom.<text:s/></text:p>
        <text:p text:style-name="Roman">Pra­šom, Pet­rai Gra­žu­li, jūs no­ri­te dėl ve­di­mo tvar­kos? La­bai trum­pai.<text:s/></text:p>
        <text:p text:style-name="Roman"><text:span text:style-name="T115">P. GRAŽULIS</text:span><text:span text:style-name="T116"><text:s/></text:span><text:span text:style-name="T117">(</text:span><text:span text:style-name="T118">MSNG</text:span><text:span text:style-name="T119">)</text:span><text:span text:style-name="T120">.<text:s/></text:span>Taip, dėl ve­di­mo tvar­kos. Ka­dan­gi jūs čia vi­si tu­ri­te vie­no­dą po­zi­ci­ją Eu­ro­pos Są­jun­go­je ir vi­si vie­no­dai kal­bė­si­te, o aš – šiek tiek skir­tin­gą, gal man ga­lė­tu­mė­te leis­ti po R. Mor­kū­nai­tės-Mi­ku­lė­nie­nės pa­si­sa­ky­ti pir­mam?<text:s/></text:p>
        <text:p text:style-name="Roman"><text:span text:style-name="T121">PIRMININKAS.</text:span><text:s/>Dė­kui. Da­ry­si­me vis­ką pa­gal re­gist­ra­ci­ją. Pra­šom, žo­dis jums.<text:s/></text:p>
        <text:p text:style-name="Roman"/>
        <text:p text:style-name="Roman12">Lie­tu­vos Res­pub­li­kos Sei­mo Pir­mi­nin­ko pa­va­duo­to­jos, Eu­ro­pos rei­ka­lų ko­mi­te­to pir­mi­nin­kės R. Mor­kū­nai­tės-Mi­ku­lė­nie­nės kal­ba</text:p>
        <text:p text:style-name="Roman"/>
        <text:p text:style-name="Roman"><text:span text:style-name="T122">R. MORKŪNAITĖ-MIKULĖNIENĖ</text:span><text:s/><text:span text:style-name="T123">(</text:span><text:span text:style-name="T124">TS-LKDF</text:span><text:span text:style-name="T125">)</text:span>. Ačiū, po­sė­džio pir­mi­nin­ke. Ger­bia­mi ko­le­gos, pir­miau­sia no­riu pa­si­nau­do­ti pro­ga ir pa­svei­kin­ti mus vi­sus su ką tik bu­vu­sia Eu­ro­pos die­na, ge­gu­žės 9 die­na. Ti­kiuo­si, kad tu­rė­jo­te pro­gos ją vie­naip ar ki­taip pa­žy­mė­ti. Ne­abe­jo­ju, kad vi­si su­pran­ta­me šios struk­tū­ros ir Eu­ro­pos Są­jun­gos reikš­mę mū­sų vi­sų gy­ve­ni­mui, tai yra ne­abe­jo­ti­nai mū­sų<text:s/><text:soft-page-break/>vi­sų sau­gu­mo ir tam tik­ra pras­me drau­ge ir ge­ro­vės ga­ran­tas. Ži­no­me, gir­di­me įvai­riau­sių pa­siū­ly­mų, kaip bū­tų ga­li­ma Eu­ro­pos Są­jun­gos pro­jek­tą to­bu­lin­ti. Tai­gi nuo mū­sų vi­sų tai ir pri­klau­so.<text:s/></text:p>
        <text:p text:style-name="Roman">Prieš 17 me­tų ta­po­me<text:s/><text:span text:style-name="T126">Eu</text:span><text:span text:style-name="T127">­ro</text:span><text:span text:style-name="T128">­pos Są</text:span><text:span text:style-name="T129">­jun</text:span><text:span text:style-name="T130">­gos pil</text:span><text:span text:style-name="T131">­na</text:span><text:span text:style-name="T132">­tei</text:span><text:span text:style-name="T133">­siais na</text:span><text:span text:style-name="T134">­riais. Iš tik</text:span><text:span text:style-name="T135">­rų</text:span><text:span text:style-name="T136">­jų per tą lai</text:span><text:span text:style-name="T137">­ko</text:span><text:span text:style-name="T138">­tar</text:span><text:span text:style-name="T139">­pį pa</text:span><text:span text:style-name="T140">­sie</text:span><text:span text:style-name="T141">­kė</text:span><text:span text:style-name="T142">­me la</text:span><text:span text:style-name="T143">­bai daug gra</text:span><text:span text:style-name="T144">­žių re</text:span><text:span text:style-name="T145">­zul</text:span><text:span text:style-name="T146">­ta</text:span><text:span text:style-name="T147">­tų, tik</text:span><text:span text:style-name="T148">­rai yra kuo pa</text:span><text:span text:style-name="T149">­si</text:span><text:span text:style-name="T150">­džiaug</text:span><text:span text:style-name="T151">­ti, kar</text:span><text:span text:style-name="T152">­tais gal</text:span><text:span text:style-name="T153">­būt ga</text:span><text:span text:style-name="T154">­li</text:span><text:span text:style-name="T155">­ma at</text:span><text:span text:style-name="T156">­si</text:span><text:span text:style-name="T157">­ver</text:span><text:span text:style-name="T158">­</text:span><text:span text:style-name="T159">s</text:span><text:span text:style-name="T160">­ti šei</text:span><text:span text:style-name="T161">­mos fo</text:span><text:span text:style-name="T162">­to</text:span><text:span text:style-name="T163">­al</text:span><text:span text:style-name="T164">­bu</text:span><text:span text:style-name="T165">­mą ir pa</text:span><text:span text:style-name="T166">­žiū</text:span><text:span text:style-name="T167">­rė</text:span><text:span text:style-name="T168">­ti, kaip per tą lai</text:span><text:span text:style-name="T169">­ką mes vi</text:span><text:span text:style-name="T170">­si pa</text:span><text:span text:style-name="T171">­si</text:span><text:span text:style-name="T172">­kei</text:span><text:span text:style-name="T173">­tė</text:span><text:span text:style-name="T174">­me – ne tik bran</text:span><text:span text:style-name="T175">­dos ar už</text:span><text:span text:style-name="T176">­au</text:span><text:span text:style-name="T177">­gi</text:span><text:span text:style-name="T178">­mo pras</text:span><text:span text:style-name="T179">­me, bet pa</text:span><text:span text:style-name="T180">­žiū</text:span><text:span text:style-name="T181">­rė</text:span><text:span text:style-name="T182">­ti ir į sa</text:span><text:span text:style-name="T183">­vo bui</text:span><text:span text:style-name="T184">­tį, ap</text:span><text:span text:style-name="T185">­lin</text:span><text:span text:style-name="T186">­ką tiek na</text:span><text:span text:style-name="T187">­muo</text:span><text:span text:style-name="T188">­se, tiek už na</text:span><text:span text:style-name="T189">­mų ri</text:span><text:span text:style-name="T190">­bų.<text:s/></text:span></text:p>
        <text:p text:style-name="P191">Kaip jau po­sė­džio pir­mi­nin­kas mi­nė­jo, sek­ma­die­nį Stras­bū­re star­ta­vo nau­ja ini­cia­ty­va, skir­ta ap­tar­ti Eu­ro­pos Są­jun­gos at­ei­tį. Yra klau­sian­čių, ar tai yra pats tin­ka­miau­sias lai­kas šiuo me­tu, kai vi­sų dė­me­sys su­telk­tas į ko­vą su pan­de­mi­ja, ar tai yra tin­ka­miau­sias lai­kas kal­bė­tis apie ki­tus, gal­būt la­biau fi­lo­so­fi­nės ir prak­ti­nės min­ties klau­si­mus, bet ne­abe­jo­ti­nai tai mus vi­sus, mū­sų kas­die­ny­bę lie­čian­tis klau­si­mas. Jei­gu mums yra svar­bu, ko­kio­je Eu­ro­pos Są­jun­go­je mes gy­ve­na­me, bus ir yra pui­ki pro­ga iš­sa­ky­ti sa­vo ma­ty­mą ir įsi­vaiz­da­vi­mą.<text:s/></text:p>
        <text:p text:style-name="Roman"><text:span text:style-name="T192">Šian</text:span><text:span text:style-name="T193">­dien dis</text:span><text:span text:style-name="T194">­ku</text:span><text:span text:style-name="T195">­si</text:span><text:span text:style-name="T196">­jo</text:span><text:span text:style-name="T197">­je taip pat iš</text:span><text:span text:style-name="T198">­gir</text:span><text:span text:style-name="T199">­si</text:span><text:span text:style-name="T200">­me Eu</text:span><text:span text:style-name="T201">­ro</text:span><text:span text:style-name="T202">­pos Ko</text:span><text:span text:style-name="T203">­mi</text:span><text:span text:style-name="T204">­si</text:span><text:span text:style-name="T205">­jos Pir</text:span><text:span text:style-name="T206">­mi</text:span><text:span text:style-name="T207">­nin</text:span><text:span text:style-name="T208">­ko pa</text:span><text:span text:style-name="T209">­va</text:span><text:span text:style-name="T210">­duo</text:span><text:span text:style-name="T211">­to</text:span><text:span text:style-name="T212">­jos<text:s/></text:span>D. Šui­cos<text:span text:style-name="T213"><text:s/>svei</text:span><text:span text:style-name="T214">­ki</text:span><text:span text:style-name="T215">­ni</text:span><text:span text:style-name="T216">­mą</text:span>. Ji yra at­sa­kin­ga už de­mo­gra­fiją ir de­mo­kra­tiją – Eu­ro­pos Są­jun­go­je jos port­fe­lis va­di­na­mas taip, bet ji yra tie­sio­giai at­sa­kin­ga ir už Eu­ro­pos at­ei­ties ini­cia­ty­vos prie­žiū­rą ir ko­or­di­na­vi­mą, jei­gu taip ga­li­ma pa­sa­ky­ti. Taip pat pri­si­jun­gęs bus mū­sų bi­čiu­lis iš Por­tu­ga­li­jos, iš pir­mi­nin­kau­jan­čios Eu­ro­pos Są­jun­gos vals­ty­bės, tai yra L. M. Ka­pou­las San­to­šas, ku­ris yra Eu­ro­pos rei­ka­lų ko­mi­te­to pir­mi­nin­kas ir va­di­na­mo­sios COSAC Troi­kos va­do­vas. Jam ga­lė­si­te ad­re­suo­ti sa­vo klau­si­mus, ly­giai taip pat kaip ir klau­si­mus ga­lė­si­te ad­re­suo­ti A. Pranc­ke­vi­čiui, Lie­tu­vos Res­pub­li­kos už­sie­nio rei­ka­lų vi­ce­mi­nist­rui.<text:s/></text:p>
        <text:p text:style-name="Roman">Kuo yra ypa­tin­ga ši kon­fe­ren­ci­ja? Iš tik­rų­jų ne pir­mą kar­tą tur­būt Eu­ro­pos Są­jun­go­je yra ban­do­ma kal­bė­ti apie ky­lan­čius iš­šū­kius ir ko­kie Eu­ro­pos Są­jun­gos vys­ty­mo­si sce­na­ri­jai tu­rė­tų bū­ti. Tą mes gir­dė­jo­me pra­ei­to­je Eu­ro­pos Ko­mi­si­jos ka­den­ci­jo­je ir Eu­ro­pos Par­la­men­to ka­den­ci­jo­je, kuo­met Eu­ro­pos Ko­mi­si­jai va­do­va­vo po­nas Ž. K. Jun­ke­ris. Pi­lie­ti­nė vi­suo­me­nė tu­rė­jo ga­li­my­bę<text:s/><text:soft-page-break/>įsi­trauk­ti į tam tik­ras dis­ku­si­jas. Ta­čiau šį kar­tą yra kiek pla­tes­nis for­ma­tas, tu­rin­tis ir sa­vo va­di­na­mą­ją vyk­do­mą­ją ta­ry­bą, ir pi­lie­čių plat­for­mą, ku­rio­je kiek­vie­nas no­rin­tis ar ne­vy­riau­sy­bi­nės or­ga­ni­za­ci­jos, ar pa­vie­niai as­me­nys, ar vals­ty­bi­nės ins­ti­tu­ci­jos, ku­rios no­rė­tų reng­ti dis­ku­si­jas vie­nais ar ki­tais klau­si­mais, ga­lės re­gist­ruo­tis ir ten iš­sa­ky­ti sa­vo gim­to­sio­mis kal­bo­mis ar kaž­ku­ria vie­na iš ofi­cia­lių Eu­ro­pos Są­jun­gos kal­bų sa­vo lū­kes­čius, gal­būt kri­ti­ką, pa­siū­ly­mus ir idė­jas.<text:s/></text:p>
        <text:p text:style-name="Roman">Tai­gi ži­no­me, kaip jau ir mi­nė­jau pra­džio­je, kad vi­si mes no­ri­me to­bu­les­nės Eu­ro­pos Są­jun­gos, mes ma­to­me gal­būt kai ku­riuos trū­ku­mus, tu­rė­tu­me pa­siū­ly­mų, kaip efek­ty­viau ji ga­lė­tų veik­ti, daž­nai gir­di­me pa­sa­ky­mą, kad pi­lie­ti­nė vi­suo­me­nė per ma­žai įsi­trau­kia į šiuos pro­ce­sus. Bus pui­ki pro­ga iš­sa­ky­ti vi­siems su­in­te­re­suo­tiems žmo­nėms, ak­ty­viems žmo­nėms sa­vo ma­ty­mą.</text:p>
        <text:p text:style-name="Roman">Rei­kia pa­brėž­ti, kad pir­miau­sia tai yra ne po­li­ti­kų plat­for­ma, bet pi­lie­čių plat­for­ma. Vi­sus me­tus vyk­sian­čio­se dis­ku­si­jo­se, ku­rios vė­liau bus ap­ta­ria­mos ir ple­na­ri­nė­je se­si­jo­je, šios kon­kre­čios<text:s/>Kon­fe­ren­ci­jos dėl Eu­ro­pos at­ei­ties ple­na­ri­nė­je se­si­jo­je, at­si­spin­dės bū­tent pi­lie­čių nuo­tai­kos ir lū­kes­čiai.<text:s/></text:p>
        <text:p text:style-name="Roman">Pra­di­nis pa­siū­ly­mas yra kal­bė­ti te­mo­mis, ku­rios yra su­si­ju­sios su svei­ka­ta, kli­ma­to kai­ta, stip­res­ne eko­no­mi­ka, so­cia­li­niu tei­sin­gu­mu bei dar­bo vie­to­mis, skait­me­ni­ne trans­for­ma­ci­ja, tei­sė­mis ir ver­ty­bė­mis, tei­si­ne vals­ty­be, (…) kul­tū­ros, jau­ni­mo rei­ka­lais, taip pat su Eu­ro­pos Są­jun­gos vaid­me­niu pa­sau­ly­je ku­riant de­mo­kra­tinius pro­ce­sus. Bet šios te­mos tik­rai nė­ra nie­kaip ap­ri­bo­jan­čios, pi­lie­čiai yra ir bus kvie­čia­mi kal­bė­ti ir pla­tes­niais klau­si­mais, ku­rie jiems at­ro­dy­tų svar­būs.<text:s/></text:p>
        <text:p text:style-name="Roman">Eu­ro­pos rei­ka­lų ko­mi­te­tas sa­vo ruož­tu yra ga­nė­ti­nai įsi­trau­kęs, mes jau tu­rė­jo­me ne vie­ną pa­si­ta­ri­mą, kaip da­ly­vau­ti šio­je dis­ku­si­jo­je. La­bai svar­bus na­cio­na­li­nių par­la­men­tų dė­muo.<text:s/>Ple­na­ri­nė­je se­si­jo­je da­ly­vaus de­le­ga­ci­jos iš na­cio­na­li­nių par­la­men­tų, tarp jų ir iš mū­sų par­la­men­to. Drau­ge su pi­lie­čių ini­cia­ty­vo­mis mes, kaip pi­lie­čių at­sto­vai, tie­sio­giai iš­rink­ti žmo­nės, taip pat tu­rė­si­me ga­li­my­bę dis­ku­tuo­ti įvai­riais sce­na­ri­jais, ku­rie bus siū­lo­mi, orien­tuo­tais į Eu­ro­pos Są­jun­gos at­ei­tį.<text:s/></text:p>
        <text:p text:style-name="Roman">Te­lie­ka pa­si­džiaug­ti, kad Lie­tu­va tik­rai sta­bi­liai iš­lie­ka tarp tų vals­ty­bių, ku­rios tik­rai ver­ti­na Eu­ro­pos Są­jun­gą, tik­rai<text:s/>esa­me op­ti­mis­tai, žvelg­da­mi į šią or­ga­ni­za­ci­ją ir į sa­vo bu­vi­mą jos na­re.<text:s/><text:soft-page-break/>Ti­kė­ki­mės, kad šie ge­ri skai­čiai iš­si­lai­kys. Bet dėl to tu­ri­me kal­bė­tis ir su sa­vo pi­lie­čiais, kal­bė­tis ir tar­pu­sa­vy­je ir ras­ti tuos taš­kus, ku­rie jun­gia, kad šis pro­jek­tas įvai­ria­pu­sio sau­gu­mo pras­me, ir eko­no­mi­ne pras­me, ir ki­to­mis pras­mė­mis, kad šis pro­jek­tas, ku­ria­me už­tik­ri­na­mos žmo­gaus tei­sės, tei­sės vir­še­ny­bė ir ki­ti pa­grin­di­niai prin­ci­pai, so­li­da­ru­mas, pa­gal­ba vie­ni ki­tiems, bū­tų grįs­tas šiais prin­ci­pais, ku­rie mums ypač svar­būs kas­die­ną.<text:s/></text:p>
        <text:p text:style-name="Roman">Lin­kiu šį sy­kį ma­lo­niai pa­si­šne­ku­čiuo­ti ir lin­kiu tik­rai įtrauk­ti ir sa­vo ben­druo­me­nes, ir sa­vo or­ga­ni­za­ci­jas, su ku­rio­mis (gal­būt ne­vy­riau­sy­bi­nė­mis) pa­lai­ko­te ry­šius, da­ly­vau­ti pi­lie­čių plat­for­mo­je, re­gist­ruo­tis.<text:s/></text:p>
        <text:p text:style-name="P217">Dau­giau in­for­ma­ci­jos yra mū­sų Sei­mo pus­la­py­je ar ofi­cia­liuo­se pus­la­piuo­se, at­ei­nan­čiuo­se iš Eu­ro­pos Są­jun­gos struk­tū­rų. Bū­ki­me ak­ty­vūs, pa­sa­ky­ki­me sa­vo nuo­mo­nę ir dis­ku­tuo­ki­me.<text:s/></text:p>
        <text:p text:style-name="Roman"><text:span text:style-name="T218">PIRMININKAS.</text:span><text:s/>Dė­ko­ju už įžan­gi­nį žo­dį. Da­bar su­teik­siu žo­dį po­niai D. Šui­cai –<text:s/>Eu­ro­pos Ko­mi­si­jos pir­mi­nin­ko pa­va­duo­to­jai, at­sa­kin­gai už de­mo­kra­tiją ir de­mo­gra­fiją, Kon­fe­ren­ci­jos dėl Eu­ro­pos at­ei­ties Vyk­do­mo­sios val­dy­bos pir­mi­nin­kei. Dė­me­sio į ek­ra­nus.</text:p>
        <text:p text:style-name="Roman"/>
        <text:p text:style-name="Roman12">Eu­ro­pos Ko­mi­si­jos pir­mi­nin­ko pa­va­duo­to­jos, at­sa­kin­gos už de­mo­kra­tiją ir demogra­fiją, Kon­fe­ren­ci­jos dėl Eu­ro­pos at­ei­ties Vyk­do­mo­sios val­dy­bos pir­mi­nin­kės Dub­rav­kos Šui­cos pra­ne­ši­mas</text:p>
        <text:p text:style-name="Roman"/>
        <text:p text:style-name="Roman"><text:span text:style-name="T219">D. ŠUICA.</text:span><text:s/>Ger­bia­mi Sei­mo na­riai, prieš ke­lias die­nas šven­tė­me Eu­ro­pos die­ną ir Eu­ro­pos Par­la­men­te Stras­bū­re iš­kil­min­gai pra­dė­jo­me Kon­fe­ren­ci­ją dėl Eu­ro­pos at­ei­ties. Šian­dien Kon­fe­ren­ci­ją dėl Eu­ro­pos at­ei­ties jūs pra­de­da­te Lie­tu­vo­je. Svei­ki­nu<text:s/>ir nuo­šir­džiai jums už tai dėko­ju.<text:s/></text:p>
        <text:p text:style-name="Roman">Šian­die­nos ren­gi­nys dar kar­tą pa­ro­do, kad Kon­fe­ren­ci­ja dėl Eu­ro­pos at­ei­ties su­tei­kia pi­lie­čiams iš vi­sų vi­suo­me­nės gru­pių ir ato­kiau­sių kam­pe­lių nuo kal­nų iki sa­lų nau­ją ga­li­my­bę įsi­trauk­ti į Eu­ro­pos pro­jek­tą ir prie jo pri­si­dė­ti. Šian­dien at­ei­tį for­muo­ja ne vien po­li­ti­kai – pi­lie­čiai no­ri tu­rė­ti<text:s/><text:soft-page-break/>dau­giau ga­li­my­bių iš­sa­ky­ti nuo­mo­nę de­mo­kra­tijos pro­ce­suo­se ly­gio­mis tei­sė­mis ir ne tik per rin­ki­mus. Aki­vaiz­du, kad po­li­ti­ka ne­be­ga­li bū­ti for­muo­ja­ma kaip iki šiol. Kon­fe­ren­ci­ja dėl Eu­ro­pos at­ei­ties – mū­sų at­sa­kas į tai.<text:s/></text:p>
        <text:p text:style-name="Roman">Kon­fe­ren­ci­jo­je vi­sos trys Eu­ro­pos Są­jun­gos ins­ti­tu­ci­jos: Eu­ro­pos Par­la­men­tas, Ta­ry­ba ir Eu­ro­pos Ko­mi­si­ja, lai­ko­si vie­nin­gos po­zi­ci­jos. Tai pre­ce­den­to ne­tu­rin­tis reiš­ki­nys, ta­čiau mes ne­ga­li­me veik­ti vie­ni. Prie mū­sų jun­gia­si na­cio­na­li­niai par­la­men­tai, re­gio­ni­nės ir vie­tos val­džios ins­ti­tu­ci­jos, pi­lie­ti­nė vi­suo­me­nė ir so­cia­li­niai part­ne­riai. To­dėl, ger­bia­mi Sei­mo na­riai, ti­ki­mės ir jū­sų ben­dra­dar­bia­vi­mo, kad ši kon­fe­ren­ci­ja bū­tų sėk­min­ga. Kon­fe­ren­ci­jo­je ga­li da­ly­vau­ti vi­sa…<text:s/>(<text:span text:style-name="T220">Nu</text:span><text:span text:style-name="T221">­trūks</text:span><text:span text:style-name="T222">­ta įra</text:span><text:span text:style-name="T223">­šas</text:span>) Ga­li­ma pa­si­rink­ti (…) bū­dų per dau­gia­kal­bę skait­me­ni­nę plat­for­mą, Eu­ro­pos pi­lie­čių gru­pes ir kon­fe­ren­ci­jos ple­na­ri­nes se­si­jas.<text:s/></text:p>
        <text:p text:style-name="Roman">Ba­lan­džio 19 die­ną at­vė­rė­me dau­gia­kal­bę skait­me­ni­nę in­ter­ne­to plat­for­mą. Tai vie­šo­ji erd­vė, ku­rio­je ga­li da­ly­vau­ti žmo­nės iš vi­sos Eu­ro­pos Są­jun­gos. Žmo­nės ga­li da­ly­tis idė­jo­mis, ieš­ko­ti ren­gi­nių, sek­ti kon­fe­ren­ci­jos ei­gą ir su­si­pa­žin­ti su jos re­zul­ta­tais. Tai ga­li­ma da­ry­ti ir lie­tu­vių kal­ba, nes plat­for­mo­je ga­li­mos vi­sos 24 ofi­cia­lios Eu­ro­pos Są­jun­gos kal­bos. Plat­for­mo­je bus skel­bia­mos vi­sos nuo­mo­nės, gau­tos per vie­tos ren­gi­nius, Eu­ro­pos pi­lie­čių gru­pes ir kon­fe­ren­ci­jos ple­na­ri­nes se­si­jas. Taip pat ra­si­te de­vy­nias pa­grin­di­nes dis­ku­si­jų ir svars­ty­mų te­mas nuo kli­ma­to kai­tos iki so­cia­li­nio tei­sin­gu­mo ir dar­bo vie­tų. Šis są­ra­šas nė­ra baig­ti­nis. Su­kū­rė­me at­ski­rą ka­te­go­ri­ją pi­lie­čiams, no­rin­tiems pa­si­da­ly­ti nuo­mo­ne ir ki­tų ak­tu­a­lių sri­čių klau­si­mais.<text:s/></text:p>
        <text:p text:style-name="Roman">Po­nios ir po­nai, Eu­ro­pos pi­lie­čių gru­pės skir­tos pi­lie­čių in­dė­liui. Šias gru­pes su­da­ro at­si­tik­ti­ne tvar­ka at­rink­ti pi­lie­čiai, ne­tu­rin­tys as­me­ni­nių in­te­re­sų ir ne­da­ly­vau­jan­tys po­li­ti­ko­je. Jie dis­ku­tuos ir pa­teiks idė­jų bei po­li­ti­kos re­ko­men­da­ci­jų, į ku­rias bus at­si­žvelg­ta ren­giant kon­fe­ren­ci­jos ple­na­ri­nes se­si­jas ir ga­lu­ti­nį pra­ne­ši­mą, ku­ris sa­vo ruož­tu bus nau­do­ja­mas for­muo­jant bū­si­mą Eu­ro­pos Są­jun­gos po­li­ti­ką.<text:s/></text:p>
        <text:soft-page-break/>
        <text:p text:style-name="Roman">Ple­na­ri­nės se­si­jos bus vie­ta, ku­rio­je pi­lie­čiai ga­lės iš­reikš­ti sa­vo nuo­mo­nę kar­tu su sa­vo iš­rink­tais at­sto­vais, ten taip pat bus ir Sei­mo at­sto­vų. Tu­ri­me pa­ti­kė­ti pi­lie­čių ge­bė­ji­mu pri­si­dė­ti kon­kre­čio­mis idė­jo­mis.<text:s/></text:p>
        <text:p text:style-name="Roman">Nau­ja yra tai, kad kon­fe­ren­ci­ja, rem­da­ma­si pi­lie­čių in­dė­liu, pa­teiks pa­siū­ly­mų dėl to, ko­kios Eu­ro­pos no­ri­me at­ei­ty­je. To­dėl svar­bu, kad jo­je da­ly­vau­tų vi­si. Pa­ti­ki­mas grįž­ta­mo­sios in­for­ma­ci­jos me­cha­niz­mas už­tik­rins, kad plat­for­mo­je pa­teik­tos idė­jos virs­tų kon­kre­čio­mis re­ko­men­da­ci­jo­mis dėl Eu­ro­pos Są­jun­gos veiks­mų. Kon­fe­ren­ci­jos iš­va­dos bus pa­reng­tos 2022 me­tų pa­va­sa­rį, ta­čiau tuo dar­bas ne­bus baig­tas – vi­sos trys ins­ti­tu­ci­jos ap­tars, ką ap­svars­tė pi­lie­čiai ir ko­kių veiks­mų mums de­rė­tų im­tis. Tuo rū­pin­tis pa­si­ža­dė­jo Eu­ro­pos Ko­mi­si­jos pir­mi­nin­kė U. fon der Le­jen ir aš vi­sa kuo jai tal­kin­siu.<text:s/></text:p>
        <text:p text:style-name="Roman">Kaip sa­kiau kon­fe­ren­ci­jos pra­džio­je, pa­grin­di­nį vaid­me­nį tu­ri at­lik­ti na­cio­na­li­niai par­la­men­tai. Dė­ko­ju jums už ben­dra­dar­bia­vi­mą šia­me kon­fe­ren­ci­jai skir­ta­me ren­gi­ny­je. No­rė­čiau<text:s/><text:span text:style-name="T224">pa</text:span><text:span text:style-name="T225">­pra</text:span><text:span text:style-name="T226">­šy</text:span><text:span text:style-name="T227">­ti jū</text:span><text:span text:style-name="T228">­sų kreip</text:span><text:span text:style-name="T229">­tis į sa</text:span><text:span text:style-name="T230">­vo rin</text:span><text:span text:style-name="T231">­kė</text:span><text:span text:style-name="T232">­jus ir pa</text:span><text:span text:style-name="T233">­ra</text:span><text:span text:style-name="T234">­gin</text:span><text:span text:style-name="T235">­ti da</text:span><text:span text:style-name="T236">­ly</text:span><text:span text:style-name="T237">­vau</text:span><text:span text:style-name="T238">­ti svars</text:span><text:span text:style-name="T239">­ty</text:span><text:span text:style-name="T240">­muo</text:span><text:span text:style-name="T241">­se, or</text:span><text:span text:style-name="T242">­ga</text:span><text:span text:style-name="T243">­ni</text:span><text:span text:style-name="T244">­zuo</text:span><text:span text:style-name="T245">­ti ren</text:span><text:span text:style-name="T246">­gi</text:span><text:span text:style-name="T247">­nius<text:s/></text:span>ir pri­si­dė­ti sa­vo vi­zi­jo­mis bei įkve­pian­čio­mis idė­jo­mis. At­ei­tis ir jū­sų ran­ko­se. La­bai ačiū.<text:s/></text:p>
        <text:p text:style-name="Roman"><text:span text:style-name="T248">PIRMININKAS.</text:span><text:s/>Dė­ko­ju už svei­ki­ni­mo žo­džius.<text:s/></text:p>
        <text:p text:style-name="Roman">Da­bar no­rė­čiau žo­dį per­duo­ti L. M. Ka­pou­lui San­to­šui – COSAC pir­mi­nin­kau­jan­čios Por­tu­ga­li­jos Res­pub­li­kos Asam­blė­jos Eu­ro­pos rei­ka­lų ko­mi­te­to pir­mi­nin­kui. (<text:span text:style-name="T249">Kal</text:span><text:span text:style-name="T250">­ba an</text:span><text:span text:style-name="T251">­gliš</text:span><text:span text:style-name="T252">­kai</text:span>) Po­ne pir­mi­nin­ke, ti­kiuo­si, jūs esa­te pri­si­jun­gęs. Mes esa­me pa­si­ren­gę iš­klau­sy­ti<text:s/>jū­sų pa­sta­bas. Pra­šom.</text:p>
        <text:p text:style-name="Roman"/>
        <text:p text:style-name="Roman12">COSAC pir­mi­nin­kau­jan­čios Por­tu­ga­li­jos Res­pub­li­kos Asam­blė­jos Eu­ro­pos rei­ka­lų ko­mi­te­to pir­mi­nin­ko Lui­so Ma­nu­e­lio Ka­pou­lo San­to­šo pra­ne­ši­mas</text:p>
        <text:p text:style-name="Roman"/>
        <text:p text:style-name="Roman"><text:span text:style-name="T253">L. M. KAPOULAS SANTOŠ</text:span><text:span text:style-name="T254">AS</text:span><text:span text:style-name="T255">.</text:span><text:s/>Esu pa­si­ren­gęs. Svei­ki, la­bas ry­tas. Pir­miau­sia no­rė­čiau pa­dė­ko­ti už šį mie­lą pa­kvie­ti­mą, pa­svei­kin­ti vi­sus de­pu­ta­tus, Pre­zi­den­tą ir ko­le­gę Rad­vi­lę, su ku­ria<text:s/><text:soft-page-break/>re­gu­lia­riai ben­dra­dar­biau­ja­me, ir pa­dė­ko­ti už jos ak­ty­vų da­ly­va­vi­mą COSAC su­si­ti­ki­muo­se. Dė­ko­ju už Lie­tu­vos Sei­mo ini­cia­ty­vą ir in­te­re­są Eu­ro­pos Są­jun­gos rei­ka­lams. Tik­rai džiu­gu ma­ty­ti po jū­sų ne­pri­klau­so­my­bės di­de­lį so­cia­li­nį, eko­no­mi­nį pro­gre­są, ku­ris įvy­ko Lie­tu­vo­je po įsto­ji­mo į Eu­ro­pos Są­jun­gą.<text:s/></text:p>
        <text:p text:style-name="Roman">Dėl COSAC tre­je­to. Aš ban­dau bū­ti tuo vei­du, ku­ris sieks pa­ro­dy­ti mū­sų po­zi­ci­jas. Pa­sie­kė­me vi­sus mū­sų tiks­lus. Tu­ri­me tiek de­pu­ta­tų, kiek Eu­ro­pos Par­la­men­te ir Ta­ry­bo­je su­si­de­rė­jo­me, su­ta­rė­me, kad Ta­ry­bos žo­dis bū­tų toks pats svar­bus kaip ki­tų tri­jų ins­ti­tu­ci­jų Eu­ro­pos Są­jun­go­je.<text:s/></text:p>
        <text:p text:style-name="Roman">Tai­gi no­riu pa­dė­ko­ti vi­soms ta­ry­boms, ko­le­goms, ku­rie ano­ni­miš­kai nu­spren­dė, kad kar­tu su Eu­ro­pos Par­la­men­tu to­se de­ry­bo­se ga­lė­tu­me nu­sta­ty­ti kon­fe­ren­ci­jos bran­duo­lį prieš inau­gu­ra­ci­ją ge­gu­žės 9 die­ną Stras­bū­re.<text:s/></text:p>
        <text:p text:style-name="Roman">No­rė­čiau in­for­muo­ti, kas bu­vo nu­spręs­ta dėl kon­fe­ren­ci­jos. Tai­gi kon­fe­ren­ci­ją su­da­ro Vyk­do­mo­ji ta­ry­ba, ku­riai at­sto­vau­ja trys ins­ti­tu­ci­jos, jo­je yra ir COSAC tre­je­tas, yra trys par­la­men­tai: šiuo me­tu yra Por­tu­ga­li­ja iki bir­že­lio pa­bai­gos, ta­da Slo­vė­ni­ja, taip pat ir ki­ti ko­mi­te­tai da­ly­vau­ja.<text:s/></text:p>
        <text:p text:style-name="Roman">Pa­grin­di­nis in­stru­men­tas bus elek­tro­ni­nė plat­for­ma, ku­ri jau yra at­vi­ra ir jau jo­je da­ly­va­vo la­bai daug žmo­nių – iki va­kar apie 11 tūkst.<text:s/>da­ly­vių ir už­re­gist­ruo­ta 2 tūkst.<text:s/>500 idė­jų, apie ku­rias ko­mi­sa­rė prieš tai kal­bė­jo. Bus su­skirs­ty­ta į ke­tu­rias da­lis, bus su­skirs­ty­ta pa­gal vi­suo­me­nės po­bū­dį. Treč­da­lis bus skir­ta jau­ni­mui.<text:s/></text:p>
        <text:p text:style-name="Roman">Ple­na­ri­nė se­si­ja. Ple­na­ri­nė­je se­si­jo­je da­ly­vaus 433 da­ly­viai. Iš jų – 108 na­cio­na­li­nių par­la­men­tų da­ly­viai, trys – Ko­mi­si­jos at­sto­vai. Iš tų ke­tu­rių da­lių 80 at­rink­tų da­ly­vių, pa­pras­tų pi­lie­čių, taip pat 18 re­gio­nų at­sto­vų, so­cia­li­nių part­ne­rių aš­tuo­ni at­sto­vai ir dar aš­tuo­ni vi­suo­me­nės at­sto­vai. Iš vi­so 433 at­sto­vai.<text:s/></text:p>
        <text:p text:style-name="Roman">Su­si­ti­ki­mai bus kas še­šis mė­ne­sius. Pir­ma­sis ple­na­ri­nis po­sė­dis bus bir­že­lio 18 die­ną. Tai­gi na­cio­na­li­niai par­la­men­tai tu­ri grei­tai at­rink­ti sa­vo at­sto­vus. Per šią elek­tro­ni­nę plat­for­mą bus sie­kia­ma, kad bū­tų orien­tuo­ja­ma­si į kiek­vie­nos ša­lies ir vi­sų pi­lie­čių in­te­re­sus. Jų idė­jos bus at­ren­ka­mos tech­ni­nių ko­man­dų, bus dis­ku­tuo­ja­ma, pri­ei­na­ma prie iš­va­dų ir tei­kia­ma Vyk­do­ma­jai ta­ry­bai,<text:s/><text:soft-page-break/>ir spren­džia­ma<text:s/>tarp ple­na­ri­nių po­sė­džių Vyk­do­mo­sios ta­ry­bos. Ki­tais me­tais bus pri­sta­ty­tos iš­va­dos.<text:s/></text:p>
        <text:p text:style-name="Roman">Kaip Por­tu­ga­li­jos at­sto­vas ga­liu pa­sa­ky­ti, kaip mes da­bar Por­tu­ga­li­jo­je ke­ti­na­me pri­sta­ty­ti. Mes tu­ri­me sep­ty­nis re­gio­nus, tai­gi su­si­sie­kė­me su Por­tu­ga­li­jos vie­ti­nė­mis ins­ti­tu­ci­jo­mis, uni­ver­si­te­tais, sin­di­ka­tais ir ban­do­me ras­ti ben­drą su­si­ta­ri­mą su mū­sų par­la­men­tu. Mes tu­ri­me di­de­lį iš­šū­kį su­jung­ti vi­sos Eu­ro­pos Są­jun­gos pi­lie­čius ir pa­si­nau­do­ti šia uni­ka­lia ga­li­my­be, nes di­de­lės kri­zės iš tie­sų su­tei­kia di­de­lių ga­li­my­bių, is­to­ri­nių ga­li­my­bių dėl at­ei­ties. Tu­ri­me is­to­ri­nę ga­li­my­bę pa­ge­rin­ti vi­sos Eu­ro­pos Są­jun­gos at­ei­tį. La­bai dė­ko­ju už jū­sų dė­me­sį.</text:p>
        <text:p text:style-name="Roman"><text:span text:style-name="T256">PIRMININKAS.</text:span><text:s/>Dė­ko­ju, ger­bia­mas pir­mi­nin­ke. (<text:span text:style-name="T257">Kal</text:span><text:span text:style-name="T258">­ba an</text:span><text:span text:style-name="T259">­gliš</text:span><text:span text:style-name="T260">­kai</text:span>)<text:s/>Ačiū, pir­mi­nin­ke, už pa­sta­bas.<text:s/></text:p>
        <text:p text:style-name="Roman"/>
        <text:p text:style-name="P261">Lie­tu­vos Res­pub­li­kos už­sie­nio rei­ka­lų vi­ce­mi­nist­ro Ar­nol­do Pranc­ke­vi­čiaus kal­ba</text:p>
        <text:p text:style-name="Roman"/>
        <text:p text:style-name="Roman">Kvie­čiu pra­ne­šė­ją A. Pranc­ke­vi­čių, Lie­tu­vos Res­pub­li­kos už­sie­nio rei­ka­lų vi­ce­mi­nist­rą, jis taip pat nuo­to­li­niu bū­du no­rė­tų tar­ti ke­le­tą žo­džių. Pra­šom, ger­bia­mas vi­ce­mi­nist­re.<text:s/></text:p>
        <text:p text:style-name="Roman"><text:span text:style-name="T262">A. PRANCKEVIČIUS.</text:span><text:s/>Ačiū, pir­mi­nin­ke. Ger­bia­mie­ji Sei­mo na­riai, po­nios ir po­nai, di­džiau­si lin­kė­ji­mai vi­siems iš Briu­se­lio, kur šiuo me­tu bū­tent su­si­rin­kę Eu­ro­pos rei­ka­lų mi­nist­rai dis­ku­tuo­ja apie Kon­fe­ren­ci­ją dėl Eu­ro­pos at­ei­ties, apie vie­nin­gą Eu­ro­pos Są­jun­gos at­sa­ką į COVID-19, apie mū­sų ne­leng­vus san­ty­kius su Ru­si­ja, taip pat ir apie Eu­ro­pos Są­jun­gos plėt­ros per­spek­ty­vas. Šie ir dar daug ki­tų klau­si­mų taip pat bus mū­sų Kon­fe­ren­ci­jos dėl Eu­ro­pos Są­jun­gos at­ei­ties dar­bo­tvarkėje. La­bai ge­rai, kad Sei­mas štai star­tuo­ja šia­me me­tus vyk­sian­čia­me pro­ce­se su ši­ta dis­ku­si­ja. La­bai dė­ko­ju už ga­li­my­bę jo­je da­ly­vau­ti ir kar­tu pri­si­dė­ti sa­vo min­ti­mis.<text:s/></text:p>
        <text:p text:style-name="Roman">Pra­ėju­sį sek­ma­die­nį mes vi­si gir­dė­jo­me kon­fe­ren­ci­jos star­to ren­gi­ny­je Stras­bū­re dau­ge­lį žmo­nių:<text:s/>ir Pre­zi­den­tą E. Mak­ro­ną, ir Ko­mi­si­jos pir­mi­nin­kę U. fon der Le­jen,<text:s/>ir Par­la­men­to pir­mi­nin­ką D. M. Sa­so­lį,<text:s/>ir Por­tu­ga­li­jos prem­je­rą A. Kos­tą sa­kan­tį, kad šios kon­fe­ren­ci­jos cen­tre yra pi­lie­čiai.<text:s/><text:soft-page-break/>Tai yra svar­biau­sia ži­nia, kad ši kon­fe­ren­ci­ja yra apie pi­lie­čius, ši kon­fe­ren­ci­ja yra pi­lie­čiams ir bū­tent šios kon­fe­ren­ci­jos pa­grin­di­nis dė­me­sys yra jiems, tai yra jų ga­li­my­bė iš­sa­ky­ti sa­vo po­zi­ci­ją, sa­vo min­tis, sa­vo lū­kes­čius dėl Eu­ro­pos Są­jun­gos at­ei­ties vi­zi­jos ir dėl jos įgy­ven­di­ni­mo. Pa­si­rink­tas lai­kas yra su­dė­tin­gas, kaip mi­nė­jo ERK’o pir­mi­nin­kė R. Mor­kū­nai­tė-Mi­ku­lė­nie­nė, ta­čiau kar­tu jis yra ir la­bai reikš­min­gas. Šian­dien esa­me su­si­tel­kę<text:s/>į<text:s/>COVID-19 pan­de­mi­jos iš­šū­kius, kar­tu sie­kia­me kuo efek­ty­ves­nio ir grei­tes­nio Eu­ro­pos Są­jun­gos at­si­ga­vi­mo po pan­de­mi­jos, to­dėl ar ga­li bū­ti ge­res­nis lai­kas nei da­bar kal­bė­ti apie at­ei­tį, kal­bė­ti apie tai, ką mes ga­li­me vi­si kar­tu Eu­ro­pos Są­jun­gos pi­lie­čiai pa­da­ry­ti, kad Eu­ro­pa bū­tų at­spa­ri, kad ji bū­tų sau­gi, kad ji bū­tų stip­ri.<text:s/></text:p>
        <text:p text:style-name="Roman">Čia taip pat no­riu pa­mi­nė­ti ir mū­sų trans­for­ma­ci­jos sėk­mę. Ką tik pa­mi­nė­jo­me Lie­tu­vos 17 me­tų Eu­ro­pos Są­jun­gos ben­druo­me­nė­je su­kak­tį. Iš pa­tir­ties ži­no­me, kad tva­riau­sios iš­ei­tys iš įvai­rių kri­zių ran­da­mos<text:s/>kartu<text:s/>su ki­to­mis Eu­ro­pos Są­jun­gos vals­ty­bė­mis. Ir fi­nan­sų kri­zė, ir mig­ra­ci­jos kri­zė, ir brek­si­to pro­ce­sas, ir ko­va su pan­de­mi­ja, ir kli­ma­to kai­tos iš­šū­kiai – vi­sais šiais klau­si­mais at­sa­kas ga­li bū­ti tik vie­nin­gas eu­ro­pi­nis spren­di­mas. Kaip įpras­ta Eu­ro­pos Są­jun­go­je, šio spren­di­mo ieš­ko­me ir ben­drą at­ei­ties vi­zi­ją for­muo­ja­me per dia­lo­gą. To­kiam dia­lo­gui esa­me kvie­čia­mi ir da­bar, su­kur­ta uni­ka­li plat­for­ma, kur Eu­ro­pos Są­jun­gos pi­lie­čiai, ins­ti­tu­ci­jos, vals­ty­bės na­rės ga­li kar­tu ap­tar­ti Eu­ro­pos Są­jun­gos at­ei­tį ir ieš­ko­ti bū­dų, kaip kar­tu kur­ti daug at­spa­res­nę Eu­ro­pą. Lie­tu­vo­je mes la­bai svei­ki­na­me šią ini­cia­ty­vą ir no­ri­me bū­ti la­bai ak­ty­vūs jos na­riai. Tik­rai ne­pra­de­da­me nuo tuš­čio la­po. Dar ge­ro­kai prieš me­tus, reng­da­mie­si šiai kon­fe­ren­ci­jai, at­li­ko­me pi­lie­čių ap­klau­są. Jos me­tu klau­sė­me, ko­kios sri­tys mū­sų pi­lie­čiams at­ro­do svar­biau­sios. Kar­tu pa­ma­tė­me, kad dau­gu­ma pi­lie­čių pri­ta­ria, kad rei­kia tęs­ti esa­mą Eu­ro­pos Są­jun­gos po­li­ti­ką ir dau­giau dė­me­sio skir­ti to­kioms sri­tims kaip moks­li­niai ty­ri­mai, ino­va­ci­jos, ap­lin­ko­sau­ga, svei­ka­tos ap­sau­ga, taip pat sau­gu­mas ir ben­dras Eu­ro­pos Są­jun­gos at­spa­ru­mas.<text:s/></text:p>
        <text:p text:style-name="Roman">La­bai džiau­giuo­si, kad mū­sų pi­lie­čių iš­sa­ky­ti lū­kes­čiai de­ra su am­bi­cin­ga pa­čios Eu­ro­pos Są­jun­gos dar­bo­tvarke, ku­riai pri­ta­rė Eu­ro­pos Są­jun­gos va­do­vai. Taip pat Lie­tu­vo­je jau iki kon­fe­ren­ci­jos pra­džios vy­ko daug dis­ku­si­jų. Kon­fe­ren­ci­jai taip pat ruo­šė­mės ir Sei­me. Ypač svar­bu, kad ir<text:s/><text:soft-page-break/>pra­ei­tos ka­den­ci­jos Sei­mas yra pri­ėmęs nuo­mo­nę dėl Eu­ro­pos Są­jun­gos at­ei­ties, ir šios ka­den­ci­jos Sei­mas yra pa­si­ruo­šęs, be jo­kios abe­jo­nės, bū­ti be ga­lo ak­ty­vus šios kon­fe­ren­ci­jos kon­teks­te. Lie­tu­vos or­ga­ni­zuo­ta pi­lie­ti­nė vi­suo­me­nė ir­gi yra pa­si­ruo­šu­si ak­ty­viai da­ly­vau­ti šio­je kon­fe­ren­ci­jo­je, ji ro­do di­džiu­lį su­si­do­mė­ji­mą, kai ren­gia sa­vo ini­cia­ty­vas. La­bai džiau­gia­mės, kad Lie­tu­vos jau­ni­mo or­ga­ni­za­ci­jos ir LiJOT, kaip skė­ti­nė or­ga­ni­za­ci­ja, jau pra­dė­jo dis­ku­si­jas dėl Eu­ro­pos at­ei­ties ir kar­tu jau pa­tvir­ti­no sa­vo pir­mi­nes įžval­gas jau­ni­mo re­zo­liu­ci­jo­je dėl Eu­ro­pos at­ei­ties.<text:s/></text:p>
        <text:p text:style-name="Roman">At­si­žvelg­da­mas į šiuos skir­tin­gus do­ku­men­tus ir į mū­sų pi­lie­čių ap­klau­są, no­rė­čiau iš­ryš­kin­ti ke­le­tą es­mi­nių Lie­tu­vos pri­ori­te­tų dis­ku­si­jo­se dėl Eu­ro­pos Są­jun­gos at­ei­ties. Vi­sų pir­ma tai yra ino­va­ci­jos. Tu­ri­me tei­sin­gai pa­nau­do­ti eko­no­mi­kos gai­vi­ni­mo prie­mo­nę<text:s/><text:span text:style-name="T263">„Next Ge</text:span><text:span text:style-name="T264">­ne</text:span><text:span text:style-name="T265">­ra</text:span><text:span text:style-name="T266">­tion EU“</text:span>, ku­ri nu­kreip­ta ne tik į at­si­ga­vi­mą po COVID-19, bet ir į struk­tū­ri­nes re­for­mas, su­siju­sias su ža­li­ą­ja ir skait­me­ni­ne per­tvar­ka, už­tik­ri­nant vals­ty­bių na­rių eko­no­mi­kų at­spa­ru­mą atei­ty­je.<text:s/></text:p>
        <text:p text:style-name="Roman">Ant­ras – tai yra įtrau­kios Eu­ro­pos kū­ri­mas. Tu­ri­me pa­gi­lin­ti san­glau­dą, vi­daus rin­ką, dė­me­sį ski­riant tva­riam au­gi­mui, ko­vai su kli­ma­to kai­ta ir ma­ži­nant so­cia­li­nę at­skir­tį, ypač svar­bu po­stpan­de­mi­ja pa­sau­ly­je. Ir ma­tė­me, kad šis klau­si­mas bu­vo la­bai svar­bus vi­siems Eu­ro­pos Są­jun­gos ly­de­riams ką tik įvy­ku­sia­me va­do­vų su­si­ti­ki­me Por­te.</text:p>
        <text:p text:style-name="Roman">Tre­čias pri­ori­te­tas – tai sau­gu­mas. Svei­ka­tos kri­zė jo­kiais bū­dais ne­ga­li virs­ti sau­gu­mo kri­ze, to­dėl bū­ti­na siek­ti ben­dro Eu­ro­pos Są­jun­gos ir vals­ty­bių na­rių at­spa­ru­mo hib­ri­di­nėms grės­mėms, mums vi­siems stip­riau ko­vo­ti su dez­in­for­ma­ci­ja, tap­ti daug ge­res­niais ko­mu­ni­ka­to­riais, ir vals­ty­bė­se na­rė­se, ir Eu­ro­pos Są­jun­gos kon­teks­te stip­rin­ti ener­ge­ti­nį sau­gu­mą. Mes Lie­tu­vo­je pri­ta­rė­me ir Eu­ro­pos sau­gu­mo ir gy­ny­bos stip­ri­ni­mui, ku­ris pa­pil­do, bet ne dub­liuo­ja NATO. Čia ypač svar­bi trans­at­lan­ti­nė vie­ny­bė. Ir ka­da, jei ne da­bar su nau­ją­ja<text:s/>Dž. Bai­de­no ad­mi­nist­ra­ci­ja mes ga­li­me kar­tu su­rė­mę pe­čius pa­sau­ly­je gin­ti de­mo­kra­tiją, žmo­gaus tei­ses ir kar­tu dar ge­riau už­tik­rin­ti Eu­ro­pos sau­gu­mą.<text:s/></text:p>
        <text:p text:style-name="Roman">Ir ket­vir­tas pri­ori­te­tas yra Eu­ro­pos Są­jun­gos at­vi­ru­mas tre­čio­sioms vals­ty­bėms, ypač mū­sų kai­my­nams, ku­rie yra pa­si­rin­kę eu­ro­pi­nę orien­ta­ci­ją. Mū­sų pri­ori­te­tas – ir Va­ka­rų Bal­ka­nai, ir Ry­tų<text:s/><text:soft-page-break/>part­ne­rys­tė. Tu­ri­me ryž­tin­giau ska­tin­ti de­mo­kra­tizacijos pro­ce­sus Ry­tuo­se, kad at­sver­tu­me de­struk­ty­vią Ru­si­jos įta­ką. Iš tik­rų­jų Ru­si­jos ata­kos Če­ki­jos Res­pub­li­ko­je, taip pat di­plo­ma­ti­niai kon­flik­tai, ką tik įves­tos sank­ci­jos prieš Eu­ro­pos po­li­ti­kus ir pi­lie­čius yra už­si­<text:span text:style-name="T267">puo</text:span><text:span text:style-name="T268">­li</text:span><text:span text:style-name="T269">­mas prieš vi</text:span><text:span text:style-name="T270">­są Eu</text:span><text:span text:style-name="T271">­ro</text:span><text:span text:style-name="T272">­pos Są</text:span><text:span text:style-name="T273">­jun</text:span><text:span text:style-name="T274">­gą, ir toks tu</text:span><text:span text:style-name="T275">­rė</text:span><text:span text:style-name="T276">­tų bū</text:span><text:span text:style-name="T277">­ti ir mū</text:span><text:span text:style-name="T278">­sų at</text:span><text:span text:style-name="T279">­sa</text:span><text:span text:style-name="T280">­kas – ben</text:span><text:span text:style-name="T281">­dras ir vie</text:span><text:span text:style-name="T282">­nin</text:span><text:span text:style-name="T283">­gas.<text:s/></text:span></text:p>
        <text:p text:style-name="Roman">Mes taip pat pa­si­sa­ko­me už aiš­kią eu­ro­pi­nę per­spek­ty­vą mū­sų part­ne­riams Ry­tų part­ne­rys­tė­je. Ir tik tuo­met, mū­sų ma­ny­mu, re­for­mos ir de­mo­kra­tizacija ga­li įgau­ti pa­grei­tį ir bū­ti sėk­min­gos.<text:s/></text:p>
        <text:p text:style-name="Roman">Tad, po­nios ir po­nai, kon­fe­ren­ci­jo­je tik­rai yra la­bai ge­ra ga­li­my­bė kon­cen­truo­tis į kon­kre­čias te­mas, ku­rios svar­bios mū­sų pi­lie­čiams, kur ga­li­me vi­si kar­tu ras­ti kon­kre­čius spren­di­mus. Glau­des­nis ben­dra­dar­bia­vi­mas ga­li vyk­ti ir esa­mų Eu­ro­pos Są­jun­gos su­tar­čių ri­bo­se. Prieš kur­da­mi nau­jas prie­mo­nes, tu­ri­me vi­siš­kai iš­nau­do­ti esa­mas. Be abe­jo, šių te­mų są­ra­šas nė­ra baig­ti­nis. Pi­lie­čiai yra ska­ti­na­mi dis­ku­tuo­ti apie tai, kas jiems yra svar­bu, ir te­mo­mis, ku­rios jiems yra svar­bios. Ta­čiau ne­už­mirš­ki­me, kad pa­grin­di­nis kon­fe­ren­ci­jos tiks­las yra bū­tent ska­tin­ti dis­ku­si­ją iš apa­čios į vir­šų, pra­kal­bin­ti pi­lie­čius, ku­rie iki šiol ne­kal­bė­jo, ras­ti tuos žmo­nes, ku­rie ne­da­ly­va­vo dis­ku­si­jo­je apie Eu­ro­pos Są­jun­gą iki šiol ir ku­rie tu­ri ką pa­sa­ky­ti ir no­ri iš­sa­ky­ti sa­vo po­zi­ci­ją. Ypač svar­bu, kaip mi­nė­jau, kad šio­je dis­ku­si­jo­je mes gir­dė­tu­me jau­ni­mo bal­są, nes bū­tent nuo jau­nų eu­ro­pie­čių įsi­trau­ki­mo pri­klau­sys ir il­ga­lai­kis kon­ku­ren­ci­jos po­vei­kis.<text:s/></text:p>
        <text:p text:style-name="Roman">Ger­bia­mie­ji Sei­mo na­riai, Ž. Mo­nė kar­tą yra pa­sa­kęs, kad Eu­ro­pa gims­ta kri­zė­se. Ir iš tik­rų­jų kri­zė­se daž­nai at­si­ran­da nau­jos Eu­ro­pos Są­jun­gos ini­cia­ty­vos. Daž­nai Eu­ro­po­je gims­ta nau­jos idė­jos, Eu­ro­pa taip pat įgy­ja nau­jo stip­ru­mo ir pa­si­ti­kė­ji­mo sa­vi­mi. Ir tur­būt ši kon­fe­ren­ci­ja ir yra ga­li­my­bė mums vi­siems įro­dy­ti, kad Ž. Mo­nė iš tik­rų­jų bu­vo tei­sus. Ačiū, pir­minin­ke.<text:s/></text:p>
        <text:p text:style-name="Roman"><text:span text:style-name="T284">PIRMININKAS.</text:span><text:s/>Dė­ko­ju, ger­bia­mas vi­ce­mi­nist­re. Da­bar – klau­si­mų ir at­sa­ky­mų lai­kas. Ma­no siū­ly­mas yra, ka­dan­gi klau­sian­čių­jų yra šiek tiek dau­giau ne­gu no­rin­čių dis­ku­tuo­ti vė­liau, tai gal ta­da mes su­tar­tu­me, kad klau­si­mams ir at­sa­ky­mams ski­ria­me 20 mi­nu­čių, o li­ku­sį lai­ką – Sei­mo na­rių dis­ku­si­jai.<text:s/></text:p>
        <text:soft-page-break/>
        <text:p text:style-name="Roman">Pir­ma­sis už­si­ra­šęs klaus­ti A. Ažu­ba­lis. Kvie­čiu jį pa­si­nau­do­ti ta pro­ga ir pa­sa­ky­ti, kam jis ad­re­suo­ja klau­si­mą. Pra­šom.<text:s/></text:p>
        <text:p text:style-name="Roman"><text:span text:style-name="T285">A. AŽUBALIS</text:span><text:span text:style-name="T286"><text:s/></text:span><text:span text:style-name="T287">(</text:span><text:span text:style-name="T288">TS-LKDF</text:span><text:span text:style-name="T289">)</text:span><text:span text:style-name="T290">.<text:s/></text:span>Ačiū, po­ne pir­mi­nin­ke. Ko­le­ge<text:s/><text:span text:style-name="T291">ERK’o</text:span><text:s/>pir­mi­nin­ke, po­ne vi­ce­mi­nist­re, po­nia vi­ce­pre­zi­den­te Šui­ca. Klau­si­mas vi­ce­pre­zi­den­tei. Ką ga­lė­tų reikš­ti šian­die­ni­nis jū­sų tei­gi­nys, kad po­li­ti­ka Eu­ro­po­je ne­be­ga­li bū­ti for­muo­ja­ma kaip iki šiol. Kas at­si­ti­ko Eu­ro­pos Są­jun­go­je, kad po­li­ti­ka, ku­ri bu­vo ga­na su­ba­lan­suo­ta tarp 27 vals­ty­bių, ne­be­ga­li bū­ti for­muo­ja­ma kaip iki šiol? Ačiū jums.<text:s/></text:p>
        <text:p text:style-name="Roman"><text:span text:style-name="T292">PIRMININKAS.</text:span><text:s/>Dė­ko­ju už klau­si­mą. Aš tik no­riu pa­tiks­lin­ti, kad po­nia D. Šui­ca mums sky­rė vaiz­do įra­šo svei­ki­ni­mą, jei­gu jūs dar no­rė­tu­mė­te ar pa­tiks­lin­ti klau­si­mą, ar ki­tam ad­re­suo­ti, ga­lė­tu­mė­te…</text:p>
        <text:p text:style-name="Roman"><text:span text:style-name="T293">A. AŽUBALIS</text:span><text:s/><text:span text:style-name="T294">(</text:span><text:span text:style-name="T295">TS-LKDF</text:span><text:span text:style-name="T296">)</text:span>. Gal ta­da ko­le­ga iš Por­tu­ga­li­jos, ko­mi­te­to pir­mi­nin­kas?<text:s/></text:p>
        <text:p text:style-name="Roman"><text:span text:style-name="T297">PIRMININKAS.</text:span><text:s/>Jei­gu tu­ri­me ger­bia­mą ko­mi­te­to pir­mi­nin­ką su mu­mis, pra­šom – jam ad­re­suo­tas klau­si­mas. Mi­nu­tė­lę, pa­tik­rin­si­me ry­šį.<text:s/></text:p>
        <text:p text:style-name="Roman"><text:span text:style-name="T298">L. M. KAPOULAS SANTOŠAS.</text:span><text:s/>La­bai ačiū. Por­tu­ga­li­jos prem­je­ras ge­gu­žės 5 die­ną pa­ci­ta­vo Por­tu­ga­li­jos XIX am­žiaus di­dį­jį po­etą, ku­ris sa­vo vie­na­me ei­lė­raš­čių sa­ko, kad pa­sau­lis yra su­da­ry­tas iš po­ky­čių. Tai, ką mes ste­bi­me per pas­ta­ruo­sius 70 me­tų Eu­ro­po­je, tai ir Lie­tu­vos pas­ta­rų­jų 17 me­tų po­ky­čiai, be ga­lo…<text:s/>Šiuo me­tu mes orien­tuo­ja­mės į po­ky­čius, su­si­ju­sius su skait­me­ni­niu pa­sau­liu.<text:s/></text:p>
        <text:p text:style-name="Roman">Pra­ėju­sį sa­vait­ga­lį su­si­ti­ki­mas Por­te ir­gi ro­do, kad Eu­ro­pos po­li­ti­ka nuo­lat kei­čia­si. Eu­ro­pos Są­jun­gos stei­gė­jai taip pat sa­kė, kad Eu­ro­pos Są­jun­gos eg­zis­ta­vi­mas su­da­ry­tas iš ma­žų žings­ne­lių, ir šiuo me­tu yra la­bai svar­bu su­teik­ti bal­są Eu­ro­pos Są­jun­gos pi­lie­čiams, taip pat pa­keis­ti spren­di­mų po­bū­dį, kad ne­bū­tų tik ins­ti­tu­ci­niai spren­di­mai, kad ga­lė­tų bū­ti ir pi­lie­čių nuo­mo­nė. Ir tai yra nuo­sta­bi ga­li­my­bė keis­ti Eu­ro­pos is­to­ri­ją.</text:p>
        <text:p text:style-name="Roman"><text:span text:style-name="T299">PIRMININKAS.</text:span><text:s/>Ne­ma­tau ko­le­gų sa­lė­je. M. Oš­mians­kie­nė. Pra­šom, Mo­ni­ka, žo­dis jums.</text:p>
        <text:soft-page-break/>
        <text:p text:style-name="Roman"><text:span text:style-name="T300">M. OŠMIANSKIENĖ</text:span><text:s/><text:span text:style-name="T301">(</text:span><text:span text:style-name="T302">LF</text:span><text:span text:style-name="T303">)</text:span>. Dė­ko­ju už su­teik­tą žo­dį. Aš gal no­rė­čiau pa­klaus­ti ger­bia­mo L. M. Ka­pou­lo San­to­šo. Tai­gi su­vie­ny­ta ir kles­ten­ti – to­kia vi­zi­ja įkvė­pia šian­die­nės Eu­ro­pos Są­jun­gos su­kū­ri­mą. At­ro­dy­tų, tiks­las pa­siek­tas, dar nie­ka­da Eu­ro­po­je žmo­nės ne­gy­ve­no taip il­gai tai­kos ir sta­bi­lu­mo erd­vė­je. Ta­čiau brek­si­tas siun­čia ne­ri­mo sig­na­lą, ku­rio ne­va­lia ig­no­ruo­ti. Pi­lie­čiai pa­si­rin­ko iš­ei­ti. Ar vis­kas ge­rai to­je Eu­ro­po­je? Ko­dėl žmo­nėms vis, at­ro­do, rei­kia pri­min­ti ap­si­dai­ry­ti ir ver­tin­ti tai, ką tu­ri­me?<text:s/></text:p>
        <text:p text:style-name="Roman">Ko­vi­di­nia­me ir po­ko­vi­di­nia­me fi­ziš­kai ir psi­cho­lo­giš­kai iš­var­gin­ta­me pa­sau­ly­je at­si­ran­da daug dir­vos skleis­tis vi­so­kioms ra­di­ka­lio­sioms idė­joms, nuo­mo­nėms ir jė­goms aug­ti. Ar ne­ga­li ši kon­fe­ren­ci­ja virs­ti tam tik­ra grės­me Eu­ro­pai, ir su­lauk­si­me stip­riai an­ti­eu­ro­pie­tiš­kų<text:s/>ži­nių? Toks bū­tų klau­si­mas.<text:s/></text:p>
        <text:p text:style-name="Roman"><text:span text:style-name="T304">PIRMININKAS.</text:span><text:s/>(<text:span text:style-name="T305">Kal</text:span><text:span text:style-name="T306">­ba an</text:span><text:span text:style-name="T307">­gliš</text:span><text:span text:style-name="T308">­kai</text:span>)</text:p>
        <text:p text:style-name="Roman"><text:span text:style-name="T309">L. M. KAPOULAS SANTOŠAS.<text:s/></text:span>Dė­ko­ju už klau­si­mą. Iš tie­sų taip pat ir brek­si­tas pa­ro­dė, kad pa­čios ša­lys ga­li nu­spręs­ti, ar lik­ti Eu­ro­pos Są­jun­go­je, ar iš jos iš­ei­ti. Tai nė­ra prie­var­ta šiuo Di­džio­sios Bri­ta­ni­jos at­ve­ju. Tai iš tik­rų­jų di­džio­ji ma­žu­ma nu­spren­dė, bet mes tu­ri­me gerb­ti Bri­ta­ni­jos pi­lie­čių nuo­mo­nę. Tai nė­ra mū­sų ša­lies pa­vyz­dys. Dau­gu­ma Por­tu­ga­li­jos pi­lie­čių no­ri lik­ti Eu­ro­pos Są­jun­go­je, nes su­pran­ta, kad 30 me­tų Eu­ro­pos Są­jun­go­je – ir eko­no­mi­niai, ir so­cia­li­niai po­ky­čiai ša­ly­je tik­rai nu­ti­ko<text:s/>dėl<text:s/>Eu­ro­pos Są­jun­gos. Ta­čiau ne­ga­li­me pa­mirš­ti, ne­pai­sant vi­sų tei­gia­mų as­pek­tų, yra vis dėl­to 100 mln.<text:s/>varg­šų ir skurs­tan­čių. Tik­rai yra svar­bu iš­lai­ky­ti de­mo­kra­tijos prin­ci­pus, su­si­ju­sius su Eu­ro­pos Są­jun­gos kū­ri­mu. Tai­gi, ne­pai­sant tei­gia­mų da­ly­kų, iš tie­sų Eu­ro­pos Są­jun­go­je yra nei­gia­mų as­pek­tų, ku­riuos mes tu­ri­me iš­tai­sy­ti. Nau­do­da­mie­si šia pro­ga tu­ri­me su­ma­žin­ti šiuos nei­gia­mus as­pek­tus, vis dar eg­zis­tuo­jan­čius Eu­ro­pos Są­jun­gos vi­suo­me­nė­je.<text:s/></text:p>
        <text:soft-page-break/>
        <text:p text:style-name="P310"><text:span text:style-name="T311">PIRMININKAS.</text:span><text:s/>Dė­ko­ju. Klau­si­mą tu­ri ger­bia­mas A. Ly­de­ka. Pra­šom.</text:p>
        <text:p text:style-name="P312"><text:span text:style-name="T313">A. LYDEKA</text:span><text:span text:style-name="T314"><text:s/></text:span><text:span text:style-name="T315">(</text:span><text:span text:style-name="T316">LSF</text:span><text:span text:style-name="T317">)</text:span><text:span text:style-name="T318">.</text:span><text:s/>Ačiū, ger­bia­mas pir­mi­nin­ke. Gar­būs ko­le­gos, tik­rai taip, kiek­vie­nas po­li­ti­kas kiek­vie­ną die­ną ga­li ben­drau­ti su pi­lie­čiais ir klaus­ti jų nuo­mo­nės apie Eu­ro­pos Są­jun­gos at­ei­tį, apie Eu­ro­pos at­ei­tį. Ta­čiau šau­nu, kad gar­bin­gas Eu­ro­pos Są­jun­gos po­li­ti­kas, iš­tar­siu, jau­no­sios kar­tos po­li­ti­kas, E. Mak­ro­nas pa­siū­lė šią ini­cia­ty­vą su­sis­te­min­ti, struk­tū­ri­zuo­ti to­kias dis­ku­si­jas. Tai at­si­ti­ko 2019 me­tais. Tik da­bar, 2021 me­tais, Eu­ro­pos at­ei­ties kon­fe­ren­ci­ja ati­da­ry­ta.<text:s/></text:p>
        <text:p text:style-name="Roman">Ger­bia­mas COSAC pir­mi­nin­kas po­nas L. M. Ka­pou­las San­to­šas la­bai gra­žiai sis­te­miš­kai pri­sta­tė, kaip dirbs ple­na­ri­niai po­sė­džiai, ko­kia sis­te­ma pi­lie­čiai ga­lės dis­ku­tuo­ti. Ta­čiau, ger­bia­mas pir­mi­nin­ke, ger­bia­mas Ka­pou­lai San­to­šai, gal jūs Por­tu­ga­li­jo­je svars­tė­te, gal­būt COSAC for­ma­tu svars­tė­te, kaip ak­ty­vin­ti pa­čius pi­lie­čius, kad jie ak­ty­viai įsi­trauk­tų į šios kon­fe­ren­ci­jos dar­bą, kad jie ak­ty­viai da­ly­vau­tų vi­so­se dis­ku­si­jo­se, kad vėl ši ge­ra idė­ja ne­tap­tų tik­tai po­li­ti­kų no­ru pa­si­kal­bė­ti tarp sa­vęs ir pi­lie­čių nuo­mo­nė net ne­bū­tų iš­reikš­ta?<text:s/></text:p>
        <text:p text:style-name="Roman">Ga­liu pa­sa­ky­ti, aš sa­vo ruož­tu or­ga­ni­zuo­ju Li­be­ra­lų są­jū­džio dis­ku­si­ją par­ti­nė­je plat­for­mo­je, kad li­be­ra­lai, li­be­ra­liai mąs­tan­tys as­me­nys kuo ak­ty­viau įsi­trauk­tų į šią pi­lie­čių plat­for­mą. Ta­čiau vis dėl­to bū­tų įdo­mu iš­girs­ti jū­sų, ger­bia­mas pir­mi­nin­ke, nuo­mo­nę, gal­būt tuos re­cep­tus, kaip pi­lie­čius su­ak­ty­vin­ti. (<text:span text:style-name="T319">Pa</text:span><text:span text:style-name="T320">­dė</text:span><text:span text:style-name="T321">­ko</text:span><text:span text:style-name="T322">­ja por</text:span><text:span text:style-name="T323">­tu</text:span><text:span text:style-name="T324">­ga</text:span><text:span text:style-name="T325">­lų kal</text:span><text:span text:style-name="T326">­ba</text:span>)<text:s/></text:p>
        <text:p text:style-name="Roman"><text:span text:style-name="T327">L. M. KAPOULAS SANTOŠAS.</text:span><text:s/>Dė­ko­ju už klau­si­mą. Prieš tai jau mi­nė­jau – ple­na­ri­niuo­se po­sė­džiuo­se pir­miau­sia bus ap­ta­ria­mos pi­lie­čių idė­jos, pa­teik­tos plat­for­mo­je. Bus ap­ta­ria­mos idė­jos, ku­rios bus ki­lu­sios iš pi­lie­čių. Jos bus ap­do­ro­tos bū­tent ne­pri­klau­so­mų tech­ni­nių ko­man­dų. Tai­gi ple­na­ri­nia­me po­sė­dy­je bus ap­ta­ria­mos tik pa­čių pi­lie­čių idė­jos. Iš tie­sų tai bus ga­na nau­jo­viš­ka, nes ma­nau, kad nie­ka­da prieš tai taip ne­bu­vo da­ro­ma. Ti­kiuo­si ir vi­liuo­si, kad Lie­tu­vos de­pu­ta­tai tu­rės di­de­lę įta­ką ska­tin­da­mi pi­lie­čius da­ly­vau­ti.<text:s/></text:p>
        <text:p text:style-name="Roman">Pi­lie­čių da­ly­va­vi­mas iš tie­sų yra iš­šū­kis. Pir­ma tu­ri­me in­for­muo­ti pi­lie­čius, kad jie tu­ri ši­tą ga­li­my­bę ir kad jie mo­kė­tų pa­si­nau­do­ti ši­ta ga­li­my­be. Aš Eu­ro­pos Ko­mi­si­jai pa­siū­liau, kad per ko­mu­ni­ka­ci­jos ka­na­lus bū­tų įma­no­ma teik­ti re­kla­mą, kad pi­lie­čiai su­ži­no­tų apie ši­tą kon­fe­ren­ci­ją.<text:s/><text:soft-page-break/>Kar­tu ir mes, po­li­ti­kai, tu­ri­me įsi­pa­rei­go­ji­mą ieš­ko­ti bū­dų, kaip mo­bi­li­zuo­ti pi­lie­čius ir kaip juos in­for­muo­ti. Taip pat mū­sų so­cia­li­niai part­ne­riai, vi­suo­me­nės na­riai ir­gi tu­ri im­tis ini­cia­ty­vų. Tai­gi vi­si tu­ri­me pri­si­dė­ti, kad ši­ta dis­ku­si­ja dėl Eu­ro­pos at­ei­ties bū­tų pla­ti ir kuo pro­duk­ty­ves­nė.<text:s/></text:p>
        <text:p text:style-name="Roman"><text:span text:style-name="T328">PIRMININKAS.</text:span><text:s/>Klau­si­mą tu­ri ger­bia­mas A. But­ke­vi­čius. Pra­šau.</text:p>
        <text:p text:style-name="Roman"><text:span text:style-name="T329">A. BUTKEVIČIUS</text:span><text:span text:style-name="T330"><text:s/></text:span><text:span text:style-name="T331">(</text:span><text:span text:style-name="T332">MSNG</text:span><text:span text:style-name="T333">)</text:span><text:span text:style-name="T334">.<text:s/></text:span>Dė­ko­ju, po­sė­džio pir­mi­nin­ke. Ma­no klau­si­mas bū­tų už­sie­nio rei­ka­lų vi­ce­mi­nist­rui A. Pranc­ke­vi­čiui. Tik­rai pas­ta­ruo­ju me­tu la­bai daug kal­ba­ma apie at­ei­tį Eu­ro­po­je ir apie pro­gra­mą „Nau­jos kar­tos Lie­tu­va“, apie ža­li­ą­jį kur­są. Lie­tu­va, aš ma­nau, ga­na sėk­min­gai da­ly­vau­ja ren­giant įvai­rias pro­gra­mas, bet aš no­rė­čiau iš­sa­ky­ti vie­ną tam tik­rą abe­jo­nę.<text:s/></text:p>
        <text:p text:style-name="Roman">Tai­gi kal­ba­me apie eko­no­mi­kos trans­for­ma­ci­ją, apie ener­ge­ti­kos ke­lią, nu­brėž­tą ža­liuo­ju kur­su, kad Lie­tu­va yra pa­si­ruo­šu­si ei­ti, bet kar­tu to­kiai stra­te­giš­kai svar­biai sri­čiai įgy­ven­din­ti yra nu­ma­ty­ta tik 37 %<text:s/>vi­sų pla­no lė­šų. Tai pa­ti mi­ni­ma­liau­sia nor­ma, ku­rios rei­ka­lau­ja Eu­ro­pos Ko­mi­si­ja. Va­sa­rio mė­ne­sį vien tik ši­tų ma­no pa­mi­nė­tų sri­čių trans­for­ma­ci­jai bu­vo nu­ma­ty­ti 42 %, skai­čiais pir­mi­nia­me pro­jek­te bu­vo 900 mln.<text:s/>eu­rų, o da­bar, pas­ku­ti­niu me­tu, jau treč­da­liu su­ma­žin­ta. Kaž­kaip idė­jos nuo re­a­ly­bės ski­ria­si. Ar tik­rai mes ta­da Eu­ro­po­je bū­si­me ly­de­riai? Ačiū.</text:p>
        <text:p text:style-name="Roman"><text:span text:style-name="T335">A. PRANCKEVIČIUS.</text:span><text:s/>La­bai ačiū prem­je­rui už klau­si­mą. Iš tik­rų­jų ža­lia­sis kur­sas yra ne tik la­bai svar­bus pri­ori­te­tas Vy­riau­sy­bės pro­gra­mo­je ir at­si­spin­di vi­so­se sri­ty­se, ar tai bū­tų su­si­sie­ki­mas, že­mės ūkis, ap­lin­ko­sau­ga, ener­ge­ti­ka, moks­las ir ty­ri­mai, ki­tos sri­tys, bet, kaip mi­nė­jo­te, at­si­ga­vi­mo prie­mo­nė taip pat. At­si­ga­vi­mo prie­mo­nė – At­si­ga­vi­mo fon­das – vi­so­je Eu­ro­pos Są­jun­go­je yra di­dži­ą­ja da­li­mi nu­kreip­tas bū­tent į ža­li­ą­jį kur­są ir skait­me­ni­za­ci­ją. Ir Lie­tu­vos kon­teks­te iš tik­rų­jų vi­sos in­ves­ti­ci­jos, ku­rios yra ne tik ža­lio­jo kur­so 37 %<text:s/>kon­teks­te, bet ir ki­to­se pro­gra­mo­se, iš vi­so mes skai­čiuo­ja­me 43 %<text:s/>RRF lė­šų, vie­naip ar ki­taip at­lieps ža­liuo­sius tiks­lus. Nes kai ku­rios pro­gra­mos yra per­si­den­gian­čios, pa­vyz­džiui, kaip pa­čios skait­me­ni­za­ci­jos. Skait­me­ni­za­ci­ja ir ža­lie­ji pro­jek­tai ei­na kar­tu, jie vie­nas ki­tą pa­pil­do ir dėl to kar­tais net sun­ku at­skir­ti ir brėž­ti la­bai griež­tą li­ni­ją, kas yra ža­lia, o kas yra ne.<text:s/></text:p>
        <text:soft-page-break/>
        <text:p text:style-name="Roman">Aki­vaiz­du, kad to­kios lė­šos yra is­to­ri­nio dy­džio. Kad ir kaip žiū­rė­tu­me, ne tik At­si­ga­vi­mo fon­do, bet ir ap­skri­tai vi­so Eu­ro­pos Są­jun­gos biu­dže­to pro­por­ci­ja, ski­ria­ma kli­ma­to kai­tos pri­ori­te­tams, yra di­džiau­sia Eu­ro­pos Są­jun­gos is­to­ri­jo­je. Aš ma­nau, kad mes tik­rai tu­ri­me kiek įma­no­ma pa­si­nau­do­ti šia is­to­ri­ne ga­li­my­be ir pa­vers­ti šias in­ves­ti­ci­jas pra­smin­go­mis in­ves­ti­ci­jo­mis, ku­rian­čio­mis pri­dė­ti­nę ver­tę ir la­bai kon­kre­čiai, kon­kre­čiais pro­jek­tais, ska­ti­nan­čią ža­lio­jo kur­so įgy­ven­di­ni­mą Lie­tu­vo­je.<text:s/></text:p>
        <text:p text:style-name="Roman"><text:span text:style-name="T336">PIRMININKAS.</text:span><text:s/>Dė­ko­ju už at­sa­ky­mą. Ger­bia­mie­ji ko­le­gos, kaip mes ta­rė­mės, lyg ir lai­kas klaus­ti ir at­sa­ky­ti iš­tik­sė­jo. Ma­no bū­tų pa­siū­ly­mas pa­da­ry­ti taip. Duo­ki­me trims žmo­nėms, ku­rie už­si­ra­šė dis­ku­tuo­ti, pa­si­sa­ky­ti iš tri­bū­nos: ger­bia­mam A. Ažu­ba­liui, ger­bia­mai L. L. An­dri­kie­nei ir ger­bia­mam G. Sur­pliui. Ta­da bai­ki­me šį ren­gi­nį ir ei­ki­me prie ki­tų dar­botvarkės<text:s/>klau­si­mų. Jei­gu taip vi­siems tik­tų. Tin­ka? Ge­rai. Ta­da pir­mą­jį į tri­bū­ną kvie­čiu A. Ažu­ba­lį. Pra­šom.<text:s/></text:p>
        <text:p text:style-name="Roman"><text:span text:style-name="T337">A. AŽUBALIS</text:span><text:span text:style-name="T338"><text:s/></text:span><text:span text:style-name="T339">(</text:span><text:span text:style-name="T340">TS-LKDF</text:span><text:span text:style-name="T341">)</text:span><text:span text:style-name="T342">.</text:span><text:span text:style-name="T343"><text:s/></text:span><text:span text:style-name="T344">Ger</text:span><text:span text:style-name="T345">­bia</text:span><text:span text:style-name="T346">­mas po</text:span><text:span text:style-name="T347">­sė</text:span><text:span text:style-name="T348">­džio pir</text:span><text:span text:style-name="T349">­mi</text:span><text:span text:style-name="T350">­nin</text:span><text:span text:style-name="T351">­ke, ko</text:span><text:span text:style-name="T352">­le</text:span><text:span text:style-name="T353">­gos, ma</text:span><text:span text:style-name="T354">­to</text:span><text:span text:style-name="T355">­me nau</text:span><text:span text:style-name="T356">­ją Eu</text:span><text:span text:style-name="T357">­ro</text:span><text:span text:style-name="T358">­pos Są</text:span><text:span text:style-name="T359">­jun</text:span><text:span text:style-name="T360">­gos ins</text:span><text:span text:style-name="T361">­ti</text:span><text:span text:style-name="T362">­tu</text:span><text:span text:style-name="T363">­ci</text:span><text:span text:style-name="T364">­jų pro</text:span><text:span text:style-name="T365">­jek</text:span><text:span text:style-name="T366">­tą kal</text:span><text:span text:style-name="T367">­bė</text:span><text:span text:style-name="T368">­ti apie Eu</text:span><text:span text:style-name="T369">­ro</text:span><text:span text:style-name="T370">­pos Są</text:span><text:span text:style-name="T371">­jun</text:span><text:span text:style-name="T372">­gos at</text:span><text:span text:style-name="T373">­ei</text:span><text:span text:style-name="T374">­tį. Tai ge</text:span><text:span text:style-name="T375">­rai, ta</text:span><text:span text:style-name="T376">­čiau ky</text:span><text:span text:style-name="T377">­la klau</text:span><text:span text:style-name="T378">­si</text:span><text:span text:style-name="T379">­mų dėl to</text:span><text:span text:style-name="T380">­kios kon</text:span><text:span text:style-name="T381">­fe</text:span><text:span text:style-name="T382">­ren</text:span><text:span text:style-name="T383">­ci</text:span><text:span text:style-name="T384">­jos pa</text:span><text:span text:style-name="T385">­grin</text:span><text:span text:style-name="T386">­di</text:span><text:span text:style-name="T387">­mo. Ko</text:span><text:span text:style-name="T388">­dėl tas fo</text:span><text:span text:style-name="T389">­ru</text:span><text:span text:style-name="T390">­mas rei</text:span><text:span text:style-name="T391">­ka</text:span><text:span text:style-name="T392">­lin</text:span><text:span text:style-name="T393">­gas ir koks jo tiks</text:span><text:span text:style-name="T394">­las?</text:span></text:p>
        <text:p text:style-name="Roman">Iš eu­ro­ko­mi­sa­ro V. Sin­ke­vi­čiaus<text:s/>ba­lan­džio 30 die­nos ERK’o<text:s/>po­sė­dy­je su­lau­kiau at­sa­ky­mo, kad šia ini­cia­ty­va sie­kia­me di­des­nės pi­lie­čių įtrauk­ties. Ko­le­gos, ne­ra­si­me Eu­ro­pos Są­jun­go­je par­la­men­to, kur po­li­ti­kai ne­kal­bė­tų apie Eu­ro­pos Są­jun­gą, ne­įtrauk­tų vi­siems ak­tu­a­lių pro­ble­mų ko­mu­ni­kuo­da­mi su rin­kė­jais, reng­da­mi dis­ku­si­jas. Tu­rint tai gal­vo­je, abst­rak­ti ko­mi­sa­ro pa­mi­nė­ta įtrauk­ties są­vo­ka iš es­mės nie­ko ir ne­pa­sa­ko. Kaip ir Eu­ro­pos Są­jun­gos vi­ce­pre­zi­den­tės D. Šui­kos šian­die­ni­s tei­gi­nys, kad po­li­ti­ka Eu­ro­po­je ne­be­ga­li bū­ti for­muo­ja­ma<text:s/>kaip iki šiol. Tai ko­dėl, kas at­si­ti­ko?<text:s/></text:p>
        <text:p text:style-name="Roman">Taip pat lie­ka ne­at­sa­ky­tų klau­si­mų dėl dar­bo­tvarkės bei kon­fe­ren­ci­jos re­zul­ta­tų. Tai yra ko­kias pa­sek­mes tu­rės at­ei­tis fo­ru­mo se­si­jo­se nu­bal­suo­tas spren­di­mas, koks jo li­ki­mas? Iš ko­mi­sa­ro taip pat ne­su­lau­kiau at­sa­ky­mo mi­nė­ta­me po­sė­dy­je.<text:s/></text:p>
        <text:soft-page-break/>
        <text:p text:style-name="Roman">Įta­res­ni pi­lie­čiai ga­li pa­gal­vo­ti, kad pri­si­den­giant kon­fe­ren­ci­ja sie­kia­ma pa­keis­ti Eu­ro­pos Są­jun­gos su­tar­tis, kad bū­tų iš­plės­tas kva­li­fi­kuo­tas dau­gu­mos bal­sa­vi­mo prin­ci­pas ša­ki­nė­se Eu­ro­pos Są­jun­gos ta­ry­bo­se,<text:s/>pir­miau­sia – už­sie­nio po­li­ti­kos ir sau­gu­mo bei gy­ny­bos sri­ty­se, tai yra Už­sie­nio rei­ka­lų ta­ry­bo­je. Taip pat re­a­li­zuo­jant<text:s/><text:span text:style-name="T395">Spit</text:span><text:span text:style-name="T396">­zen</text:span><text:span text:style-name="T397">­kan</text:span><text:span text:style-name="T398">­di</text:span><text:span text:style-name="T399">­da</text:span><text:span text:style-name="T400">­ten</text:span><text:s/>idė­ją, ku­ri įga­lin­tų Eu­ro­pos Par­la­men­tą rink­ti Ko­mi­si­jos pir­mi­nin­ką, tą tei­sę at­imant iš Va­do­vų Ta­ry­bos. O tai reiš­kia, kad pa­čios vals­ty­bės na­rės ne­tek­tų svar­bių ga­lios sver­tų. O gal sie­kia­ma, kad rin­ki­mai į Eu­ro­pos Par­la­men­tą vyk­tų pa­gal eu­ro­pi­nių par­ti­jų ben­drus są­ra­šus, dėl to ga­li­my­bių tu­rė­ti Lie­tu­vos at­sto­vų Eu­ro­pos Par­la­men­te re­a­liai mums ne­lik­tų. Ar tai ati­tin­ka mū­sų vals­ty­bės in­te­re­sus? Ma­no nuo­mo­ne,<text:s/>ne.<text:s/></text:p>
        <text:p text:style-name="Roman">Ko­le­gos, kai ra­šiau šias pa­sta­bas, tai bu­vo tik ma­no spė­lio­ji­mai, ta­čiau juos ge­gu­žės 9 die­ną inau­gu­ruo­jant Eu­ro­pos kon­fe­ren­ci­ją Stras­bū­re at­vi­rai ir vie­šai pa­tvir­ti­no Eu­ro­pos Par­la­men­to pir­mi­nin­kas D. Sa­so­lis. Ir jis ne­kal­bė­jo apie tai, ką kal­bė­jo po­nas A. Pranc­ke­vi­čius, apie ino­va­ci­jas, kli­ma­to kai­tą, pa­si­prie­ši­ni­mą hib­ri­di­niams ka­rams ar plėt­ros pro­ce­sus,<text:s/>so­cia­li­nius ar svei­ka­tos rei­ka­lus, Eu­ro­pos Są­jun­gos pi­lie­čių sau­gu­mą. Ne. Jis kal­bė­jo apie ins­ti­tu­ci­nes per­tvar­kas. Jis kal­bė­jo apie vien­bal­siš­ku­mo Eu­ro­pos Są­jun­go­je at­si­sa­ky­mą, jis kal­bė­jo apie<text:s/><text:span text:style-name="T401">Spit</text:span><text:span text:style-name="T402">­zen</text:span><text:span text:style-name="T403">­kan</text:span><text:span text:style-name="T404">­di</text:span><text:span text:style-name="T405">­da</text:span><text:span text:style-name="T406">­ten</text:span>. Jis kal­bė­jo apie tai, kad Eu­ro­pos Par­la­men­tas pa­ga­liau gau­tų ini­cia­ty­vos tei­sę teik­ti įsta­ty­mų pro­jek­tus. Iki šiol tai tu­ri Ko­mi­si­ja, Eu­ro­pos Va­do­vų Ta­ry­ba, bet ne Eu­ro­pos Par­la­men­tas. Tai­gi kal­ba­ma, at­vi­rai kal­bant,<text:s/>apie su­tar­čių kei­ti­mą.<text:s/></text:p>
        <text:p text:style-name="Roman">Ko­le­gos Sei­mo na­riai, iš šių Eu­ro­pos Par­la­men­to pir­mi­nin­ko iš­sa­ky­tų vi­zi­jų ga­li­me ma­ty­ti sie­kį Eu­ro­pos Są­jun­gą pa­vers­ti virš­vals­ty­bi­ne są­jun­ga, su­kau­pian­čia vis dau­giau ga­lios dėl po­li­ti­kų, ku­rios iki šiol ge­rai įgy­ven­di­na­mos na­cio­na­li­niu lyg­me­niu ar dvi­ša­liu at­ski­rų vals­ty­bių ben­dra­dar­bia­vi­mu. Su­tin­ku, kad mums rei­kia ge­rai pa­grįs­tų iš­sa­mių dis­ku­si­jų sie­kiant ob­jek­ty­viai ver­tin­ti Eu­ro­pos Są­jun­gą, kad ap­sau­go­tu­me ver­ty­bes ir pa­grin­di­nes tei­ses sa­vo vals­ty­bė­se, o ir pa­tį vals­ty­bės sta­tu­są, ne­kli­juo­jant<text:s/>an­ti­eu­ro­pie­tiš­kų ar fe­de­ra­lis­ti­nių eti­ke­čių. Tu­ri­me aiš­kiai lai­ky­tis po­zi­ci­jos, kad sa­ve val­dan­čios vals­ty­bės yra sėk­min­go tarp­tau­ti­nio ben­dra­dar­bia­vi­mo ker­ti­nis ak­muo. Ma­no gi­liu įsi­ti­ki­ni­mu, šian­die­nos Eu­ro­pos Są­jun­ga yra įro­dy­mas, koks sėk­min­gas ga­li bū­ti Eu­ro­pos ša­lių<text:s/><text:soft-page-break/>ben­dra­dar­bia­vi­mas. Ne­tu­rė­tu­me keis­ti vei­kian­čios sis­te­mos ją to­liau cen­tra­li­zuo­da­mi. Čia rim­tą klau­si­mą ke­lia itin daž­nas Eu­ro­pos at­ei­ties fo­ru­mo idė­ji­nių or­ga­ni­za­to­rių ak­cen­ta­vi­mas pi­lie­čių nuo­mo­nių svar­bos. Toks tie­sio­gi­nės de­mo­kra­tijos me­to­do įve­di­mas. Gal kai kas sie­kia, kad fo­ru­mo ren­gi­niuo­se svar­bų, jei ne le­mia­mą, bal­są įgau­tų ma­si­nės ago­ros, o ne na­cio­na­li­niai tų pa­čių vals­ty­bių na­rių pi­lie­čių iš­rink­ti par­la­men­tai? Ir čia ge­rai tą iliust­ruo­ja jau mi­nė­to­je fo­ru­mo inau­gu­ra­ci­jo­je vie­nos iš ak­ty­vių pi­lie­čių ne­va nai­viai už­duo­tas klau­si­mas vie­nam iš fo­ru­mo va­do­vų eu­ro­par­la­men­ta­rui G. Ver­hof­šta­tui. Ci­tuo­ju: „Kaip mes ga­li­me tu­rė­ti tik­rą eu­ro­pie­tiš­ką kul­tū­rą?“</text:p>
        <text:p text:style-name="Roman"><text:span text:style-name="T407">PIRMININKAS.</text:span><text:s/>Ger­bia­mas pra­ne­šė­jau, jū­sų lai­kas bai­gė­si.</text:p>
        <text:p text:style-name="Roman"><text:span text:style-name="T408">A. AŽUBALIS</text:span><text:span text:style-name="T409"><text:s/></text:span><text:span text:style-name="T410">(</text:span><text:span text:style-name="T411">TS-LKDF</text:span><text:span text:style-name="T412">)</text:span><text:span text:style-name="T413">.</text:span><text:s/>O G. Ver­hof­šta­to at­sa­ky­mas bu­vo ver­tas klau­si­mo: „Aš gal­vo­ju, kad kul­tū­ra ga­lė­tų tap­ti Eu­ro­pos Są­jun­gos kom­pe­ten­ci­jos da­ly­ku.“<text:s/></text:p>
        <text:p text:style-name="Roman">Ko­le­gos, baig­da­mas no­riu vi­sus pa­ra­gin­ti į Eu­ro­pos at­ei­ties kon­fe­ren­ci­ją žiū­rė­ti pla­čiai at­merk­to­mis aki­mis ir jo­je ak­ty­viai da­ly­vau­jant dė­ti pa­stan­gas, kad iš­veng­tu­me ku­rio­zų, kai tie­sio­gi­nės de­mo­kra­tijos me­to­das per­ga­lė­tų at­sto­vau­ja­mą­ją de­mo­kra­tiją ir dir­ban­čių­jų pi­lie­čių ran­ko­mis bū­tų re­for­muo­ja­ma Eu­ro­pa, ku­rio­je<text:s/>na­cio­na­li­nių vals­ty­bių tei­sės bū­tų siau­ri­na­mos. Tai mū­sų vi­sų at­sa­ko­my­bė. Ačiū už dė­me­sį. (<text:span text:style-name="T414">Plo</text:span><text:span text:style-name="T415">­ji</text:span><text:span text:style-name="T416">­mai</text:span>)<text:s/></text:p>
        <text:p text:style-name="Roman"><text:span text:style-name="T417">PIRMININKAS.</text:span><text:s/>Dė­ko­ju. Kvie­čiu į tri­bū­ną L. L. An­dri­kie­nę. Pra­šom.<text:s/></text:p>
        <text:p text:style-name="Roman"><text:span text:style-name="T418">L. L. ANDRIKIENĖ</text:span><text:span text:style-name="T419"><text:s/></text:span><text:span text:style-name="T420">(</text:span><text:span text:style-name="T421">TS-LKDF</text:span><text:span text:style-name="T422">)</text:span><text:span text:style-name="T423">. Ačiū, ger</text:span><text:span text:style-name="T424">­bia</text:span><text:span text:style-name="T425">­mas pir</text:span><text:span text:style-name="T426">­mi</text:span><text:span text:style-name="T427">­nin</text:span><text:span text:style-name="T428">­ke. Kal</text:span><text:span text:style-name="T429">­bu po A. Ažu</text:span><text:span text:style-name="T430">­ba</text:span><text:span text:style-name="T431">­lio, ku</text:span><text:span text:style-name="T432">­rio kal</text:span><text:span text:style-name="T433">­ba bu</text:span><text:span text:style-name="T434">­vo ste</text:span><text:span text:style-name="T435">­bė</text:span><text:span text:style-name="T436">­ti</text:span><text:span text:style-name="T437">­nai skep</text:span><text:span text:style-name="T438">­tiš</text:span><text:span text:style-name="T439">­ka. Ne</text:span><text:span text:style-name="T440">­ga</text:span><text:span text:style-name="T441">­liu su ja su</text:span><text:span text:style-name="T442">­tik</text:span><text:span text:style-name="T443">­ti. D. M. Sa</text:span><text:span text:style-name="T444">­so</text:span><text:span text:style-name="T445">­lis, Eu</text:span><text:span text:style-name="T446">­ro</text:span><text:span text:style-name="T447">­pos Par</text:span><text:span text:style-name="T448">­la</text:span><text:span text:style-name="T449">­men</text:span><text:span text:style-name="T450">­to pir</text:span><text:span text:style-name="T451">­mi</text:span><text:span text:style-name="T452">­nin</text:span><text:span text:style-name="T453">­kas, sek</text:span><text:span text:style-name="T454">­ma</text:span><text:span text:style-name="T455">­die</text:span><text:span text:style-name="T456">­nį kal</text:span><text:span text:style-name="T457">­bė</text:span><text:span text:style-name="T458">­da</text:span><text:span text:style-name="T459">­mas ati</text:span><text:span text:style-name="T460">­da</text:span><text:span text:style-name="T461">­rant Eu</text:span><text:span text:style-name="T462">­ro</text:span><text:span text:style-name="T463">­pos at</text:span><text:span text:style-name="T464">­ei</text:span><text:span text:style-name="T465">­ties kon</text:span><text:span text:style-name="T466">­fe</text:span><text:span text:style-name="T467">­ren</text:span><text:span text:style-name="T468">­ci</text:span><text:span text:style-name="T469">­ją, tik</text:span><text:span text:style-name="T470">­rai ne</text:span><text:span text:style-name="T471">­kal</text:span><text:span text:style-name="T472">­bė</text:span><text:span text:style-name="T473">­jo taip pe</text:span><text:span text:style-name="T474">­si</text:span><text:span text:style-name="T475">­mis</text:span><text:span text:style-name="T476">­tiš</text:span><text:span text:style-name="T477">­kai. Pa</text:span><text:span text:style-name="T478">­si</text:span><text:span text:style-name="T479">­ren</text:span><text:span text:style-name="T480">­gi</text:span><text:span text:style-name="T481">­mas Eu</text:span><text:span text:style-name="T482">­ro</text:span><text:span text:style-name="T483">­pos at</text:span><text:span text:style-name="T484">­ei</text:span><text:span text:style-name="T485">­ties kon</text:span><text:span text:style-name="T486">­fe</text:span><text:span text:style-name="T487">­ren</text:span><text:span text:style-name="T488">­ci</text:span><text:span text:style-name="T489">­jai iš tie</text:span><text:span text:style-name="T490">­sų ne</text:span><text:span text:style-name="T491">­bu</text:span><text:span text:style-name="T492">­vo leng</text:span><text:span text:style-name="T493">­vas. Ir ne tik dėl pan</text:span><text:span text:style-name="T494">­de</text:span><text:span text:style-name="T495">­mi</text:span><text:span text:style-name="T496">­jos. Kom</text:span><text:span text:style-name="T497">­pro</text:span><text:span text:style-name="T498">­mi</text:span><text:span text:style-name="T499">­są, ku</text:span><text:span text:style-name="T500">­rį pa</text:span><text:span text:style-name="T501">­vy</text:span><text:span text:style-name="T502">­ko pa</text:span><text:span text:style-name="T503">­siek</text:span><text:span text:style-name="T504">­ti Eu</text:span><text:span text:style-name="T505">­ro</text:span><text:span text:style-name="T506">­pos Par</text:span><text:span text:style-name="T507">­la</text:span><text:span text:style-name="T508">­men</text:span><text:span text:style-name="T509">­to de</text:span><text:span text:style-name="T510">­ry</text:span><text:span text:style-name="T511">­bi</text:span><text:span text:style-name="T512">­nin</text:span><text:span text:style-name="T513">­kui G. Ver</text:span><text:span text:style-name="T514">­hof</text:span><text:span text:style-name="T515">­šta</text:span><text:span text:style-name="T516">­tui ir Por</text:span><text:span text:style-name="T517">­tu</text:span><text:span text:style-name="T518">­ga</text:span><text:span text:style-name="T519">­li</text:span><text:span text:style-name="T520">­jos Eu</text:span><text:span text:style-name="T521">­ro</text:span><text:span text:style-name="T522">­pos rei</text:span><text:span text:style-name="T523">­ka</text:span><text:span text:style-name="T524">­lų mi</text:span><text:span text:style-name="T525">­nist</text:span><text:span text:style-name="T526">­rei A. P. Za</text:span><text:span text:style-name="T527">­ka</text:span><text:span text:style-name="T528">­ri</text:span><text:span text:style-name="T529">­jas, tą kom</text:span><text:span text:style-name="T530">­pro</text:span><text:span text:style-name="T531">­mi</text:span><text:span text:style-name="T532">­są vyk</text:span><text:span text:style-name="T533">­do</text:span><text:span text:style-name="T534">­mo</text:span><text:span text:style-name="T535">­ji val</text:span><text:span text:style-name="T536">­dy</text:span><text:span text:style-name="T537">­ba pa</text:span><text:span text:style-name="T538">­tvir</text:span><text:span text:style-name="T539">­ti</text:span><text:span text:style-name="T540">­no tik sek</text:span><text:span text:style-name="T541">­ma</text:span><text:span text:style-name="T542">­die</text:span><text:span text:style-name="T543">­nį prieš pat kon</text:span><text:span text:style-name="T544">­fe</text:span><text:span text:style-name="T545">­ren</text:span><text:span text:style-name="T546">­ci</text:span><text:span text:style-name="T547">­jos ofi</text:span><text:span text:style-name="T548">­cia</text:span><text:span text:style-name="T549">­lią pra</text:span><text:span text:style-name="T550">­džią žur</text:span><text:span text:style-name="T551">­na</text:span><text:span text:style-name="T552">­lis</text:span><text:span text:style-name="T553">­tams jau tri</text:span><text:span text:style-name="T554">­mi</text:span><text:span text:style-name="T555">­tuo</text:span><text:span text:style-name="T556">­jant, kad kon</text:span><text:span text:style-name="T557">­fe</text:span><text:span text:style-name="T558">­ren</text:span><text:span text:style-name="T559">­ci</text:span><text:span text:style-name="T560">­jos pra</text:span><text:span text:style-name="T561">­džia sek</text:span><text:span text:style-name="T562">­ma</text:span><text:span text:style-name="T563">­die</text:span><text:span text:style-name="T564">­nį ga</text:span><text:span text:style-name="T565">­li ir ne</text:span><text:span text:style-name="T566">­įvyk</text:span><text:span text:style-name="T567">­ti. Ta</text:span><text:span text:style-name="T568">­čiau kon</text:span><text:span text:style-name="T569">­fe</text:span><text:span text:style-name="T570">­ren</text:span><text:span text:style-name="T571">­ci</text:span><text:span text:style-name="T572">­ja pra</text:span><text:span text:style-name="T573">­si</text:span><text:span text:style-name="T574">­dė</text:span><text:span text:style-name="T575">­jo ir iš tie</text:span><text:span text:style-name="T576">­sų at</text:span><text:span text:style-name="T577">­ei</text:span><text:span text:style-name="T578">­na</text:span><text:span text:style-name="T579">­ma su di</text:span><text:span text:style-name="T580">­de</text:span><text:span text:style-name="T581">­liais lū</text:span><text:span text:style-name="T582">­kes</text:span><text:span text:style-name="T583">­čiais. Ple</text:span><text:span text:style-name="T584">­na</text:span><text:span text:style-name="T585">­ri</text:span><text:span text:style-name="T586">­nė se</text:span><text:span text:style-name="T587">­si</text:span><text:span text:style-name="T588">­ja – 433 da</text:span><text:span text:style-name="T589">­ly</text:span><text:span text:style-name="T590">­viai. Ko</text:span><text:span text:style-name="T591">­kią ga</text:span><text:span text:style-name="T592">­lią ji tu</text:span><text:span text:style-name="T593">­rės? Į šį klau</text:span><text:span text:style-name="T594">­si</text:span><text:span text:style-name="T595">­mą šian</text:span><text:span text:style-name="T596">­dien at</text:span><text:span text:style-name="T597">­sa</text:span><text:span text:style-name="T598">­ky</text:span><text:span text:style-name="T599">­mo dar<text:s/></text:span><text:soft-page-break/><text:span text:style-name="T600">nie</text:span><text:span text:style-name="T601">­kas ne</text:span><text:span text:style-name="T602">­ži</text:span><text:span text:style-name="T603">­no</text:span><text:span text:style-name="T604">­me ir jo ne</text:span><text:span text:style-name="T605">­tu</text:span><text:span text:style-name="T606">­ri</text:span><text:span text:style-name="T607">­me. Eu</text:span><text:span text:style-name="T608">­ro</text:span><text:span text:style-name="T609">­pos Par</text:span><text:span text:style-name="T610">­la</text:span><text:span text:style-name="T611">­men</text:span><text:span text:style-name="T612">­tas ne</text:span><text:span text:style-name="T613">­abe</text:span><text:span text:style-name="T614">­jo</text:span><text:span text:style-name="T615">­ti</text:span><text:span text:style-name="T616">­nai ti</text:span><text:span text:style-name="T617">­ki</text:span><text:span text:style-name="T618">­si di</text:span><text:span text:style-name="T619">­des</text:span><text:span text:style-name="T620">­nio vaid</text:span><text:span text:style-name="T621">­mens. 108 Eu</text:span><text:span text:style-name="T622">­ro</text:span><text:span text:style-name="T623">­pos Par</text:span><text:span text:style-name="T624">­la</text:span><text:span text:style-name="T625">­men</text:span><text:span text:style-name="T626">­to na</text:span><text:span text:style-name="T627">­riai, ku</text:span><text:span text:style-name="T628">­rie da</text:span><text:span text:style-name="T629">­ly</text:span><text:span text:style-name="T630">­vaus, bus ple</text:span><text:span text:style-name="T631">­na</text:span><text:span text:style-name="T632">­ri</text:span><text:span text:style-name="T633">­nės se</text:span><text:span text:style-name="T634">­si</text:span><text:span text:style-name="T635">­jos da</text:span><text:span text:style-name="T636">­ly</text:span><text:span text:style-name="T637">­viai,<text:s/></text:span>ti­ki­si, kad pa­si­bai­gus kon­fe­ren­ci­jai Eu­ro­pos Par­la­men­tas įgis nau­jų ga­lių. Ir kaip ko­le­ga Aud­ro­nius tei­sin­gai mi­nė­jo,<text:s/><text:span text:style-name="T638">D. </text:span><text:span text:style-name="T639">Sa</text:span><text:span text:style-name="T640">­so</text:span><text:span text:style-name="T641">­lis</text:span>, Eu­ro­pos Par­la­men­to pir­mi­nin­kas, sek­ma­die­nį ypač ak­cen­ta­vo: lai­kas Eu­ro­pos Par­la­men­tui su­teik­ti įsta­ty­mų lei­džia­mą­ją ga­lią. Na­cio­na­li­niai par­la­men­tai at­ei­na į šią kon­fe­ren­ci­ją taip pat no­rė­da­mi tu­rė­ti di­des­nį svo­rį. Pi­lie­čių or­ga­ni­za­ci­jos, ap­skri­tai pi­lie­čiai taip pat sie­kia, kad jų bal­sas, jų po­zi­ci­jos bū­tų ge­riau gir­di­mi. Ar šie lū­kes­čiai pa­si­tei­sins, ma­ty­si­me.<text:s/></text:p>
        <text:p text:style-name="Roman">Ko­vi­do pan­de­mi­ja pa­de­monst­ra­vo Eu­ro­pos Są­jun­gos ir stip­ri­ą­sias, ir sil­pną­sias pu­ses, ir iš tie­sų apie tai rei­kia kal­bė­ti. Ne tik kal­bė­ti, bet ir su­tar­ti, kaip gy­ven­si­me to­liau ir kaip įveik­si­me tas pro­ble­mas, ku­rias ma­to­me aki­vaiz­džiai. A. Pranc­ke­vi­čius la­bai tei­sin­gai mi­nė­jo sri­tis, ku­rioms rei­kia dau­giau dė­me­sio ir rei­kia spren­di­mų – sau­gu­mas, fi­nan­si­nis sta­bi­lu­mas, ino­va­ty­vu­mas, Eu­ro­pos Są­jun­gos kon­ku­ren­cin­gu­mas, Eu­ro­pos Są­jun­gos plėt­ra. Vi­sa tai ne­abe­jo­ti­nai bus ir kon­fe­ren­ci­jos dar­bo­tvarkėje.<text:s/></text:p>
        <text:p text:style-name="Roman">Ir pa­bai­gai – ko­dėl rei­kia po­ky­čių? Tai, ko A. Ažu­ba­lis klau­sė Eu­ro­pos Ko­mi­si­jos na­rės, jos, de­ja, ne­bu­vo, ma­no bu­vęs ko­le­ga Por­tu­ga­li­jos at­sto­vas ban­dė į tai at­sa­ky­ti. Iš tie­sų Eu­ro­pos Są­jun­ga daž­nai at­ro­do kaip mil­ži­nas mo­li­nė­mis ko­jo­mis, re­a­guo­jan­tis lė­tai, daž­nai per vėlai, ir dėl to vi­sa Eu­ro­pa pa­ti­ria ar­ba nuos­to­lius, ar­ba tie­siog pra­lai­mi. Tai­gi,<text:s/>kad Eu­ro­pos Są­jun­gai rei­kia re­for­mų, nie­kas tuo ne­abe­jo­ja. Ar pa­vyks mums dėl jų su­tar­ti, su­si­tar­ti dėl pri­ori­te­tų bent ar­ti­miau­siems de­šim­čiai me­tų, ma­ty­si­me, bet aš iš vi­sos šir­dies lin­kiu Eu­ro­pos at­ei­ties kon­fe­ren­ci­jai sėk­mės ir mū­sų Sei­mo at­sto­vams, ku­rie dirbs jo­je, taip pat kuo di­džiau­sios sėk­mės. Ačiū.<text:s/></text:p>
        <text:p text:style-name="Roman"><text:span text:style-name="T642">PIRMININKAS.</text:span><text:s/>Ačiū ger­bia­mai Sei­mo na­rei L. L. An­dri­kie­nei. Kvie­čiu į tri­bū­ną ger­bia­mą<text:s/>G. Sur­plį. Pra­šau, jū­sų pen­kios mi­nu­tės.</text:p>
        <text:p text:style-name="Roman"><text:span text:style-name="T643">G. SURPLYS</text:span><text:s/><text:span text:style-name="T644">(</text:span><text:span text:style-name="T645">LVŽSF</text:span><text:span text:style-name="T646">)</text:span>. Dė­ko­ju, po­sė­džio pir­mi­nin­ke. Aš ne­bū­siu toks de­ta­lus kaip ma­no la­biau pa­ty­rę ko­le­gos, bet pa­ban­dy­siu šiek tiek api­ben­drin­tai. Pir­miau­sia pa­sa­ky­siu, kad kai kal­bu apie Eu­ro­pą, aš kal­bu apie sa­ve. Ir tai tur­būt yra nor­ma­lu, na­tū­ra­lu kiek­vie­nam eu­ro­pie­čiui. Tai­gi, ma­no<text:s/><text:soft-page-break/>su­pra­ti­mu, tai yra pats svar­biau­sias da­ly­kas, ku­rį tu­ri su­pras­ti vi­si or­ga­ni­zuo­jan­tys ar da­ly­vau­sian­tys šio­je kon­fe­ren­ci­jo­je dėl Eu­ro­pos Są­jun­gos at­ei­ties, kad ta kon­fe­ren­ci­ja, kad tos dis­ku­si­jos ne­bū­tų tik­tai so­fos po­li­ti­kų dis­ku­si­jos, kad tai bū­tų kiek­vie­no ūki­nin­ko, kiek­vie­no star­tuo­lio kū­rė­jo, kiek­vie­no pen­si­nin­ko, kiek­vie­no mais­to ban­ko klien­to dis­ku­si­ja, jo iš­sa­ky­mas, ko­kią Eu­ro­pą jis no­ri ma­ty­ti.<text:s/></text:p>
        <text:p text:style-name="Roman">Ir čia, ma­no gal­va, mes su­si­du­ria­me ir su es­mi­ne Eu­ro­pos Są­jun­gos di­le­ma, ir su pa­čiu jos gro­žiu. Nuo pat Abie­jų Tau­tų Res­pub­li­kos idė­jos, ku­rią ne­se­niai mi­nė­jo­me, iki R. Šu­ma­no, iki vi­sų ki­tų Eu­ro­pos Ben­dri­jos, Eu­ro­pos Są­jun­gos kū­rė­jų mes su­pra­to­me, kad esa­me skir­tin­gi, bet vie­nin­te­lis bū­das mums su­gy­ven­ti – tai ne ig­no­ruo­ti, ne su­nai­kin­ti, ne iš­trem­ti vie­nam ki­tą, bet su­si­tar­ti ir ieš­ko­ti bū­dų, pra­de­dant nuo ma­žų da­ly­kų, dirb­ti kar­tu ir pa­siek­ti kuo dau­giau. Aš la­bai no­rė­čiau, kad At­ei­ties kon­fe­ren­ci­ja ne­bū­tų dis­ku­si­ja, kaip per­si­skirs­ty­ti ve­to tei­sę ar dau­gu­mos bal­sa­vi­mo prin­ci­pus, bet kad tai pir­miau­sia bū­tų vi­suo­ti­nė dis­ku­si­ja apie bū­dus su­si­tar­ti. Na­tū­ra­lu, kad mes nuo lie­tu­vių iki por­tu­ga­lų, nuo bul­ga­rų iki šve­dų esa­me skir­tin­gi, mes esa­me jau­ni, vy­res­nio am­žiaus, vie­no­kio, ki­to­kio iš­si­la­vi­ni­mo – taip ga­li bū­ti ir tai yra Eu­ro­pos tur­tas, – bet pa­grin­di­nis da­ly­kas, ko mes vis dar mo­ko­mės ir tu­ri­me šio­je kon­fe­ren­ci­jo­je iš­mok­ti dar ge­riau, ne imi­tuo­ti dis­ku­si­ją, bet tar­tis iš es­mės, ir tar­tis taip, kad tas su­si­ta­ri­mas, ku­rį mes pa­siek­si­me, bū­tų pri­im­ti­nas vi­siems, o ne nu­ga­lė­ju­si kaž­kie­no tie­sa.</text:p>
        <text:p text:style-name="Roman">Ant­ras da­ly­kas, ko aš la­bai no­rė­čiau, kad Eu­ro­pos Są­jun­ga lik­tų ver­ty­bes sau­gan­ti, o ne ni­ve­liuo­jan­ti są­jun­ga. Man, pa­vyz­džiui, Eu­ro­pa be Ka­lė­dų eg­lu­tės – ne Eu­ro­pa. Gal­būt tai ma­no klai­da, bet aš apie tai ga­liu dis­ku­tuo­ti. Vėl­gi ti­kiuo­si, kad Eu­ro­pos Są­jun­gos idė­ja bus ta, dėl ku­rios ra­miai ga­lės pa­si­ra­šy­ti kiek­vie­nas Eu­ro­pos Są­jun­gos pi­lie­tis.<text:s/></text:p>
        <text:p text:style-name="Roman">Dar vie­nas da­ly­kas, kad Eu­ro­pa tu­ri bū­ti ge­ro­vę ku­rian­ti Eu­ro­pa. Ne ge­ro­vės Eu­ro­pa, bet ge­ro­vę ku­rian­ti, nes ge­ro­ve ne­už­ten­ka pa­si­da­lin­ti – ge­ro­vę rei­kia su­kur­ti kon­ku­ruo­jant su Pie­tų Ko­rė­ja, su Ki­ni­ja, su Jung­ti­nė­mis Ame­ri­kos Vals­ti­jo­mis. Čia la­bai lai­ku yra ir skait­me­ni­za­ci­ja, ir<text:s/><text:span text:style-name="T647">green</text:span><text:span text:style-name="T648">­te</text:span><text:span text:style-name="T649">­chas</text:span>,<text:s/><text:soft-page-break/>ir ža­lia­sis kur­sas, bet vėl­gi tai ne­ga­li bū­ti tik­tai mū­sų po­li­ti­kų dis­ku­si­ja – tu­ri bū­ti įtrauk­ti švie­siau­si Eu­ro­pos pro­tai.<text:s/></text:p>
        <text:p text:style-name="Roman">Ma­no Eu­ro­pa, apie ku­rią aš ir­gi bū­čiau lin­kęs dis­ku­tuo­ti, yra ne dvie­jų, ne tri­jų ir ne de­vy­nio­li­kos grei­čių Eu­ro­pa. Tai yra vie­no grei­čio Eu­ro­pa, vie­no­da vi­siems jos na­riams ir<text:s/>idė­jo­mis, ir tie­sio­gi­nė­mis iš­mo­ko­mis, ir vi­so­mis ke­tu­rio­mis lais­vė­mis Eu­ro­pos Są­jun­go­je.<text:s/></text:p>
        <text:p text:style-name="Roman">Ga­liau­siai man Eu­ro­pa yra (ir no­rė­čiau, kad lik­tų) lais­vės ir de­mo­kra­tijos švy­tu­rys. Ne­už­ten­ka tik­tai de­monst­ruo­ti su­si­rū­pi­ni­mo. Aš pui­kiai su­pran­tu, kad skir­tin­gų ša­lių po­li­ti­kai ir pi­lie­čiai skir­tin­gai ma­to įvai­rią įtam­pą už mū­sų sie­nų, bet tu­ri­me ras­ti bū­dų su­tar­ti, kaip mes drą­siau ir stip­riau gin­tu­me lais­vę ir de­mo­kra­tiją Eu­ro­po­je. Eu­ro­po­je, ku­ri jau dau­giau ne­gu 2 tūkst.<text:s/>me­tų ir yra štai šių ver­ty­bių ide­a­las.<text:s/></text:p>
        <text:p text:style-name="Roman">Pa­bai­gai. Ži­no­te, aš tu­riu lai­mę bū­ti ide­a­lis­tas, bet, ma­nau, tam, kad žmo­gus ga­lė­tų bū­ti ide­a­lis­tas, iš pra­džių kaž­kas tu­ri re­a­lis­tiš­kai pa­gal­vo­ti ir at­lik­ti tam tik­rus veiks­mus. Vi­siems, ku­rie Eu­ro­pos Są­jun­go­je jau­čia­si la­bai jos ne­sto­ko­jan­tys, vi­są lai­ką sa­kau, kad pas mus už 30 ki­lo­met­rų la­bai pui­kiai ga­li­ma pa­ma­ty­ti, kas bū­tų, jei­gu Lie­tu­va ne­bū­tų Eu­ro­pos Są­jun­gos na­re. Ačiū.</text:p>
        <text:p text:style-name="Roman"><text:span text:style-name="T650">PIRMININKAS.</text:span><text:s/>Dė­ko­ju už dis­ku­si­ją. Dė­ko­ju vi­siems, ku­rie jo­je da­ly­va­vo. Dė­ko­ju ger­bia­miems pra­ne­šė­jams: R. Mor­kū­nai­tei-Mi­ku­lė­nie­nei, D. Šui­cai, L. M. Ka­pou­lui<text:s/>San­to­šui, ger­bia­mam A. Pranc­ke­vi­čiui. Tik­rai, ma­nau, svar­bu, jog tu­rė­jo­me šią dis­ku­si­ją Sei­mo ple­na­ri­nia­me po­sė­dy­je ir ga­lė­si­me ge­riau pa­si­ruoš­ti toms dis­ku­si­joms, ku­rios dėl Eu­ro­pos at­ei­ties jau pra­si­dė­jo. La­bai vi­siems ačiū.</text:p>
        <text:p text:style-name="P651">15.08 val.</text:p>
        <text:p text:style-name="Roman12">Sta­ty­bos įsta­ty­mo<text:s/>Nr. I-1240 2, 3, 8, 10, 12, 19, 22, 24, 27, 28, 33, 34, 39, 42, 46, 49, 53 straips­nių, 1 prie­do pa­kei­ti­mo ir Įsta­ty­mo pa­pil­dy­mo 27<text:span text:style-name="T652">1</text:span>, 52<text:span text:style-name="T653">1</text:span><text:s/>straips­niais įsta­ty­mo pro­jek­tas<text:s/>Nr. XIIIP-5365(2), Te­ri­to­ri­jų pla­na­vi­mo ir sta­ty­bos vals­ty­bi­nės prie­žiū­ros įsta­ty­mo<text:s/>Nr. XII-459 4, 6, 8, 9, 10, 23 straips­nių pa­kei­ti­mo ir Įsta­ty­mo pa­pil­dy­mo 8<text:span text:style-name="T654">1</text:span> straips­niu įsta­ty­mo pro­jek­tas<text:s/>Nr. XIIIP-5366(2) (<text:span text:style-name="T655">svars</text:span><text:span text:style-name="T656">­ty</text:span><text:span text:style-name="T657">­mas</text:span>)</text:p>
        <text:p text:style-name="Roman"/>
        <text:p text:style-name="Roman">Mū­sų dar­bo­tvarkėje da­bar yra 2-2.1 ir 2-2.2 klau­si­mai, tai yra Sta­ty­bos įsta­ty­mo dau­ge­lio straips­nių ir prie­do pa­kei­ti­mo įsta­ty­mo pro­jek­tas bei Te­ri­to­ri­jų pla­na­vi­mo ir sta­ty­bos vals­ty­bi­nės prie­žiū­ros įsta­ty­mo ke­lių straips­nių pa­kei­ti­mo ir pa­pil­dy­mo straips­niu įsta­ty­mo pro­jek­tas. Svars­ty­mo sta­di­ja. Kvie­čiu pa­grin­di­nio ko­mi­te­to at­sto­vą ger­bia­mą A. Ged­vi­lą pri­sta­ty­ti svars­ty­mo ko­mi­te­tuo­se re­zul­ta­tus. Ka­dan­gi įsta­ty­mai yra su­si­ję, ga­li­te apie abu iš­kart pa­si­sa­ky­ti.</text:p>
        <text:p text:style-name="Roman"><text:span text:style-name="T658">A. GEDVILAS</text:span><text:span text:style-name="T659"><text:s/></text:span><text:span text:style-name="T660">(</text:span><text:span text:style-name="T661">DPF</text:span><text:span text:style-name="T662">)</text:span><text:span text:style-name="T663">.<text:s/></text:span>Ačiū, ger­bia­mas po­sė­džio pir­mi­nin­ke. Ger­bia­mi ko­le­gos, Lie­tu­vos Res­pub­li­kos Sei­mo Ap­lin­kos ap­sau­gos ko­mi­te­tas šių me­tų ba­lan­džio 28 die­ną sa­vo po­sė­dy­je ap­svars­tė Sta­ty­bos įsta­ty­mo pa­kei­ti­mo įsta­ty­mo pro­jek­tą<text:s/>Nr. XIIIP-5365 ir pri­ėmė spren­di­mą pri­tar­ti ko­mi­te­to pa­to­bu­lin­tam įsta­ty­mo pro­jek­tui. Ko­mi­te­to spren­di­mui ir iš­va­dai pri­tar­ta ben­dru su­ta­ri­mu.<text:s/></text:p>
        <text:p text:style-name="Roman"><text:span text:style-name="T664">PIRMININKAS.</text:span><text:span text:style-name="T665"><text:s/>Ir dėl ly</text:span><text:span text:style-name="T666">­di</text:span><text:span text:style-name="T667">­mo</text:span><text:span text:style-name="T668">­jo pra</text:span><text:span text:style-name="T669">­šom ir</text:span><text:span text:style-name="T670">­gi pa</text:span><text:span text:style-name="T671">­sa</text:span><text:span text:style-name="T672">­ky</text:span><text:span text:style-name="T673">­ti.</text:span></text:p>
        <text:p text:style-name="Roman"><text:span text:style-name="T674">A. GEDVILAS</text:span><text:span text:style-name="T675"><text:s/></text:span><text:span text:style-name="T676">(</text:span><text:span text:style-name="T677">DPF</text:span><text:span text:style-name="T678">)</text:span><text:span text:style-name="T679">. Taip pat Lie</text:span><text:span text:style-name="T680">­tu</text:span><text:span text:style-name="T681">­vos Res</text:span><text:span text:style-name="T682">­pub</text:span><text:span text:style-name="T683">­li</text:span><text:span text:style-name="T684">­kos Sei</text:span><text:span text:style-name="T685">­mo Ap</text:span><text:span text:style-name="T686">­lin</text:span><text:span text:style-name="T687">­kos ap</text:span><text:span text:style-name="T688">­sau</text:span><text:span text:style-name="T689">­gos ko</text:span><text:span text:style-name="T690">­mi</text:span><text:span text:style-name="T691">­te</text:span><text:span text:style-name="T692">­tas šių me</text:span><text:span text:style-name="T693">­tų ba</text:span><text:span text:style-name="T694">­lan</text:span><text:span text:style-name="T695">­džio 28 die</text:span><text:span text:style-name="T696">­ną po</text:span><text:span text:style-name="T697">­sė</text:span><text:span text:style-name="T698">­dy</text:span><text:span text:style-name="T699">­je ap</text:span><text:span text:style-name="T700">­svars</text:span><text:span text:style-name="T701">­tė Te</text:span><text:span text:style-name="T702">­ri</text:span><text:span text:style-name="T703">­to</text:span><text:span text:style-name="T704">­ri</text:span><text:span text:style-name="T705">­jų pla</text:span><text:span text:style-name="T706">­na</text:span><text:span text:style-name="T707">­vi</text:span><text:span text:style-name="T708">­mo ir sta</text:span><text:span text:style-name="T709">­ty</text:span><text:span text:style-name="T710">­bos vals</text:span><text:span text:style-name="T711">­ty</text:span><text:span text:style-name="T712">­bi</text:span><text:span text:style-name="T713">­nės prie</text:span><text:span text:style-name="T714">­žiū</text:span><text:span text:style-name="T715">­ros įsta</text:span><text:span text:style-name="T716">­ty</text:span><text:span text:style-name="T717">­mo pa</text:span><text:span text:style-name="T718">­kei</text:span><text:span text:style-name="T719">­ti</text:span><text:span text:style-name="T720">­mo įsta</text:span><text:span text:style-name="T721">­ty</text:span><text:span text:style-name="T722">­mo pro</text:span><text:span text:style-name="T723">­jek</text:span><text:span text:style-name="T724">­tą<text:s/></text:span><text:span text:style-name="T725">Nr. </text:span><text:span text:style-name="T726">XIIIP-5366</text:span><text:s/>ir pri­ėmė spren­di­mą pri­tar­ti ko­mi­te­to pa­gal Sei­mo kan­ce­lia­ri­jos Tei­sės de­par­ta­men­to pa­sta­bas pa­to­bu­lin­tam įsta­ty­mo pro­jek­tui ir ko­mi­te­to iš­va­doms. Ko­mi­te­tas taip pat pri­ta­rė Sei­mo Ne­įga­lių­jų tei­sių ko­mi­si­jos pa­teik­tam spren­di­mui dėl šio įsta­ty­mo pro­jek­to. Ko­mi­te­to spren­di­mui ir iš­va­dai taip pat pri­tar­ta ben­dru su­ta­ri­mu.<text:s/></text:p>
        <text:p text:style-name="Roman"><text:span text:style-name="T727">PIRMININKAS.</text:span><text:s/>Dė­ko­ju. Kol kas ga­li­te grįž­ti į sa­vo vie­tą. Ne­įga­lių­jų tei­sių ko­mi­si­jos iš­va­das dėl šių abie­jų pro­jek­tų pri­sta­tys M. Oš­mians­kie­nė. Pra­šom.<text:s/></text:p>
        <text:p text:style-name="Roman"><text:span text:style-name="T728">M. OŠMIANSKIENĖ</text:span><text:span text:style-name="T729"><text:s/></text:span><text:span text:style-name="T730">(</text:span><text:span text:style-name="T731">LF</text:span><text:span text:style-name="T732">)</text:span><text:span text:style-name="T733">.<text:s/></text:span>Dė­ko­ju. Ne­įga­lių­jų tei­sių ko­mi­si­ja 2021 m.<text:s/>ba­lan­džio 12 d.<text:s/>svars­tė Sta­ty­bos įsta­ty­mo pa­kei­ti­mo pro­jek­tą<text:s/>Nr. XIIIP-5365. Nu­spren­dė iš es­mės pri­tar­ti ini­cia­to­rių pa­teik­tam Sta­ty­bos įsta­ty­mo<text:s/>Nr. I-1240 2, 3, 8, 10, 12, 19, 22, 24, 27, 28, 33, 34, 39, 42, 46, 49, 53 straips­nių, 1 prie­do pa­kei­ti­mo ir įsta­ty­mo pa­pil­dy­mo 27<text:span text:style-name="T734">1</text:span>, 52<text:span text:style-name="T735">1</text:span><text:s/>straips­niais įsta­ty­mo pro­jek­tui<text:s/>Nr. XIIIP-5365 ir siū­ly­ti pa­grin­di­niam ko­mi­te­tui jį to­bu­lin­ti, at­si­žvel­giant į Sei­mo kan­ce­lia­ri­jos<text:s/><text:soft-page-break/>Tei­sės de­par­ta­men­to pa­sta­bas ir Sei­mo na­rės M. Oš­mians­kie­nės pa­siū­ly­mus. Šiam Ne­įga­lių­jų tei­sių ko­mi­si­jos spren­di­mui pri­tar­ta ben­dru su­ta­ri­mu.<text:s/></text:p>
        <text:p text:style-name="Roman">Ir dėl an­tro, taip?</text:p>
        <text:p text:style-name="Roman"><text:span text:style-name="T736">PIRMININKAS.</text:span><text:s/>Dė­ko­ju. Dėl an­tro taip pat ga­li­te pa­sa­ky­ti.<text:s/></text:p>
        <text:p text:style-name="Roman"><text:span text:style-name="T737">M. OŠMIANSKIENĖ</text:span><text:span text:style-name="T738"><text:s/></text:span><text:span text:style-name="T739">(</text:span><text:span text:style-name="T740">LF</text:span><text:span text:style-name="T741">)</text:span><text:span text:style-name="T742">.<text:s/></text:span>Ne­įga­lių­jų tei­sių ko­mi­si­ja 2021 m.<text:s/>ba­lan­džio 12 d.<text:s/>svars­tė Te­ri­to­ri­jų pla­na­vi­mo įsta­ty­mo pa­kei­ti­mo pro­jek­tą<text:s/>Nr. XIIIP-5366. Nu­spren­dė iš es­mės pri­tar­ti ini­cia­to­rių pa­teik­tam Te­ri­to­ri­jų pla­na­vi­mo ir sta­ty­bos vals­ty­bi­nės prie­žiū­ros įsta­ty­mo<text:s/>Nr. XII-459 4, 6, 8, 9, 10, 23 straips­nių pa­kei­ti­mo ir įsta­ty­mo pa­pil­dy­mo 8<text:span text:style-name="T743">1</text:span><text:s/>straips­niu įsta­ty­mo pro­jek­tui<text:s/>Nr. XIIIP-5366 ir siū­ly­ti pa­grin­di­niam ko­mi­te­tui jį to­bu­lin­ti, at­si­žvel­giant į Sei­mo kan­ce­lia­ri­jos Tei­sės de­par­ta­men­to pa­sta­bas, su­de­rin­ti įsta­ty­mo pro­jek­tą<text:s/>Nr. XIIIP-5365 su ly­di­muo­ju įsta­ty­mo pro­jek­tu<text:s/>Nr. XIIIP-5366. Šiam Ne­įga­lių­jų tei­sių ko­mi­si­jos spren­di­mui pri­tar­ta ben­dru su­ta­ri­mu.<text:s/></text:p>
        <text:p text:style-name="Roman"><text:span text:style-name="T744">PIRMININKAS.</text:span><text:s/>Dė­ko­ju. Ačiū už pri­sta­ty­tas Ne­įga­lių­jų tei­sių ko­mi­si­jos iš­va­das. Da­bar dis­ku­si­jo­je yra už­si­ra­šiu­si kal­bė­ti I. Ka­čins­kai­tė-Ur­bo­nie­nė, bet jos Sei­mo sa­lė­je ne­ma­tau. Tuo­met kvie­čiu<text:s/><text:span text:style-name="T745">A. Ged</text:span><text:span text:style-name="T746">­vi</text:span><text:span text:style-name="T747">­lą grįž</text:span><text:span text:style-name="T748">­ti į tri</text:span><text:span text:style-name="T749">­bū</text:span><text:span text:style-name="T750">­ną. Yra ke</text:span><text:span text:style-name="T751">­le</text:span><text:span text:style-name="T752">­tas Sei</text:span><text:span text:style-name="T753">­mo na</text:span><text:span text:style-name="T754">­rių pa</text:span><text:span text:style-name="T755">­siū</text:span><text:span text:style-name="T756">­ly</text:span><text:span text:style-name="T757">­mų dėl pa</text:span><text:span text:style-name="T758">­teik</text:span><text:span text:style-name="T759">­to įsta</text:span><text:span text:style-name="T760">­ty</text:span><text:span text:style-name="T761">­mo pro</text:span><text:span text:style-name="T762">­jek</text:span><text:span text:style-name="T763">­to. Dėl 1 straips</text:span><text:span text:style-name="T764">­nio (2 straips</text:span><text:span text:style-name="T765">­nio pa</text:span><text:span text:style-name="T766">­kei</text:span><text:span text:style-name="T767">­ti</text:span><text:span text:style-name="T768">­mas) yra Sei</text:span><text:span text:style-name="T769">­mo na</text:span><text:span text:style-name="T770">­rės M. Oš</text:span><text:span text:style-name="T771">­mians</text:span><text:span text:style-name="T772">­kie</text:span><text:span text:style-name="T773">­nės siū</text:span><text:span text:style-name="T774">­ly</text:span><text:span text:style-name="T775">­mas. Pra</text:span><text:span text:style-name="T776">­šau, Mo</text:span><text:span text:style-name="T777">­ni</text:span><text:span text:style-name="T778">­ka, jį trum</text:span><text:span text:style-name="T779">­pai pri</text:span><text:span text:style-name="T780">­sta</text:span><text:span text:style-name="T781">­ty</text:span><text:span text:style-name="T782">­ti.</text:span></text:p>
        <text:p text:style-name="Roman"><text:span text:style-name="T783">M. OŠMIANSKIENĖ</text:span><text:span text:style-name="T784"><text:s/></text:span><text:span text:style-name="T785">(</text:span><text:span text:style-name="T786">LF</text:span><text:span text:style-name="T787">)</text:span><text:span text:style-name="T788">. Pir</text:span><text:span text:style-name="T789">­muo</text:span><text:span text:style-name="T790">­ju siū</text:span><text:span text:style-name="T791">­ly</text:span><text:span text:style-name="T792">­mu bu</text:span><text:span text:style-name="T793">­vo siū</text:span><text:span text:style-name="T794">­lo</text:span><text:span text:style-name="T795">­ma žmo</text:span><text:span text:style-name="T796">­nių su ne</text:span><text:span text:style-name="T797">­ga</text:span><text:span text:style-name="T798">­lia ap</text:span><text:span text:style-name="T799">­lin</text:span><text:span text:style-name="T800">­kos pri</text:span><text:span text:style-name="T801">­ei</text:span><text:span text:style-name="T802">­na</text:span><text:span text:style-name="T803">­mu</text:span><text:span text:style-name="T804">­mo klau</text:span><text:span text:style-name="T805">­si</text:span><text:span text:style-name="T806">­mą įtrauk</text:span><text:span text:style-name="T807">­ti kaip es</text:span><text:span text:style-name="T808">­mi</text:span><text:span text:style-name="T809">­nį sta</text:span><text:span text:style-name="T810">­ti</text:span><text:span text:style-name="T811">­nio spren</text:span><text:span text:style-name="T812">­di</text:span><text:span text:style-name="T813">­nį.</text:span></text:p>
        <text:p text:style-name="Roman"><text:span text:style-name="T814">PIRMININKAS.</text:span><text:span text:style-name="T815"><text:s/>Dė</text:span><text:span text:style-name="T816">­ko</text:span><text:span text:style-name="T817">­ju. Pra</text:span><text:span text:style-name="T818">­šom. Ko</text:span><text:span text:style-name="T819">­kia ko</text:span><text:span text:style-name="T820">­mi</text:span><text:span text:style-name="T821">­te</text:span><text:span text:style-name="T822">­to nuo</text:span><text:span text:style-name="T823">­mo</text:span><text:span text:style-name="T824">­nė?<text:s/></text:span></text:p>
        <text:p text:style-name="Roman"><text:span text:style-name="T825">A. GEDVILAS</text:span><text:span text:style-name="T826"><text:s/></text:span><text:span text:style-name="T827">(</text:span><text:span text:style-name="T828">DPF</text:span><text:span text:style-name="T829">)</text:span><text:span text:style-name="T830">. Ko</text:span><text:span text:style-name="T831">­mi</text:span><text:span text:style-name="T832">­te</text:span><text:span text:style-name="T833">­tas siū</text:span><text:span text:style-name="T834">­lo pri</text:span><text:span text:style-name="T835">­tar</text:span><text:span text:style-name="T836">­ti iš da</text:span><text:span text:style-name="T837">­lies. At</text:span><text:span text:style-name="T838">­si</text:span><text:span text:style-name="T839">­žvel</text:span><text:span text:style-name="T840">­giant į tai, kas iš</text:span><text:span text:style-name="T841">­dės</text:span><text:span text:style-name="T842">­ty</text:span><text:span text:style-name="T843">­ta, vie</text:span><text:span text:style-name="T844">­toj siū</text:span><text:span text:style-name="T845">­ly</text:span><text:span text:style-name="T846">­mo pa</text:span><text:span text:style-name="T847">­keis</text:span><text:span text:style-name="T848">­ti įsta</text:span><text:span text:style-name="T849">­ty</text:span><text:span text:style-name="T850">­mo pro</text:span><text:span text:style-name="T851">­jek</text:span><text:span text:style-name="T852">­to 1 straips</text:span><text:span text:style-name="T853">­niu kei</text:span><text:span text:style-name="T854">­čia</text:span><text:span text:style-name="T855">­mą įsta</text:span><text:span text:style-name="T856">­ty</text:span><text:span text:style-name="T857">­mo 2 straips</text:span><text:span text:style-name="T858">­nio 11 da</text:span><text:span text:style-name="T859">­lį siū</text:span><text:span text:style-name="T860">­ly</text:span><text:span text:style-name="T861">­ti</text:span><text:span text:style-name="T862">­na pa</text:span><text:span text:style-name="T863">­pil</text:span><text:span text:style-name="T864">­dy</text:span><text:span text:style-name="T865">­ti įsta</text:span><text:span text:style-name="T866">­ty</text:span><text:span text:style-name="T867">­mo pro</text:span><text:span text:style-name="T868">­jek</text:span><text:span text:style-name="T869">­tą, pa</text:span><text:span text:style-name="T870">­keis</text:span><text:span text:style-name="T871">­ti kei</text:span><text:span text:style-name="T872">­čia</text:span><text:span text:style-name="T873">­mo įsta</text:span><text:span text:style-name="T874">­ty</text:span><text:span text:style-name="T875">­mo 34 straips</text:span><text:span text:style-name="T876">­nio 2 da</text:span><text:span text:style-name="T877">­lį ir ją iš</text:span><text:span text:style-name="T878">­dės</text:span><text:span text:style-name="T879">­ty</text:span><text:span text:style-name="T880">­ti taip: „Ap</text:span><text:span text:style-name="T881">­lin</text:span><text:span text:style-name="T882">­kos mi</text:span><text:span text:style-name="T883">­nist</text:span><text:span text:style-name="T884">­ro nu</text:span><text:span text:style-name="T885">­sta</text:span><text:span text:style-name="T886">­ty</text:span><text:span text:style-name="T887">­tais at</text:span><text:span text:style-name="T888">­ve</text:span><text:span text:style-name="T889">­jais, kai ga</text:span><text:span text:style-name="T890">­vus sta</text:span><text:span text:style-name="T891">­ty</text:span><text:span text:style-name="T892">­bą lei</text:span><text:span text:style-name="T893">­džian</text:span><text:span text:style-name="T894">­tį do</text:span><text:span text:style-name="T895">­ku</text:span><text:span text:style-name="T896">­men</text:span><text:span text:style-name="T897">­tą kei</text:span><text:span text:style-name="T898">­čia</text:span><text:span text:style-name="T899">­mi šio</text:span><text:span text:style-name="T900">­je da</text:span><text:span text:style-name="T901">­ly</text:span><text:span text:style-name="T902">­je nu</text:span><text:span text:style-name="T903">­ro</text:span><text:span text:style-name="T904">­dy</text:span><text:span text:style-name="T905">­tų pro</text:span><text:span text:style-name="T906">­jek</text:span><text:span text:style-name="T907">­tų spren</text:span><text:span text:style-name="T908">­di</text:span><text:span text:style-name="T909">­niai, ku</text:span><text:span text:style-name="T910">­riais įgy</text:span><text:span text:style-name="T911">­ven</text:span><text:span text:style-name="T912">­di</text:span><text:span text:style-name="T913">­na</text:span><text:span text:style-name="T914">­mi ap</text:span><text:span text:style-name="T915">­lin</text:span><text:span text:style-name="T916">­kos pri</text:span><text:span text:style-name="T917">­</text:span><text:span text:style-name="T918">ei</text:span><text:span text:style-name="T919">­na</text:span><text:span text:style-name="T920">­mu</text:span><text:span text:style-name="T921">­mo rei</text:span><text:span text:style-name="T922">­ka</text:span><text:span text:style-name="T923">­la</text:span><text:span text:style-name="T924">­vi</text:span><text:span text:style-name="T925">­mai.“</text:span></text:p>
        <text:soft-page-break/>
        <text:p text:style-name="Roman"><text:span text:style-name="T926">PIRMININKAS.</text:span><text:span text:style-name="T927"><text:s/>Dė</text:span><text:span text:style-name="T928">­ko</text:span><text:span text:style-name="T929">­ju. No</text:span><text:span text:style-name="T930">­riu pa</text:span><text:span text:style-name="T931">­klaus</text:span><text:span text:style-name="T932">­ti pa</text:span><text:span text:style-name="T933">­siū</text:span><text:span text:style-name="T934">­ly</text:span><text:span text:style-name="T935">­mo au</text:span><text:span text:style-name="T936">­to</text:span><text:span text:style-name="T937">­rės, ar su</text:span><text:span text:style-name="T938">­tin</text:span><text:span text:style-name="T939">­ka su to</text:span><text:span text:style-name="T940">­kia pa</text:span><text:span text:style-name="T941">­grin</text:span><text:span text:style-name="T942">­di</text:span><text:span text:style-name="T943">­nio ko</text:span><text:span text:style-name="T944">­mi</text:span><text:span text:style-name="T945">­te</text:span><text:span text:style-name="T946">­to re</text:span><text:span text:style-name="T947">­dak</text:span><text:span text:style-name="T948">­ci</text:span><text:span text:style-name="T949">­ja?</text:span></text:p>
        <text:p text:style-name="Roman"><text:span text:style-name="T950">M. OŠMIANSKIENĖ</text:span><text:span text:style-name="T951"><text:s/></text:span><text:span text:style-name="T952">(</text:span><text:span text:style-name="T953">LF</text:span><text:span text:style-name="T954">)</text:span><text:span text:style-name="T955">. Taip, vi</text:span><text:span text:style-name="T956">­siš</text:span><text:span text:style-name="T957">­kai pri</text:span><text:span text:style-name="T958">­ta</text:span><text:span text:style-name="T959">­riu šiam pa</text:span><text:span text:style-name="T960">­siū</text:span><text:span text:style-name="T961">­ly</text:span><text:span text:style-name="T962">­mui.</text:span></text:p>
        <text:p text:style-name="Roman"><text:span text:style-name="T963">PIRMININKAS.</text:span><text:span text:style-name="T964"><text:s/>Dė</text:span><text:span text:style-name="T965">­ko</text:span><text:span text:style-name="T966">­ju. Ar ga</text:span><text:span text:style-name="T967">­li</text:span><text:span text:style-name="T968">­me tuo</text:span><text:span text:style-name="T969">­met vi</text:span><text:span text:style-name="T970">­si pri</text:span><text:span text:style-name="T971">­tar</text:span><text:span text:style-name="T972">­ti ben</text:span><text:span text:style-name="T973">­dru su</text:span><text:span text:style-name="T974">­ta</text:span><text:span text:style-name="T975">­ri</text:span><text:span text:style-name="T976">­mu ko</text:span><text:span text:style-name="T977">­mi</text:span><text:span text:style-name="T978">­te</text:span><text:span text:style-name="T979">­to</text:span><text:s/>re­dak­ci­jai? Ma­tau, kad ga­li­me. La­bai ačiū.<text:s/></text:p>
        <text:p text:style-name="Roman">9 straips­nis – 27 straips­nio pa­kei­ti­mas. Sei­mo na­rių S. Gent­vi­lo, A. Ly­de­kos, V. Juo­za­pai­čio pa­siū­ly­mas. Pra­šom S. Gent­vi­lą trum­pai jį pri­sta­ty­ti.<text:s/></text:p>
        <text:p text:style-name="Roman"><text:span text:style-name="T980">S. GENTVILAS</text:span><text:s/><text:span text:style-name="T981">(</text:span><text:span text:style-name="T982">LSF</text:span><text:span text:style-name="T983">)</text:span>. Ger­bia­mi ko­le­gos, pra­ei­tų me­tų pa­bai­go­je ir šių me­tų pra­džio­je per ži­niask­lai­dą ir vi­suo­me­nę nu­skam­bė­jo liūd­ni at­ve­jai, kai Kau­ne<text:s/><text:span text:style-name="T984">art de</text:span><text:span text:style-name="T985">­co</text:span><text:s/>kvar­ta­luo­se bu­vo nu­griau­ti tar­pu­ka­rio ver­tin­gi ob­jek­tai Ža­lia­kal­nio kvar­ta­le. Siek­da­mi už­kirs­ti to­kius be­gė­diš­kus grio­vi­mus, siū­lo­me nuo­sta­tą, kad pa­sta­tai, ku­rie pa­ten­ka į kul­tū­ros pa­vel­do ap­sau­gos te­ri­to­ri­jas ir yra pa­sta­ty­ti iki 1970 me­tų, bū­tų griau­na­mi tik tu­rint sta­ty­bos lei­di­mą. Ki­taip ta­riant, Kul­tū­ros pa­vel­do de­par­ta­men­tas, sa­vi­val­dy­bė ir ki­ti įver­tin­tų, ar pa­sta­tas tik­rai ne­tu­ri ver­tin­gų sa­vy­bių, ir bū­tų su­teik­ta tei­sė jį griau­ti. Šiuo at­ve­ju ką tik bai­gė­si teis­mas ir ma­to­me, kad pa­sta­tai yra nu­griau­ti tei­sė­tai. Tam, kad to­kias spra­gas už­fik­suo­tu­me, siū­lo­me šį pa­kei­ti­mą.<text:s/></text:p>
        <text:p text:style-name="Roman"><text:span text:style-name="T986">PIRMININKAS.</text:span><text:s/>Dė­ko­ju. Ko­kia ko­mi­te­to nuo­mo­nė?<text:s/></text:p>
        <text:p text:style-name="Roman"><text:span text:style-name="T987">A. GEDVILAS</text:span><text:span text:style-name="T988"><text:s/></text:span><text:span text:style-name="T989">(</text:span><text:span text:style-name="T990">DPF</text:span><text:span text:style-name="T991">)</text:span><text:span text:style-name="T992">. Ko</text:span><text:span text:style-name="T993">­mi</text:span><text:span text:style-name="T994">­te</text:span><text:span text:style-name="T995">­tas siū</text:span><text:span text:style-name="T996">­lo pri</text:span><text:span text:style-name="T997">­tar</text:span><text:span text:style-name="T998">­ti iš da</text:span><text:span text:style-name="T999">­lies. Jei</text:span><text:span text:style-name="T1000">­gu lei</text:span><text:span text:style-name="T1001">­si</text:span><text:span text:style-name="T1002">­te, pa</text:span><text:span text:style-name="T1003">­sa</text:span><text:span text:style-name="T1004">­ky</text:span><text:span text:style-name="T1005">­siu de</text:span><text:span text:style-name="T1006">­ta</text:span><text:span text:style-name="T1007">­liau. Pa</text:span><text:span text:style-name="T1008">­keis</text:span><text:span text:style-name="T1009">­ti 27 straips</text:span><text:span text:style-name="T1010">­nio 1 da</text:span><text:span text:style-name="T1011">­lies 7 punk</text:span><text:span text:style-name="T1012">­tą ir jį iš</text:span><text:span text:style-name="T1013">­dės</text:span><text:span text:style-name="T1014">­ty</text:span><text:span text:style-name="T1015">­ti taip: „Lei</text:span><text:span text:style-name="T1016">­di</text:span><text:span text:style-name="T1017">­mas nu</text:span><text:span text:style-name="T1018">­griau</text:span><text:span text:style-name="T1019">­ti sta</text:span><text:span text:style-name="T1020">­ti</text:span><text:span text:style-name="T1021">­nį – ypa</text:span><text:span text:style-name="T1022">­tin</text:span><text:span text:style-name="T1023">­go</text:span><text:span text:style-name="T1024">­jo ar ne</text:span><text:span text:style-name="T1025">­ypa</text:span><text:span text:style-name="T1026">­tin</text:span><text:span text:style-name="T1027">­go</text:span><text:span text:style-name="T1028">­jo sta</text:span><text:span text:style-name="T1029">­ti</text:span><text:span text:style-name="T1030">­nio grio</text:span><text:span text:style-name="T1031">­vi</text:span><text:span text:style-name="T1032">­mui, iš</text:span><text:span text:style-name="T1033">­sky</text:span><text:span text:style-name="T1034">­rus at</text:span><text:span text:style-name="T1035">­ve</text:span><text:span text:style-name="T1036">­jus, kai nu</text:span><text:span text:style-name="T1037">­griau</text:span><text:span text:style-name="T1038">­na</text:span><text:span text:style-name="T1039">­mas at</text:span><text:span text:style-name="T1040">­ski</text:span><text:span text:style-name="T1041">­rai sto</text:span><text:span text:style-name="T1042">­vin</text:span><text:span text:style-name="T1043">­tis ne</text:span><text:span text:style-name="T1044">­ypa</text:span><text:span text:style-name="T1045">­tin</text:span><text:span text:style-name="T1046">­ga</text:span><text:span text:style-name="T1047">­sis sta</text:span><text:span text:style-name="T1048">­ti</text:span><text:span text:style-name="T1049">­nys, pa</text:span><text:span text:style-name="T1050">­sta</text:span><text:span text:style-name="T1051">­ty</text:span><text:span text:style-name="T1052">­tas ne anks</text:span><text:span text:style-name="T1053">­čiau kaip prieš 50 me</text:span><text:span text:style-name="T1054">­tų ir ne</text:span><text:span text:style-name="T1055">­pa</text:span><text:span text:style-name="T1056">­ten</text:span><text:span text:style-name="T1057">­kan</text:span><text:span text:style-name="T1058">­tis į kul</text:span><text:span text:style-name="T1059">­tū</text:span><text:span text:style-name="T1060">­ros pa</text:span><text:span text:style-name="T1061">­vel</text:span><text:span text:style-name="T1062">­do ob</text:span><text:span text:style-name="T1063">­jek</text:span><text:span text:style-name="T1064">­to te</text:span><text:span text:style-name="T1065">­ri</text:span><text:span text:style-name="T1066">­to</text:span><text:span text:style-name="T1067">­ri</text:span><text:span text:style-name="T1068">­ją ar kul</text:span><text:span text:style-name="T1069">­tū</text:span><text:span text:style-name="T1070">­ros pa</text:span><text:span text:style-name="T1071">­vel</text:span><text:span text:style-name="T1072">­do vie</text:span><text:span text:style-name="T1073">­to</text:span><text:span text:style-name="T1074">­vę.“<text:s/></text:span></text:p>
        <text:p text:style-name="P1075">Bet to, siū­lo­ma nu­sta­ty­ti kon­kre­tų šios nuo­sta­tos ga­lio­ji­mo lai­ko­tar­pį – iki 2027 m.<text:s/>sau­sio 1 d.<text:s/>Šiuo tiks­lu siū­lo­ma pa­keis­ti įsta­ty­mo 21 straips­nio 2 da­lį ir ją iš­dės­ty­ti taip: „Šio įsta­ty­mo 9 straips­<text:soft-page-break/>nio 1 da­ly­je iš­dės­ty­tos Lie­tu­vos Res­pub­li­kos sta­ty­bos įsta­ty­mo 27 straips­nio 1 da­lies 7 punk­to nuo­sta­tos dėl ne­ypa­tin­gų­jų sta­ti­nių, pa­sta­ty­tų ne anks­čiau kaip prieš 50 me­tų ir ne­pa­ten­kan­čių į kul­tū­ros pa­vel­do ob­jek­to te­ri­to­ri­ją ar kul­tū­ros pa­vel­do vie­to­vę, ga­lio­ja iki 2027 m.<text:s/>sau­sio 1 d.“<text:s/></text:p>
        <text:p text:style-name="Roman"><text:span text:style-name="T1076">PIRMININKAS.</text:span><text:span text:style-name="T1077"><text:s/>Dė</text:span><text:span text:style-name="T1078">­ko</text:span><text:span text:style-name="T1079">­ju. Ar pa</text:span><text:span text:style-name="T1080">­siū</text:span><text:span text:style-name="T1081">­ly</text:span><text:span text:style-name="T1082">­mo au</text:span><text:span text:style-name="T1083">­to</text:span><text:span text:style-name="T1084">­rius ten</text:span><text:span text:style-name="T1085">­ki</text:span><text:span text:style-name="T1086">­na tok</text:span><text:span text:style-name="T1087">­sai ko</text:span><text:span text:style-name="T1088">­mi</text:span><text:span text:style-name="T1089">­te</text:span><text:span text:style-name="T1090">­to spren</text:span><text:span text:style-name="T1091">­di</text:span><text:span text:style-name="T1092">­mas?<text:s/></text:span></text:p>
        <text:p text:style-name="Roman"><text:span text:style-name="T1093">S. GENTVILAS</text:span><text:span text:style-name="T1094"><text:s/></text:span><text:span text:style-name="T1095">(</text:span><text:span text:style-name="T1096">LSF</text:span><text:span text:style-name="T1097">)</text:span><text:span text:style-name="T1098">. Ten</text:span><text:span text:style-name="T1099">­ki</text:span><text:span text:style-name="T1100">­na. Ačiū.<text:s/></text:span></text:p>
        <text:p text:style-name="Roman"><text:span text:style-name="T1101">PIRMININKAS.</text:span><text:span text:style-name="T1102"><text:s/>Dė</text:span><text:span text:style-name="T1103">­kui. Ar mes ga</text:span><text:span text:style-name="T1104">­lė</text:span><text:span text:style-name="T1105">­tu</text:span><text:span text:style-name="T1106">­me?.. Dėl mo</text:span><text:span text:style-name="T1107">­ty</text:span><text:span text:style-name="T1108">­vų dėl šio pa</text:span><text:span text:style-name="T1109">­siū</text:span><text:span text:style-name="T1110">­ly</text:span><text:span text:style-name="T1111">­mo, ma</text:span><text:span text:style-name="T1112">­tau, prieš no</text:span><text:span text:style-name="T1113">­ri pa</text:span><text:span text:style-name="T1114">­si</text:span><text:span text:style-name="T1115">­sa</text:span><text:span text:style-name="T1116">­ky</text:span><text:span text:style-name="T1117">­ti L. Girs</text:span><text:span text:style-name="T1118">­kie</text:span><text:span text:style-name="T1119">­nė. Pra</text:span><text:span text:style-name="T1120">­šom.<text:s/></text:span></text:p>
        <text:p text:style-name="Roman"><text:span text:style-name="T1121">L. GIRSKIENĖ</text:span><text:span text:style-name="T1122"><text:s/></text:span><text:span text:style-name="T1123">(</text:span><text:span text:style-name="T1124">LVŽSF</text:span><text:span text:style-name="T1125">)</text:span><text:span text:style-name="T1126">. Ne dėl ši</text:span><text:span text:style-name="T1127">­to.<text:s/></text:span></text:p>
        <text:p text:style-name="Roman"><text:span text:style-name="T1128">PIRMININKAS.</text:span><text:span text:style-name="T1129"><text:s/>Dėl vi</text:span><text:span text:style-name="T1130">­so pro</text:span><text:span text:style-name="T1131">­jek</text:span><text:span text:style-name="T1132">­to, tei</text:span><text:span text:style-name="T1133">­sin</text:span><text:span text:style-name="T1134">­gai. Ge</text:span><text:span text:style-name="T1135">­rai, tvar</text:span><text:span text:style-name="T1136">­ka. Ger</text:span><text:span text:style-name="T1137">­bia</text:span><text:span text:style-name="T1138">­mi ko</text:span><text:span text:style-name="T1139">­le</text:span><text:span text:style-name="T1140">­gos, ar ši</text:span><text:span text:style-name="T1141">­tam pa</text:span><text:span text:style-name="T1142">­siū</text:span><text:span text:style-name="T1143">­ly</text:span><text:span text:style-name="T1144">­mui mes ga</text:span><text:span text:style-name="T1145">­li</text:span><text:span text:style-name="T1146">­me pri</text:span><text:span text:style-name="T1147">­tar</text:span><text:span text:style-name="T1148">­ti ben</text:span><text:span text:style-name="T1149">­dru su</text:span><text:span text:style-name="T1150">­ta</text:span><text:span text:style-name="T1151">­ri</text:span><text:span text:style-name="T1152">­mu? Ga</text:span><text:span text:style-name="T1153">­lė</text:span><text:span text:style-name="T1154">­tu</text:span><text:span text:style-name="T1155">­me? Ge</text:span><text:span text:style-name="T1156">­rai, tvar</text:span><text:span text:style-name="T1157">­ka, ačiū. Pri</text:span><text:span text:style-name="T1158">­tar</text:span><text:span text:style-name="T1159">­ta ben</text:span><text:span text:style-name="T1160">­dru su</text:span><text:span text:style-name="T1161">­ta</text:span><text:span text:style-name="T1162">­ri</text:span><text:span text:style-name="T1163">­mu. Ačiū ger</text:span><text:span text:style-name="T1164">­bia</text:span><text:span text:style-name="T1165">­mam A. Ged</text:span><text:span text:style-name="T1166">­vi</text:span><text:span text:style-name="T1167">­lui. Dau</text:span><text:span text:style-name="T1168">­giau pa</text:span><text:span text:style-name="T1169">­siū</text:span><text:span text:style-name="T1170">­ly</text:span><text:span text:style-name="T1171">­mų, kaip su</text:span><text:span text:style-name="T1172">­pran</text:span><text:span text:style-name="T1173">­tu, nė</text:span><text:span text:style-name="T1174">­ra dėl šio ir ly</text:span><text:span text:style-name="T1175">­di</text:span><text:span text:style-name="T1176">­mo</text:span><text:span text:style-name="T1177">­jo įsta</text:span><text:span text:style-name="T1178">­ty</text:span><text:span text:style-name="T1179">­mo.<text:s/></text:span></text:p>
        <text:p text:style-name="P1180">Mo­ty­vai dėl vi­so. Prieš no­ri kal­bė­ti A. Skar­džius.<text:s/></text:p>
        <text:p text:style-name="Roman"><text:span text:style-name="T1181">A. SKARDŽIUS</text:span><text:span text:style-name="T1182"><text:s/></text:span><text:span text:style-name="T1183">(</text:span><text:span text:style-name="T1184">DPF</text:span><text:span text:style-name="T1185">)</text:span><text:span text:style-name="T1186">. Ačiū, ger</text:span><text:span text:style-name="T1187">­bia</text:span><text:span text:style-name="T1188">­mas pir</text:span><text:span text:style-name="T1189">­mi</text:span><text:span text:style-name="T1190">­nin</text:span><text:span text:style-name="T1191">­ke. Iš</text:span><text:span text:style-name="T1192">­ties įsta</text:span><text:span text:style-name="T1193">­ty</text:span><text:span text:style-name="T1194">­me yra ne</text:span><text:span text:style-name="T1195">­ma</text:span><text:span text:style-name="T1196">­žai po</text:span><text:span text:style-name="T1197">­zi</text:span><text:span text:style-name="T1198">­ty</text:span><text:span text:style-name="T1199">­vių da</text:span><text:span text:style-name="T1200">­ly</text:span><text:span text:style-name="T1201">­kų, ta</text:span><text:span text:style-name="T1202">­čiau no</text:span><text:span text:style-name="T1203">­rė</text:span><text:span text:style-name="T1204">­čiau at</text:span><text:span text:style-name="T1205">­kreip</text:span><text:span text:style-name="T1206">­ti dė</text:span><text:span text:style-name="T1207">­me</text:span><text:span text:style-name="T1208">­sį, kad sta</text:span><text:span text:style-name="T1209">­ty</text:span><text:span text:style-name="T1210">­bos sek</text:span><text:span text:style-name="T1211">­to</text:span><text:span text:style-name="T1212">­rius iš</text:span><text:span text:style-name="T1213">­gy</text:span><text:span text:style-name="T1214">­ve</text:span><text:span text:style-name="T1215">­na pa</text:span><text:span text:style-name="T1216">­ki</text:span><text:span text:style-name="T1217">­li</text:span><text:span text:style-name="T1218">­mą, ne</text:span><text:span text:style-name="T1219">pai</text:span><text:span text:style-name="T1220">­</text:span><text:span text:style-name="T1221">sa</text:span><text:span text:style-name="T1222">nt t</text:span><text:span text:style-name="T1223">o</text:span><text:span text:style-name="T1224">, kad ant</text:span><text:span text:style-name="T1225">­rus me</text:span><text:span text:style-name="T1226">­tus gy</text:span><text:span text:style-name="T1227">­ve</text:span><text:span text:style-name="T1228">­na</text:span><text:span text:style-name="T1229">­me pan</text:span><text:span text:style-name="T1230">­de</text:span><text:span text:style-name="T1231">­mi</text:span><text:span text:style-name="T1232">­nės kri</text:span><text:span text:style-name="T1233">­zės lai</text:span><text:span text:style-name="T1234">­ko</text:span><text:span text:style-name="T1235">­tar</text:span><text:span text:style-name="T1236">­piu. Ma</text:span><text:span text:style-name="T1237">­nau, kad vals</text:span><text:span text:style-name="T1238">­ty</text:span><text:span text:style-name="T1239">­bė ne</text:span><text:span text:style-name="T1240">­at</text:span><text:span text:style-name="T1241">­si</text:span><text:span text:style-name="T1242">­tik</text:span><text:span text:style-name="T1243">­ti</text:span><text:span text:style-name="T1244">­nai nu</text:span><text:span text:style-name="T1245">­si</text:span><text:span text:style-name="T1246">­tai</text:span><text:span text:style-name="T1247">­kė į šį sek</text:span><text:span text:style-name="T1248">­to</text:span><text:span text:style-name="T1249">­rių. Tai sek</text:span><text:span text:style-name="T1250">­to</text:span><text:span text:style-name="T1251">­rius, ku</text:span><text:span text:style-name="T1252">­rian</text:span><text:span text:style-name="T1253">­tis iš</text:span><text:span text:style-name="T1254">­ties di</text:span><text:span text:style-name="T1255">­de</text:span><text:span text:style-name="T1256">­lę pri</text:span><text:span text:style-name="T1257">­dė</text:span><text:span text:style-name="T1258">­ti</text:span><text:span text:style-name="T1259">­nę ver</text:span><text:span text:style-name="T1260">­tę. Ma</text:span><text:span text:style-name="T1261">­nau, kad pri</text:span><text:span text:style-name="T1262">­va</text:span><text:span text:style-name="T1263">­čios ver</text:span><text:span text:style-name="T1264">­slo struk</text:span><text:span text:style-name="T1265">­tū</text:span><text:span text:style-name="T1266">­ros, no</text:span><text:span text:style-name="T1267">­rė</text:span><text:span text:style-name="T1268">­da</text:span><text:span text:style-name="T1269">­mos pa</text:span><text:span text:style-name="T1270">­si</text:span><text:span text:style-name="T1271">­pel</text:span><text:span text:style-name="T1272">­ny</text:span><text:span text:style-name="T1273">­ti ar</text:span><text:span text:style-name="T1274">­ba tie</text:span><text:span text:style-name="T1275">­siog pan</text:span><text:span text:style-name="T1276">­de</text:span><text:span text:style-name="T1277">­mi</text:span><text:span text:style-name="T1278">­jos me</text:span><text:span text:style-name="T1279">­tu pa</text:span><text:span text:style-name="T1280">­di</text:span><text:span text:style-name="T1281">­din</text:span><text:span text:style-name="T1282">­ti sa</text:span><text:span text:style-name="T1283">­vo pel</text:span><text:span text:style-name="T1284">­ną, tei</text:span><text:span text:style-name="T1285">­kia ne</text:span><text:span text:style-name="T1286">­ma</text:span><text:span text:style-name="T1287">­žai pa</text:span><text:span text:style-name="T1288">­tai</text:span><text:span text:style-name="T1289">­sų, ku</text:span><text:span text:style-name="T1290">­rios iš</text:span><text:span text:style-name="T1291">­ties ne</text:span><text:span text:style-name="T1292">­bu</text:span><text:span text:style-name="T1293">­vo ak</text:span><text:span text:style-name="T1294">­cen</text:span><text:span text:style-name="T1295">­tuo</text:span><text:span text:style-name="T1296">­tos taip. Tai drau</text:span><text:span text:style-name="T1297">­di</text:span><text:span text:style-name="T1298">­kai, eks</text:span><text:span text:style-name="T1299">­per</text:span><text:span text:style-name="T1300">­tai, ge</text:span><text:span text:style-name="T1301">­o</text:span><text:span text:style-name="T1302">­lo</text:span><text:span text:style-name="T1303">­gi</text:span><text:span text:style-name="T1304">­jos dar</text:span><text:span text:style-name="T1305">­bus at</text:span><text:span text:style-name="T1306">­lie</text:span><text:span text:style-name="T1307">­kan</text:span><text:span text:style-name="T1308">­čios pri</text:span><text:span text:style-name="T1309">­va</text:span><text:span text:style-name="T1310">­čios tar</text:span><text:span text:style-name="T1311">­ny</text:span><text:span text:style-name="T1312">­bos. Ma</text:span><text:span text:style-name="T1313">­to</text:span><text:span text:style-name="T1314">­me, kad įsta</text:span><text:span text:style-name="T1315">­ty</text:span><text:span text:style-name="T1316">­mas ap</text:span><text:span text:style-name="T1317">­au</text:span><text:span text:style-name="T1318">­go biu</text:span><text:span text:style-name="T1319">­ro</text:span><text:span text:style-name="T1320">­kratiniais ir fi</text:span><text:span text:style-name="T1321">­nan</text:span><text:span text:style-name="T1322">­si</text:span><text:span text:style-name="T1323">­niais kaš</text:span><text:span text:style-name="T1324">­tais. Tai yra bus il</text:span><text:span text:style-name="T1325">­gi</text:span><text:span text:style-name="T1326">­na</text:span><text:span text:style-name="T1327">­mas lai</text:span><text:span text:style-name="T1328">­ko</text:span><text:span text:style-name="T1329">­tar</text:span><text:span text:style-name="T1330">­pis, net pra</text:span><text:span text:style-name="T1331">­di</text:span><text:span text:style-name="T1332">­nė</text:span><text:span text:style-name="T1333">­je sta</text:span><text:span text:style-name="T1334">­di</text:span><text:span text:style-name="T1335">­jo</text:span><text:span text:style-name="T1336">­je pa</text:span><text:span text:style-name="T1337">­tei</text:span><text:span text:style-name="T1338">­kiant pro</text:span><text:span text:style-name="T1339">­jek</text:span><text:span text:style-name="T1340">­tą sa</text:span><text:span text:style-name="T1341">­vi</text:span><text:span text:style-name="T1342">­val</text:span><text:span text:style-name="T1343">­dy</text:span><text:span text:style-name="T1344">­bėms bus pri</text:span><text:span text:style-name="T1345">­va</text:span><text:span text:style-name="T1346">­lo</text:span><text:span text:style-name="T1347">­mi ge</text:span><text:span text:style-name="T1348">­o</text:span><text:span text:style-name="T1349">­lo</text:span><text:span text:style-name="T1350">­gi</text:span><text:span text:style-name="T1351">­niai ty</text:span><text:span text:style-name="T1352">­ri</text:span><text:span text:style-name="T1353">­mai</text:span><text:span text:style-name="T1354">,</text:span><text:span text:style-name="T1355"><text:s/>re</text:span><text:span text:style-name="T1356">­gist</text:span><text:span text:style-name="T1357">­ra</text:span><text:span text:style-name="T1358">­ci</text:span><text:span text:style-name="T1359">­ja Že</text:span><text:span text:style-name="T1360">­mės gel</text:span><text:span text:style-name="T1361">­mių<text:s/></text:span>re­gist­re,<text:s/>o tai<text:s/>bu­vo vi­są lai­ką at­lie­ka­ma su tech­ni­niu pro­jek­tu. Ir ne ypa­tin­gų sta­ti­nių, tai yra bus stab­do­ma in­di­vi­du­a­li sta­ty­ba.<text:s/></text:p>
        <text:p text:style-name="Roman">Apie drau­di­kus kal­bė­ti tur­būt ne­rei­kė­tų daug, kad vis dėl­to ci­vi­li­nė at­sa­ko­my­bė bus tai­ko­ma pri­va­ti­nin­kams, ku­rie sta­ty­bas at­lie­ka ūkio bū­du. Jie tu­rės draus­tis pa­tys nuo sa­vęs.<text:s/></text:p>
        <text:soft-page-break/>
        <text:p text:style-name="Roman">Api­ben­dri­nant ga­li­ma teig­ti, kad di­dė­ja biu­ro­kratinė naš­ta, brangs­ta sta­ty­ba, il­gė­ja sta­ty­bos lai­kas, to­dėl ne­ga­liu pri­tar­ti vi­soms pa­tai­soms, nors, pri­me­nu, yra ir ge­rų pa­tai­sų. Ačiū.</text:p>
        <text:p text:style-name="Roman"><text:span text:style-name="T1362">PIRMININKAS.</text:span><text:s/>Dė­ko­ju. Ka­dan­gi čia svars­to­me du įsta­ty­mų pro­jek­tus, tai duo­si­me ir L. Girs­kie­nei pa­si­sa­ky­ti. Bet da­bar už kal­ba M. Oš­mians­kie­nė. Pra­šom.<text:s/></text:p>
        <text:p text:style-name="Roman"><text:span text:style-name="T1363">M. OŠMIANSKIENĖ</text:span><text:span text:style-name="T1364"><text:s/></text:span><text:span text:style-name="T1365">(</text:span><text:span text:style-name="T1366">LF</text:span><text:span text:style-name="T1367">)</text:span><text:span text:style-name="T1368">.<text:s/></text:span>Dė­ko­ju, pir­mi­nin­ke. Il­gus me­tus žmo­nės su ne­ga­lia bu­vo ne­ma­to­mi ir iš­lie­ka ne­ma­to­mi. Di­dži­ą­ja da­li­mi prie to pri­si­de­da fi­ziš­kai ne­pri­ei­na­ma ap­lin­ka. Pra­ėjo jau dau­gy­bė me­tų, ta­čiau iki šiol nė­ra me­cha­niz­mo, kaip ne­pri­ei­na­mos ap­lin­kos pro­b-lemą spręs­ti. Žmo­nės su ne­ga­lia ne­tu­ri net kur kreip­tis. Nė­ra įran­kių ir bū­dų tą pri­ei­na­mu­mą ap­gin­ti.<text:s/></text:p>
        <text:p text:style-name="Roman">Šiuo įsta­ty­mu at­ei­na kar­di­na­lūs pa­si­kei­ti­mai šio­je sri­ty­je, įve­da­ma eks­per­ti­zė. Nuo šiol bus eks­per­tiš­kai ver­ti­na­mi pro­jek­tai, taip pat ap­lin­kos pri­ei­na­mu­mas taps vie­šuo­ju in­te­re­su sta­ty­bo­je, va­di­na­si, bus ga­li­ma jau kreip­tis ir į pro­ku­ra­tū­rą. To­dėl no­riu pa­sa­ky­ti, kad žmo­nių su ne­ga­lia ben­druo­me­nė la­bai lau­kia šių pa­si­kei­ti­mų, ti­ki­si pa­ga­liau tik­rų po­ky­čių ir Lie­tu­vos sta­ty­bo­se, to­dėl la­bai pra­šau pa­lai­ky­ti ir bal­suo­ti už.</text:p>
        <text:p text:style-name="Roman"><text:span text:style-name="T1369">PIRMININKAS.</text:span><text:s/>Dė­ko­ju. Prieš kal­ba L. Girs­kie­nė. Pra­šom.<text:s/></text:p>
        <text:p text:style-name="Roman"><text:span text:style-name="T1370">L. GIRSKIENĖ</text:span><text:s/><text:span text:style-name="T1371">(</text:span><text:span text:style-name="T1372">LVŽSF</text:span><text:span text:style-name="T1373">)</text:span>. Aš taip pat pri­tar­siu ger­bia­mo A. Skar­džiaus nuo­mo­nei, kad yra ir ge­rų pa­tai­sų, ta­čiau iš es­mės vi­so pro­jek­to ne­pa­lai­ky­siu vien dėl ke­le­to punk­to, tai yra kur kal­ba­ma bū­tent apie at­ran­kos iš­va­das dėl pla­nuo­ja­mos ūki­nės veik­los po­vei­kio ap­lin­kai ver­ti­ni­mo. No­rint gau­ti sta­ty­bos lei­di­mą, yra siū­lo­ma iš­brauk­ti punk­tus, ku­rie rei­ka­lau­ja pa­teik­ti kar­tu su pra­šy­mu ir at­ran­kos iš­va­dą dėl pla­nuo­ja­mos ūki­nės veik­los po­vei­kio ap­lin­kai ver­ti­ni­mo ar­ba spren­di­mus dėl pla­nuo­ja­mos ūki­nės veik­los ga­li­my­bių ir at­ran­kos iš­va­dos ar spren­di­mo vie­ši­ni­mo do­ku­men­tus.<text:s/>Šiais pa­siū­ly­mais tie­siog bus eli­mi­nuo­ja­mi gy­ven­to­jai iš spren­di­mo pri­ėmi­mo ir su­si­da­rys to­kios si­tu­a­ci­jos, kad gy­ven­to­jams ne­ži­nant ša­lia jų na­mų at­si­ras įvai­rių ob­jek­tų. Tai ma­no mo­ty­vai bū­tų to­kie.<text:s/></text:p>
        <text:p text:style-name="Roman"><text:span text:style-name="T1374">PIRMININKAS.</text:span><text:s/>Dė­kui. Už kal­ba S. Gent­vi­las. Pra­šom.<text:s/></text:p>
        <text:soft-page-break/>
        <text:p text:style-name="Roman"><text:span text:style-name="T1375">S. GENTVILAS</text:span><text:span text:style-name="T1376"><text:s/></text:span><text:span text:style-name="T1377">(</text:span><text:span text:style-name="T1378">LSF</text:span><text:span text:style-name="T1379">)</text:span><text:span text:style-name="T1380">. Ger</text:span><text:span text:style-name="T1381">­bia</text:span><text:span text:style-name="T1382">­ma Li</text:span><text:span text:style-name="T1383">­gi</text:span><text:span text:style-name="T1384">­ta, ypač į jus ape</text:span><text:span text:style-name="T1385">­liuo</text:span><text:span text:style-name="T1386">­siu. Vi</text:span><text:span text:style-name="T1387">­sų pir</text:span><text:span text:style-name="T1388">­ma šis įsta</text:span><text:span text:style-name="T1389">­ty</text:span><text:span text:style-name="T1390">­mas pa</text:span><text:span text:style-name="T1391">­teik</text:span><text:span text:style-name="T1392">­tas pra</text:span><text:span text:style-name="T1393">­ei</text:span><text:span text:style-name="T1394">­tos Vy</text:span><text:span text:style-name="T1395">­riau</text:span><text:span text:style-name="T1396">­sy</text:span><text:span text:style-name="T1397">­bės, įre</text:span><text:span text:style-name="T1398">­gist</text:span><text:span text:style-name="T1399">­ruo</text:span><text:span text:style-name="T1400">­tas Sei</text:span><text:span text:style-name="T1401">­me pra</text:span><text:span text:style-name="T1402">­ei</text:span><text:span text:style-name="T1403">­tą lap</text:span><text:span text:style-name="T1404">­kri</text:span><text:span text:style-name="T1405">­tį. Jei</text:span><text:span text:style-name="T1406">­gu jūs pa</text:span><text:span text:style-name="T1407">­si</text:span><text:span text:style-name="T1408">­klaus</text:span><text:span text:style-name="T1409">­tu</text:span><text:span text:style-name="T1410">­mė</text:span><text:span text:style-name="T1411">­te gre</text:span><text:span text:style-name="T1412">­ta sė</text:span><text:span text:style-name="T1413">­din</text:span><text:span text:style-name="T1414">­čios</text:span><text:s/>L. Na­gie­nės, aš po pa­tei­ki­mo tą pa­čią die­ną tiek L. Na­gie­nei, tiek T. To­mi­li­nui pa­tiks­li­nau, kad po­vei­kio ap­lin­kai ver­ti­ni­mo pro­ce­dū­ros kaip tik iš­sa­miau ap­ra­šy­tos šiuo at­ve­ju. Se­niau gau­nant sta­ty­bos lei­di­mą ne­rei­kė­jo bū­ti už­si­tik­ri­nus po­vei­kio ap­lin­kai ver­ti­ni­mo, at­ran­kos ar­ba vi­so ver­ti­ni­mo, o šiuo at­ve­ju yra vi­siš­kai at­lik­tas. Tai­gi aš tuos nuo­gąs­ta­vi­mus no­rė­čiau pa­neig­ti. Iš kar­to, po se­kun­dės, jums at­sių­siu pa­nei­gi­mą. Aš kvie­čiu bal­suo­ti ir pa­rem­ti ir jū­sų, ir mū­sų siū­lo­mą ben­drą pro­jek­tą.<text:s/></text:p>
        <text:p text:style-name="Roman">O at­sa­kant į A. Skar­džiaus nuo­gąs­ta­vi­mus, šis įsta­ty­mo pro­jek­tas yra kom­plek­si­nis. Jis iš tik­rų­jų iš­gry­ni­na įvai­rių de­ri­nan­čių ins­ti­tu­ci­jų kom­pe­ten­ci­jas, kad ne­bū­tų to­kių at­ve­jų, ko­kius mes tu­ri­me Kur­šių ne­ri­jo­je su ins­ti­tu­ci­jo­mis, ku­rios pa­si­kly­du­sios kom­pe­ten­ci­jų spek­tre. Kad ne­tu­rė­tu­me to­kių at­ve­jų kaip su Pa­ne­vė­žio „Gar­so“ te­at­ru, kai sa­vi­val­dy­bės lyg­mens sau­go­mas kul­tū­ros pa­vel­do ob­jek­tas yra de­ri­na­mas na­cio­na­li­nio Kul­tū­ros pa­vel­do de­par­ta­men­to. Kom­pe­ten­ci­jos ne­aiš­kios. Kad to­kių ku­rio­zų ir vals­ty­bės lė­šų švais­ty­mo ne­bū­tų, šis pro­jek­tas yra pa­reng­tas ne po­li­ti­kų, bet pro­fe­sio­na­lų. Tai­gi aš la­bai kvie­čiu pa­rem­ti jį. Man at­ro­do, jis yra ben­dras dar­bas – tiek bu­vu­sių me­tų Vy­riau­sy­bės, tiek ir šios Vy­riau­sy­bės. Dė­kui.</text:p>
        <text:p text:style-name="Roman"><text:span text:style-name="T1415">PIRMININKAS.</text:span><text:s/><text:span text:style-name="T1416">Dė</text:span><text:span text:style-name="T1417">­ko</text:span><text:span text:style-name="T1418">­ju. Dėl šio ir su</text:span><text:span text:style-name="T1419">­si</text:span><text:span text:style-name="T1420">­ju</text:span><text:span text:style-name="T1421">­sio įsta</text:span><text:span text:style-name="T1422">­ty</text:span><text:span text:style-name="T1423">­mo pro</text:span><text:span text:style-name="T1424">­jek</text:span><text:span text:style-name="T1425">­to bal</text:span><text:span text:style-name="T1426">­suo</text:span><text:span text:style-name="T1427">­si</text:span><text:span text:style-name="T1428">­me nu</text:span><text:span text:style-name="T1429">­ma</text:span><text:span text:style-name="T1430">­ty</text:span><text:span text:style-name="T1431">­tu lai</text:span><text:span text:style-name="T1432">­ku.</text:span></text:p>
        <text:p text:style-name="P1433"/>
        <text:p text:style-name="Laikas">15.25 val.</text:p>
        <text:p text:style-name="Roman12">Drau­di­mo įsta­ty­mo<text:s/>Nr. IX-1737 2, 17, 30, 39, 64, 95, 98 straips­nių, prie­do pa­kei­ti­mo ir Įsta­ty­mo pa­pil­dy­mo 71<text:span text:style-name="T1434">1</text:span>, 74<text:span text:style-name="T1435">1</text:span><text:s/>ir 95<text:span text:style-name="T1436">1</text:span><text:s/>straips­niais įsta­ty­mo pro­jek­tas<text:s/>Nr. XIVP-447ES, Pi­ni­gų plo­vi­mo ir te­ro­ris­tų fi­nan­sa­vi­mo pre­ven­ci­jos įsta­ty­mo<text:s/>Nr. VIII-275 5, 24, 48, 51 straips­nių ir prie­do pa­kei­ti­mo įsta­ty­mo pro­jek­tas<text:s/>Nr. XIVP-448 ir Pa­cien­tų tei­sių ir žalos svei­ka­tai at­ly­gi­ni­mo įsta­ty­mo<text:s/>Nr. I-1562 9 straips­nio pa­kei­ti­mo įsta­ty­mo pro­jek­tas<text:s/>Nr. XIVP-449 (<text:span text:style-name="T1437">pa</text:span><text:span text:style-name="T1438">­tei</text:span><text:span text:style-name="T1439">­ki</text:span><text:span text:style-name="T1440">­mas</text:span>)</text:p>
        <text:p text:style-name="Roman"/>
        <text:p text:style-name="Roman">Dar­bo­tvarkės 2-3.1 klau­si­mas ir du ly­di­mie­ji įsta­ty­mų pro­jek­tai – Drau­di­mo įsta­ty­mo, Pi­ni­gų plo­vi­mo ir te­ro­ris­tų fi­nan­sa­vi­mo pre­ven­ci­jos įsta­ty­mo ir Pa­cien­tų tei­sių ir ža­los svei­ka­tai at­ly­gi­ni­mo įsta­ty­mo pa­kei­ti­mo įsta­ty­mo pro­jek­tai. Pra­ne­šė­ja – fi­nan­sų mi­nist­rė G. Skais­tė. Pa­tei­ki­mo sta­di­ja. Pra­šom.</text:p>
        <text:p text:style-name="Roman"><text:span text:style-name="T1441">G. SKAISTĖ</text:span><text:span text:style-name="T1442"><text:s/></text:span><text:span text:style-name="T1443">(</text:span><text:span text:style-name="T1444">TS-LKDF</text:span><text:span text:style-name="T1445">)</text:span><text:span text:style-name="T1446">.</text:span><text:s/>Lie­tu­vos Res­pub­li­kos Vy­riau­sy­bė tei­kia tris su­si­ju­sius įsta­ty­mus: tai Lie­tu­vos Res­pub­li­kos drau­di­mo įsta­ty­mo pa­kei­ti­mo įsta­ty­mą, Lie­tu­vos Res­pub­li­kos pi­ni­gų plo­vi­mo ir te­ro­ris­tų fi­nan­sa­vi­mo pre­ven­ci­jos įsta­ty­mą ir Lie­tu­vos Res­pub­li­kos pa­cien­tų tei­sių ir ža­los svei­ka­tai at­ly­gi­ni­mo įsta­ty­mą. Šių pro­jek­tų tiks­las yra įgy­ven­din­ti di­rek­ty­vos pa­kei­ti­mus ir už­tik­rin­ti in­for­ma­ci­jos kei­ti­mą­si tarp prie­žiū­ros ins­ti­tu­ci­jų, tai yra Lie­tu­vos ban­ko ir ki­tų Eu­ro­pos eko­no­mi­nės erd­vės prie­žiū­ros ins­ti­tu­ci­jų ir Eu­ro­pos drau­di­mo ir pro­fe­si­nių pen­si­jų ins­ti­tu­ci­jos, taip pat kom­pe­ten­tin­gos ins­ti­tu­ci­jos, tai yra Fi­nan­si­nių nu­si­kal­ti­mų ty­ri­mų tar­ny­bos, su pi­ni­gų plo­vi­mo ir te­ro­riz­mo fi­nan­sa­vi­mo pre­ven­ci­ja su­si­ju­sios in­for­ma­ci­jos tei­ki­mą Eu­ro­pos ban­ki­nin­kys­tės ins­ti­tu­ci­jai. Di­rek­ty­vos<text:s/>pa­kei­ti­mai tu­ri įsi­ga­lio­ti nuo 2021 m.<text:s/>bir­že­lio 30 d.<text:s/>Taip pat už­tik­rin­ti efek­ty­ves­nį drau­di­mo su­tar­čių vyk­dy­mo pro­ce­są ir drau­dė­jų, ap­draus­tų­jų, nau­dos ga­vė­jų ir nu­ken­tė­ju­sių­jų tre­čių­jų as­me­nų ga­li­my­bes grei­čiau gau­ti drau­di­mo iš­mo­ką, at­si­sa­kant rei­ka­la­vi­mo gau­ti su­ti­ki­mą dėl svei­ka­tos duo­me­nų tvar­ky­mo ir kar­tu nuo­sta­tas su­de­rin­ti su Ben­druo­ju duo­me­nų ap­sau­gos reg­la­men­tu.<text:s/></text:p>
        <text:p text:style-name="Roman">Pa­grin­di­niai Drau­di­mo įsta­ty­mo pa­kei­ti­mai. Yra nu­sta­to­mi prie­žiū­ros ins­ti­tu­ci­jos, tai yra Lie­tu­vos ban­ko, in­for­ma­ci­jos tei­ki­mo ir ben­dra­dar­bia­vi­mo su ki­tų vals­ty­bių prie­žiū­ros ins­ti­tu­ci­jo­mis rei­ka­la­vi­mai, kai drau­di­mo ar per­drau­di­mo įmo­nė vyk­do ar ke­ti­na vyk­dy­ti veik­lą nau­do­da­ma­si įsi­stei­gi­mo tei­se ar tei­se teik­ti pa­slau­gas bei ga­li­my­be prie­žiū­ros ins­ti­tu­ci­jai kar­tu su ki­tų Eu­ro­pos eko­no­mi­nės erd­vės vals­ty­bių prie­žiū­ros ins­ti­tu­ci­jo­mis kur­ti ben­dra­dar­bia­vi­mo plat­for­mas dėl drau­di­mo ar per­drau­di­mo įmo­nių tarp­vals­ty­bi­nės veik­los. Taip pat nu­sta­to­ma, kad drau­di­kai ar drau­di­<text:soft-page-break/>mo tar­pi­nin­kai tu­ri tei­sę tvar­ky­ti ap­draus­to­jo, nau­dos ga­vė­jo ir nu­ken­tė­ju­sio­jo tre­čio­jo as­mens svei­ka­tos duo­me­nis be jų su­ti­ki­mo vyk­dy­da­mi drau­di­mo su­tar­tį bei vyk­dy­da­mi pa­rei­gą tir­ti drau­džia­mo­jo įvy­kio ar įvy­kio, ku­ris ga­li bū­ti pri­pa­žin­tas drau­džia­muo­ju, ap­lin­ky­bes. Šiuo at­ve­ju re­mia­ma­si svei­ka­tos duo­me­nų tei­sė­to tvar­ky­mo są­ly­ga sie­kiant pa­reikš­ti, vyk­dy­ti ar­ba ap­gin­ti tei­si­nius rei­ka­la­vi­mus. Taip pat nu­sta­to­ma, kad duo­me­nys drau­di­kui ar­ba drau­di­mo tar­pi­nin­kui ga­li bū­ti su­tei­kia­mi tik ra­šy­ti­niu jo pra­šy­mu, ku­ria­me nu­ro­do­mas duo­me­nų ga­vi­mo tei­si­nis pa­grin­das, jų nau­do­ji­mo tiks­lai ir šiems tiks­lams pa­siek­ti rei­ka­lin­gų duo­me­nų ap­im­tis. Drau­di­kui ar drau­di­mo tar­pi­nin­kui, ku­ris ne­pa­grin­džia, kad pra­šo­mi duo­me­nys rei­ka­lin­gi nu­ro­dy­tam tiks­lui pa­siek­ti, duo­me­nys ne­bus tei­kia­mi. Be to, nu­sta­to­ma, kad drau­di­kas ar drau­di­mo tar­pi­nin­kas su­rink­tų svei­ka­tos duo­me­nų ne­tvar­kys ki­tais tik­s­lais. Taip pat nu­sta­to­mi in­for­ma­ci­jos duo­me­nų sub­jek­tui pa­tei­ki­mo ir skel­bi­mo rei­ka­la­vi­mai.<text:s/></text:p>
        <text:p text:style-name="Roman">Pa­grin­di­niai Pi­ni­gų plo­vi­mo ir te­ro­ris­tų fi­nan­sa­vi­mo pre­ven­ci­jos įsta­ty­mo pa­kei­ti­mai: nu­sta­to­mas rei­ka­la­vi­mas Fi­nan­si­nių nu­si­kal­ti­mų ty­ri­mų tar­ny­bai tam tik­rą in­for­ma­ci­ją teik­ti ne vi­soms Eu­ro­pos prie­žiū­ros ins­ti­tu­ci­joms, o bū­tent Eu­ro­pos ban­ki­nin­kys­tės ins­ti­tu­ci­jai.<text:s/></text:p>
        <text:p text:style-name="Roman">Pa­grin­di­niai Pa­cien­tų tei­sių ir ža­los svei­ka­tai at­ly­gi­ni­mo įsta­ty­mo pa­kei­ti­mai: tai nuo­sta­ta, kad be pa­cien­to su­ti­ki­mo kon­fi­den­cia­li in­for­ma­ci­ja ga­li bū­ti su­tei­kia­ma tik vals­ty­bės ins­ti­tu­ci­joms, ku­rioms Lie­tu­vos Res­pub­li­kos įsta­ty­mai su­tei­kia tei­sę gau­ti kon­fi­den­cia­lią in­for­ma­ci­ją apie pa­cien­tą. Pa­kei­čia­ma nuo­sta­ta, kad be pa­cien­to su­ti­ki­mo ši in­for­ma­ci­ja ga­li bū­ti su­tei­kia­ma fi­zi­niams ir ju­ri­di­niams as­me­nims, ku­riems to­kią tei­sę su­tei­kia Lie­tu­vos Res­pub­li­kos įsta­ty­mas.<text:s/></text:p>
        <text:p text:style-name="Roman"><text:span text:style-name="T1447">PIRMININKAS.</text:span><text:s/>Dė­ko­ju. Ar ga­li­me sa­ky­ti, kad jūs pri­sta­tė­te vi­sus su­si­ju­sius klau­si­mus? Ge­rai, ačiū. Da­bar no­ri pa­klaus­ti vie­nas Sei­mo na­rys. A. Skar­džius. Pra­šom.</text:p>
        <text:p text:style-name="Roman"><text:span text:style-name="T1448">A. SKARDŽIUS</text:span><text:s/><text:span text:style-name="T1449">(</text:span><text:span text:style-name="T1450">DPF</text:span><text:span text:style-name="T1451">)</text:span>. Ačiū, pir­mi­nin­ke. Ger­bia­ma mi­nist­re, iš­ties są­ly­gos dėl te­ro­riz­mo pre­ven­ci­jos ir pi­ni­gų plo­vi­mo at­si­ra­do po rug­sė­jo 11-osios įvy­kių prieš 20 me­tų. Ma­no klau­si­mas bū­tų toks:<text:s/>ką vis dėl­to vals­ty­bė nu­vei­kė ir ko­kie bu­vo nu­sta­ty­ti to­kie pi­ni­gų plo­vi­mo ir te­ro­riz­mo at­ve­jai, ku­riems bū­tų skir­tos lė­šos Lie­tu­vos Res­pub­li­ko­je, ka­dan­gi vi­sus tuos at­ve­jus nu­sta­tė ki­tos vals­ty­bės<text:s/><text:soft-page-break/>Lie­tu­vo­je vei­kian­čių skan­di­na­vų ban­kų veik­lo­je? Tad gal jūs ga­lė­tu­mė­te pa­si­da­lin­ti, kaip Lie­tu­va čia at­ro­do? Ačiū.</text:p>
        <text:p text:style-name="Roman"><text:span text:style-name="T1452">G. SKAISTĖ</text:span><text:s/><text:span text:style-name="T1453">(</text:span><text:span text:style-name="T1454">TS-LKDF</text:span><text:span text:style-name="T1455">)</text:span>. Aš ma­nau, kad jū­sų klau­si­mas nė­ra su­si­jęs su tei­kia­mu įsta­ty­mo pro­jek­tu, to­dėl ga­lė­čiau at­sa­ky­ti raš­tu. Jei­gu to­kį pa­klau­si­mą už­re­gist­ruo­tu­mė­te, tik­rai in­for­ma­ci­ją pa­teik­tu­me.<text:s/></text:p>
        <text:p text:style-name="Roman"><text:span text:style-name="T1456">PIRMININKAS.</text:span><text:s/>Dė­ko­ju. Dau­giau klau­sian­čių ne­ma­tau. Ačiū mi­nist­rei.<text:s/></text:p>
        <text:p text:style-name="Roman">Dėl mo­ty­vų ir­gi pa­si­sa­kan­čių nė­ra. Ma­no siū­ly­mas – bal­suo­ti nu­ma­ty­tu lai­ku dėl šio ir su­si­ju­sių įsta­ty­mų pro­jek­tų.</text:p>
        <text:p text:style-name="Roman"/>
        <text:p text:style-name="Laikas">15.30 val.</text:p>
        <text:p text:style-name="Roman12">Moks­lo ir stu­di­jų įsta­ty­mo<text:s/>Nr. XI-242 76, 82, 82<text:span text:style-name="T1457">1</text:span><text:s/>straips­nių pa­kei­ti­mo ir pa­pil­dy­mo 82<text:span text:style-name="T1458">2</text:span><text:s/>straips­niu įsta­ty­mo pro­jek­tas<text:s/>Nr. XIIIP-5349 (<text:span text:style-name="T1459">pa</text:span><text:span text:style-name="T1460">­tei</text:span><text:span text:style-name="T1461">­ki</text:span><text:span text:style-name="T1462">­mas</text:span>)</text:p>
        <text:p text:style-name="Roman"/>
        <text:p text:style-name="Roman">Dar­bo­tvarkės 2-4 klau­si­mas – Moks­lo ir stu­di­jų įsta­ty­mo kai ku­rių straips­nių pa­kei­ti­mo ir pa­pil­dy­mo vie­nu straips­niu įsta­ty­mo pro­jek­tas. Kvie­čiu į tri­bū­ną švie­ti­mo, moks­lo ir spor­to mi­nist­rę J. Šiugž­di­nie­nę pri­sta­ty­ti klau­si­mą. Pa­tei­ki­mo sta­di­ja. Pra­šom.</text:p>
        <text:p text:style-name="Roman"><text:span text:style-name="T1463">J. ŠIUGŽDINIENĖ</text:span><text:span text:style-name="T1464"><text:s/></text:span><text:span text:style-name="T1465">(</text:span><text:span text:style-name="T1466">TS-LKDF</text:span><text:span text:style-name="T1467">)</text:span><text:span text:style-name="T1468">. Dė</text:span><text:span text:style-name="T1469">­kui. La</text:span><text:span text:style-name="T1470">­ba die</text:span><text:span text:style-name="T1471">­na. Tei</text:span><text:span text:style-name="T1472">­kia</text:span><text:span text:style-name="T1473">­me Vy</text:span><text:span text:style-name="T1474">­riau</text:span><text:span text:style-name="T1475">­sy</text:span><text:span text:style-name="T1476">­bės tei</text:span><text:span text:style-name="T1477">­kia</text:span><text:span text:style-name="T1478">­mą įsta</text:span><text:span text:style-name="T1479">­ty</text:span><text:span text:style-name="T1480">­mo pro</text:span><text:span text:style-name="T1481">­jek</text:span><text:span text:style-name="T1482">­tą. Pro</text:span><text:span text:style-name="T1483">­jek</text:span><text:span text:style-name="T1484">­to tiks</text:span><text:span text:style-name="T1485">­las – pa</text:span><text:span text:style-name="T1486">­leng</text:span><text:span text:style-name="T1487">­vin</text:span><text:span text:style-name="T1488">­ti stu</text:span><text:span text:style-name="T1489">­den</text:span><text:span text:style-name="T1490">­tams, tu</text:span><text:span text:style-name="T1491">­rin</text:span><text:span text:style-name="T1492">­tiems in</text:span><text:span text:style-name="T1493">­di</text:span><text:span text:style-name="T1494">­vi</text:span><text:span text:style-name="T1495">­du</text:span><text:span text:style-name="T1496">­a</text:span><text:span text:style-name="T1497">­lių po</text:span><text:span text:style-name="T1498">­rei</text:span><text:span text:style-name="T1499">­kių, vals</text:span><text:span text:style-name="T1500">­ty</text:span><text:span text:style-name="T1501">­bės pa</text:span><text:span text:style-name="T1502">­ra</text:span><text:span text:style-name="T1503">­mos ga</text:span><text:span text:style-name="T1504">­vi</text:span><text:span text:style-name="T1505">­mo pro</text:span><text:span text:style-name="T1506">­ce</text:span><text:span text:style-name="T1507">­są. Pri</text:span><text:span text:style-name="T1508">­ta</text:span><text:span text:style-name="T1509">­rus siū</text:span><text:span text:style-name="T1510">­ly</text:span><text:span text:style-name="T1511">­mui, įsta</text:span><text:span text:style-name="T1512">­ty</text:span><text:span text:style-name="T1513">­me bus nu</text:span><text:span text:style-name="T1514">­sta</text:span><text:span text:style-name="T1515">­ty</text:span><text:span text:style-name="T1516">­tas fi</text:span><text:span text:style-name="T1517">­nan</text:span><text:span text:style-name="T1518">­si</text:span><text:span text:style-name="T1519">­nės pa</text:span><text:span text:style-name="T1520">­ra</text:span><text:span text:style-name="T1521">­mos sti</text:span><text:span text:style-name="T1522">­pen</text:span><text:span text:style-name="T1523">­di</text:span><text:span text:style-name="T1524">­jų ne</text:span><text:span text:style-name="T1525">­įga</text:span><text:span text:style-name="T1526">­lie</text:span><text:span text:style-name="T1527">­siems pa</text:span><text:span text:style-name="T1528">­grin</text:span><text:span text:style-name="T1529">­das, są</text:span><text:span text:style-name="T1530">­ly</text:span><text:span text:style-name="T1531">­gos ir dy</text:span><text:span text:style-name="T1532">­dis, cen</text:span><text:span text:style-name="T1533">­tra</text:span><text:span text:style-name="T1534">­li</text:span><text:span text:style-name="T1535">­zuo</text:span><text:span text:style-name="T1536">­tas fi</text:span><text:span text:style-name="T1537">­nan</text:span><text:span text:style-name="T1538">­si</text:span><text:span text:style-name="T1539">­nės pa</text:span><text:span text:style-name="T1540">­ra</text:span><text:span text:style-name="T1541">­mos ne</text:span><text:span text:style-name="T1542">­įga</text:span><text:span text:style-name="T1543">­lie</text:span><text:span text:style-name="T1544">­siems stu</text:span><text:span text:style-name="T1545">­den</text:span><text:span text:style-name="T1546">­tams tei</text:span><text:span text:style-name="T1547">­ki</text:span><text:span text:style-name="T1548">­mas su</text:span><text:span text:style-name="T1549">­jun</text:span><text:span text:style-name="T1550">­giant šiuo me</text:span><text:span text:style-name="T1551">­tu ke</text:span><text:span text:style-name="T1552">­tu</text:span><text:span text:style-name="T1553">­rias mo</text:span><text:span text:style-name="T1554">­ka</text:span><text:span text:style-name="T1555">­mas iš</text:span><text:span text:style-name="T1556">­mo</text:span><text:span text:style-name="T1557">­kas į vie</text:span><text:span text:style-name="T1558">­ną, pa</text:span><text:span text:style-name="T1559">­nai</text:span><text:span text:style-name="T1560">­kin</text:span><text:span text:style-name="T1561">­tas ins</text:span><text:span text:style-name="T1562">­ti</text:span><text:span text:style-name="T1563">­tu</text:span><text:span text:style-name="T1564">­ci</text:span><text:span text:style-name="T1565">­jų funk</text:span><text:span text:style-name="T1566">­ci</text:span><text:span text:style-name="T1567">­jų dub</text:span><text:span text:style-name="T1568">­lia</text:span><text:span text:style-name="T1569">­vi</text:span><text:span text:style-name="T1570">­mas, ra</text:span><text:span text:style-name="T1571">­cio</text:span><text:span text:style-name="T1572">­na</text:span><text:span text:style-name="T1573">­liau nau</text:span><text:span text:style-name="T1574">­do</text:span><text:span text:style-name="T1575">­ja</text:span><text:span text:style-name="T1576">­mos vals</text:span><text:span text:style-name="T1577">­ty</text:span><text:span text:style-name="T1578">­bės biu</text:span><text:span text:style-name="T1579">­dže</text:span><text:span text:style-name="T1580">­to lė</text:span><text:span text:style-name="T1581">­šos, pa</text:span><text:span text:style-name="T1582">­leng</text:span><text:span text:style-name="T1583">­vin</text:span><text:span text:style-name="T1584">­ta ad</text:span><text:span text:style-name="T1585">­mi</text:span><text:span text:style-name="T1586">­nist</text:span><text:span text:style-name="T1587">­ra</text:span><text:span text:style-name="T1588">­ci</text:span><text:span text:style-name="T1589">­nė naš</text:span><text:span text:style-name="T1590">­ta stu</text:span><text:span text:style-name="T1591">­den</text:span><text:span text:style-name="T1592">­tui. Vi</text:span><text:span text:style-name="T1593">­są skir</text:span><text:span text:style-name="T1594">­tą pa</text:span><text:span text:style-name="T1595">­ra</text:span><text:span text:style-name="T1596">­mą as</text:span><text:span text:style-name="T1597">­muo gaus vie</text:span><text:span text:style-name="T1598">­nu me</text:span><text:span text:style-name="T1599">­tu krei</text:span><text:span text:style-name="T1600">­pę</text:span><text:span text:style-name="T1601">­sis į vie</text:span><text:span text:style-name="T1602">­ną ins</text:span><text:span text:style-name="T1603">­ti</text:span><text:span text:style-name="T1604">­tu</text:span><text:span text:style-name="T1605">­ci</text:span><text:span text:style-name="T1606">­ją, to</text:span><text:span text:style-name="T1607">­dėl pa</text:span><text:span text:style-name="T1608">­ra</text:span><text:span text:style-name="T1609">­ma taps la</text:span><text:span text:style-name="T1610">­biau pri</text:span><text:span text:style-name="T1611">­ei</text:span><text:span text:style-name="T1612">­na</text:span><text:span text:style-name="T1613">­ma.<text:s/></text:span></text:p>
        <text:soft-page-break/>
        <text:p text:style-name="P1614">Pro­jek­to es­mė, jog stu­den­tams, ku­riems nu­sta­ty­tas 45 %<text:s/>ar ma­žes­nis dar­bin­gu­mo ly­gis, ar­ba sun­kus ar vi­du­ti­nis ne­įga­lu­mo ly­gis, šiuo me­tu yra mo­ka­mos ke­tu­rios skir­tin­gos iš­mo­kos, tai yra tiks­li­nė iš­mo­ka, ku­ri ly­gi 4 BSI per mė­ne­sį, so­cia­li­nė sti­pen­di­ja – 6,5 BSI, tiks­li­nė iš­mo­ka spe­cia­lie­siems po­rei­kiams ten­kin­ti, ku­ri ly­gi 2,32 BSI per mė­ne­sį, tiks­li­nė iš­mo­ka stu­di­jų iš­lai­doms iš da­lies kom­pen­suo­ti, ku­ri ly­gi 0,51 BSI per mė­ne­sį. Tai­gi su­dė­jus da­bar iš­mo­ka­mas iš­mo­kas į vie­ną yra prog­no­zuo­ja­ma, kad ga­vė­jų skai­čius bus 620 ir lė­šos pa­ra­mai su­da­ry­tų apie 3,2 mln.<text:s/>eu­rų per me­tus. Tai tiek trum­pai. Dė­kui už dė­me­sį.</text:p>
        <text:p text:style-name="Roman"><text:span text:style-name="T1615">PIRMININKAS.</text:span><text:span text:style-name="T1616"><text:s/>Dė</text:span><text:span text:style-name="T1617">­ko</text:span><text:span text:style-name="T1618">­ju. Jū</text:span><text:span text:style-name="T1619">­sų no</text:span><text:span text:style-name="T1620">­ri pa</text:span><text:span text:style-name="T1621">­klaus</text:span><text:span text:style-name="T1622">­ti ne</text:span><text:span text:style-name="T1623">­ma</text:span><text:span text:style-name="T1624">­žai Sei</text:span><text:span text:style-name="T1625">­mo na</text:span><text:span text:style-name="T1626">­rių. Pir</text:span><text:span text:style-name="T1627">­ma</text:span><text:span text:style-name="T1628">­sis klau</text:span><text:span text:style-name="T1629">­sia A. Vin</text:span><text:span text:style-name="T1630">­kus. Pra</text:span><text:span text:style-name="T1631">­š</text:span><text:span text:style-name="T1632">om</text:span><text:span text:style-name="T1633">.</text:span></text:p>
        <text:p text:style-name="Roman"><text:span text:style-name="T1634">A. VINKUS</text:span><text:span text:style-name="T1635"><text:s/></text:span><text:span text:style-name="T1636">(</text:span><text:span text:style-name="T1637">LVŽSF</text:span><text:span text:style-name="T1638">)</text:span><text:span text:style-name="T1639">. Ger</text:span><text:span text:style-name="T1640">­bia</text:span><text:span text:style-name="T1641">­ma mi</text:span><text:span text:style-name="T1642">­nist</text:span><text:span text:style-name="T1643">­re, pri</text:span><text:span text:style-name="T1644">­tar</text:span><text:span text:style-name="T1645">­da</text:span><text:span text:style-name="T1646">­mas jū</text:span><text:span text:style-name="T1647">­sų pa</text:span><text:span text:style-name="T1648">­siū</text:span><text:span text:style-name="T1649">­ly</text:span><text:span text:style-name="T1650">­mui drįs</text:span><text:span text:style-name="T1651">­tu pa</text:span><text:span text:style-name="T1652">­klaus</text:span><text:span text:style-name="T1653">­ti, ar toks iš</text:span><text:span text:style-name="T1654">­skai</text:span><text:span text:style-name="T1655">­dy</text:span><text:span text:style-name="T1656">­tas, kaip jūs pa</text:span><text:span text:style-name="T1657">­mi</text:span><text:span text:style-name="T1658">­nė</text:span><text:span text:style-name="T1659">­jo</text:span><text:span text:style-name="T1660">­te, iš</text:span><text:span text:style-name="T1661">­mo</text:span><text:span text:style-name="T1662">­kų mo</text:span><text:span text:style-name="T1663">­kė</text:span><text:span text:style-name="T1664">­ji</text:span><text:span text:style-name="T1665">­mas yra ne</text:span><text:span text:style-name="T1666">­pa</text:span><text:span text:style-name="T1667">­to</text:span><text:span text:style-name="T1668">­gus tiek ne</text:span><text:span text:style-name="T1669">­įga</text:span><text:span text:style-name="T1670">­liam stu</text:span><text:span text:style-name="T1671">­den</text:span><text:span text:style-name="T1672">­tui, tiek iš</text:span><text:span text:style-name="T1673">­mo</text:span><text:span text:style-name="T1674">­kas ad</text:span><text:span text:style-name="T1675">­mi</text:span><text:span text:style-name="T1676">­nist</text:span><text:span text:style-name="T1677">­ruo</text:span><text:span text:style-name="T1678">­jan</text:span><text:span text:style-name="T1679">­čioms įstai</text:span><text:span text:style-name="T1680">­goms? Ko</text:span><text:span text:style-name="T1681">­dėl?<text:s/></text:span></text:p>
        <text:p text:style-name="P1682">To­liau ant­ras klau­si­mas. Kai su­jung­si­te vi­sas tas iš­skai­dy­tas iš­mo­kas, ar pa­gal tei­sėt­var­kos rei­ka­la­vi­mus vi­sų rū­šių iš­mo­kų mo­kė­ji­mas bus reg­la­men­tuo­ja­mas įsta­ty­mo ly­giu? Ačiū.</text:p>
        <text:p text:style-name="Roman"><text:span text:style-name="T1683">J. ŠIUGŽDINIENĖ</text:span><text:span text:style-name="T1684"><text:s/></text:span><text:span text:style-name="T1685">(</text:span><text:span text:style-name="T1686">TS-LKDF</text:span><text:span text:style-name="T1687">)</text:span><text:span text:style-name="T1688">. Dė</text:span><text:span text:style-name="T1689">­kui už klau</text:span><text:span text:style-name="T1690">­si</text:span><text:span text:style-name="T1691">­mą. Taip, bus reg</text:span><text:span text:style-name="T1692">­la</text:span><text:span text:style-name="T1693">­men</text:span><text:span text:style-name="T1694">­tuo</text:span><text:span text:style-name="T1695">­ja</text:span><text:span text:style-name="T1696">­mas įsta</text:span><text:span text:style-name="T1697">­ty</text:span><text:span text:style-name="T1698">­mo ly</text:span><text:span text:style-name="T1699">­giu.<text:s/></text:span></text:p>
        <text:p text:style-name="P1700">Dėl ko tai yra su­dė­tin­ga, kad šian­dien rei­kia lan­ky­tis net ke­lio­se ins­ti­tu­ci­jo­se, no­rint gau­ti tą pa­ra­mą. Tai tik­rai yra la­bai su­dė­tin­gas pro­ce­sas. Įsi­vaiz­duo­ki­te, net ke­tu­rios pa­ra­mos rū­šys. Šian­dien bus vie­nas lan­ge­lis, su­jung­ta, ir bus kur kas ma­žes­nė ad­mi­nist­ra­ci­nė naš­ta ir pa­čiam stu­den­tui, jam bus leng­ves­nis pa­te­ki­mas. Taip pat ins­ti­tu­ci­joms ad­mi­nist­ra­ci­nė naš­ta su­ma­žės, nes veiks vie­no lan­ge­lio prin­ci­pu. Dė­kui.</text:p>
        <text:p text:style-name="Roman"><text:span text:style-name="T1701">PIRMININKAS.</text:span><text:span text:style-name="T1702"><text:s/>Dė</text:span><text:span text:style-name="T1703">­ko</text:span><text:span text:style-name="T1704">­ju. Klau</text:span><text:span text:style-name="T1705">­sia M. Pui</text:span><text:span text:style-name="T1706">­do</text:span><text:span text:style-name="T1707">­kas, bet jo sa</text:span><text:span text:style-name="T1708">­lė</text:span><text:span text:style-name="T1709">­je ne</text:span><text:span text:style-name="T1710">­ma</text:span><text:span text:style-name="T1711">­tau. Ta</text:span><text:span text:style-name="T1712">­da žo</text:span><text:span text:style-name="T1713">­dį su</text:span><text:span text:style-name="T1714">­tei</text:span><text:span text:style-name="T1715">­kiu I. Pa</text:span><text:span text:style-name="T1716">­kar</text:span><text:span text:style-name="T1717">­kly</text:span><text:span text:style-name="T1718">­tei. Pra</text:span><text:span text:style-name="T1719">­š</text:span><text:span text:style-name="T1720">om</text:span><text:span text:style-name="T1721">.</text:span></text:p>
        <text:p text:style-name="Roman"><text:span text:style-name="T1722">I. PAKARKLYTĖ</text:span><text:span text:style-name="T1723"><text:s/></text:span><text:span text:style-name="T1724">(</text:span><text:span text:style-name="T1725">LF</text:span><text:span text:style-name="T1726">)</text:span><text:span text:style-name="T1727">. Ačiū, ger</text:span><text:span text:style-name="T1728">­bia</text:span><text:span text:style-name="T1729">­mas po</text:span><text:span text:style-name="T1730">­sė</text:span><text:span text:style-name="T1731">­džio pir</text:span><text:span text:style-name="T1732">­mi</text:span><text:span text:style-name="T1733">­nin</text:span><text:span text:style-name="T1734">­ke. Ger</text:span><text:span text:style-name="T1735">­bia</text:span><text:span text:style-name="T1736">­ma mi</text:span><text:span text:style-name="T1737">­nist</text:span><text:span text:style-name="T1738">­re, pro</text:span><text:span text:style-name="T1739">­jek</text:span><text:span text:style-name="T1740">­tas iš</text:span><text:span text:style-name="T1741">­ties svei</text:span><text:span text:style-name="T1742">­kin</text:span><text:span text:style-name="T1743">­ti</text:span><text:span text:style-name="T1744">­nas. Tai yra ge</text:span><text:span text:style-name="T1745">­ros vie</text:span><text:span text:style-name="T1746">­šo</text:span><text:span text:style-name="T1747">­sios va</text:span><text:span text:style-name="T1748">­dy</text:span><text:span text:style-name="T1749">­bos, ge</text:span><text:span text:style-name="T1750">­ro vie</text:span><text:span text:style-name="T1751">­šo</text:span><text:span text:style-name="T1752">­jo val</text:span><text:span text:style-name="T1753">­dy</text:span><text:span text:style-name="T1754">­mo ir ad</text:span><text:span text:style-name="T1755">­mi</text:span><text:span text:style-name="T1756">­nist</text:span><text:span text:style-name="T1757">­ra</text:span><text:span text:style-name="T1758">­ci</text:span><text:span text:style-name="T1759">­nės naš</text:span><text:span text:style-name="T1760">­tos ma</text:span><text:span text:style-name="T1761">­ži</text:span><text:span text:style-name="T1762">­ni</text:span><text:span text:style-name="T1763">­mo pa</text:span><text:span text:style-name="T1764">­vyz</text:span><text:span text:style-name="T1765">­dys.<text:s/></text:span></text:p>
        <text:soft-page-break/>
        <text:p text:style-name="Roman"><text:span text:style-name="T1766">Ma</text:span><text:span text:style-name="T1767">­no klau</text:span><text:span text:style-name="T1768">­si</text:span><text:span text:style-name="T1769">­mas bū</text:span><text:span text:style-name="T1770">­tų tru</text:span><text:span text:style-name="T1771">­pu</text:span><text:span text:style-name="T1772">­tį pla</text:span><text:span text:style-name="T1773">­tes</text:span><text:span text:style-name="T1774">­nis, ko ge</text:span><text:span text:style-name="T1775">­ro, nei šis pro</text:span><text:span text:style-name="T1776">­jek</text:span><text:span text:style-name="T1777">­tas. Mes čia kal</text:span><text:span text:style-name="T1778">­ba</text:span><text:span text:style-name="T1779">­me apie fi</text:span><text:span text:style-name="T1780">­nan</text:span><text:span text:style-name="T1781">­si</text:span><text:span text:style-name="T1782">­nes pa</text:span><text:span text:style-name="T1783">­ska</text:span><text:span text:style-name="T1784">­tas ir pa</text:span><text:span text:style-name="T1785">­ra</text:span><text:span text:style-name="T1786">­mą ne</text:span><text:span text:style-name="T1787">­įga</text:span><text:span text:style-name="T1788">­liems stu</text:span><text:span text:style-name="T1789">­den</text:span><text:span text:style-name="T1790">­tams, stu</text:span><text:span text:style-name="T1791">­den</text:span><text:span text:style-name="T1792">­tams su spe</text:span><text:span text:style-name="T1793">­cia</text:span><text:span text:style-name="T1794">­liai</text:span><text:span text:style-name="T1795">­siais po</text:span><text:span text:style-name="T1796">­rei</text:span><text:span text:style-name="T1797">­kiais. Gal jūs trum</text:span><text:span text:style-name="T1798">­pai ga</text:span><text:span text:style-name="T1799">­lė</text:span><text:span text:style-name="T1800">­tu</text:span><text:span text:style-name="T1801">­mė</text:span><text:span text:style-name="T1802">­te at</text:span><text:span text:style-name="T1803">­sa</text:span><text:span text:style-name="T1804">­ky</text:span><text:span text:style-name="T1805">­ti, ar pa</text:span><text:span text:style-name="T1806">­ra</text:span><text:span text:style-name="T1807">­le</text:span><text:span text:style-name="T1808">­liai yra dar nu</text:span><text:span text:style-name="T1809">­ma</text:span><text:span text:style-name="T1810">­ty</text:span><text:span text:style-name="T1811">­tos ko</text:span><text:span text:style-name="T1812">­kios nors ki</text:span><text:span text:style-name="T1813">­tos pro</text:span><text:span text:style-name="T1814">­gra</text:span><text:span text:style-name="T1815">­mos, kaip su</text:span><text:span text:style-name="T1816">­da</text:span><text:span text:style-name="T1817">­ry</text:span><text:span text:style-name="T1818">­ti pa</text:span><text:span text:style-name="T1819">­lan</text:span><text:span text:style-name="T1820">­kes</text:span><text:span text:style-name="T1821">­nes są</text:span><text:span text:style-name="T1822">­ly</text:span><text:span text:style-name="T1823">­gas to</text:span><text:span text:style-name="T1824">­kiems stu</text:span><text:span text:style-name="T1825">­den</text:span><text:span text:style-name="T1826">­tams mo</text:span><text:span text:style-name="T1827">­ky</text:span><text:span text:style-name="T1828">­tis? Tai ir pa</text:span><text:span text:style-name="T1829">­tal</text:span><text:span text:style-name="T1830">­pų pri</text:span><text:span text:style-name="T1831">­tai</text:span><text:span text:style-name="T1832">­ky</text:span><text:span text:style-name="T1833">­mas, uni</text:span><text:span text:style-name="T1834">­ver</text:span><text:span text:style-name="T1835">­sa</text:span><text:span text:style-name="T1836">­lus di</text:span><text:span text:style-name="T1837">­zai</text:span><text:span text:style-name="T1838">­nas, nes fi</text:span><text:span text:style-name="T1839">­nan</text:span><text:span text:style-name="T1840">­si</text:span><text:span text:style-name="T1841">­niai mo</text:span><text:span text:style-name="T1842">­ty</text:span><text:span text:style-name="T1843">­vai yra tik vie</text:span><text:span text:style-name="T1844">­nas iš tų da</text:span><text:span text:style-name="T1845">­ly</text:span><text:span text:style-name="T1846">­kų, bet kai tu fi</text:span><text:span text:style-name="T1847">­ziš</text:span><text:span text:style-name="T1848">­kai tie</text:span><text:span text:style-name="T1849">­siog ne</text:span><text:span text:style-name="T1850">­ga</text:span><text:span text:style-name="T1851">­li kai kur pa</text:span><text:span text:style-name="T1852">­tek</text:span><text:span text:style-name="T1853">­ti, tai<text:s/></text:span>yra dar di­des­nė, ko ge­ro, pro­ble­ma. Gal trum­pai ga­lė­tu­mė­te pa­ko­men­tuo­ti? Dė­kui.<text:s/></text:p>
        <text:p text:style-name="Roman"><text:span text:style-name="T1854">J. ŠIUGŽDINIENĖ</text:span><text:s/><text:span text:style-name="T1855">(</text:span><text:span text:style-name="T1856">TS-LKDF</text:span><text:span text:style-name="T1857">)</text:span>. Dė­kui, ger­bia­ma Ie­va. Tik­rai rei­kė­tų il­gai kal­bė­ti, kad pri­sta­ty­tu­me vi­sas veik­las, ku­rios yra nu­ma­ty­tos. Gal pa­mi­nė­siu tik ke­le­tą pa­vyz­džių: Tūks­tant­me­čio mo­kyk­lų pro­gra­ma pa­rem­ta įtrau­kio­jo ug­dy­mo prin­ci­pu, ir vi­sai mo­kyk­lų ap­lin­kai, ku­ri bus at­nau­ji­na­ma, bus tai­ko­mi uni­ver­sa­laus di­zai­no prin­ci­pai. Ji bus pri­tai­ky­ta vai­kams, mo­ki­niams, ku­rie tu­ri spe­cia­lių­jų po­rei­kių.<text:s/></text:p>
        <text:p text:style-name="Roman">Kal­bant apie aukš­tą­sias mo­kyk­las, pro­fe­si­nes, taip pat esa­me nu­si­ma­tę ir stu­di­jų pro­gra­mų pri­tai­ky­mą, taip pat kal­ba­mės su aukš­to­sio­mis mo­kyk­lo­mis dėl ap­lin­kos pri­tai­ky­mo, dėl ga­li­mų in­ves­ti­ci­jų sky­ri­mo ir pri­tai­ky­mo ap­lin­kai, kad stu­den­tai, tu­rin­tys spe­cia­lių­jų po­rei­kių, ga­lė­tų pa­tek­ti į pa­tal­pas. Šio­je sri­ty­je yra ne­ma­žai veik­lų, ta­čiau tie­sio­giai šio įsta­ty­mo pro­jek­to ne­lie­čia. Ži­no­ma, tik­rai ne­ma­žai da­ly­kų yra pla­nuo­ja­ma.<text:s/></text:p>
        <text:p text:style-name="Roman"><text:span text:style-name="T1858">PIRMININKAS.</text:span><text:s/>Dė­ko­ju. Klau­sia S. Tu­mė­nas. Pra­šom.<text:s/></text:p>
        <text:p text:style-name="Roman"><text:span text:style-name="T1859">S. TUMĖNAS</text:span><text:s/><text:span text:style-name="T1860">(</text:span><text:span text:style-name="T1861">LVŽSF</text:span><text:span text:style-name="T1862">)</text:span>. Ger­bia­ma mi­nist­re, ačiū už dė­me­sį ir rū­pi­ni­mą­si ne­įga­liai­siais. Duok Die­ve, kad čia bū­tų tik­tai tech­ni­nis spren­di­mas. Da­bar gau­na iš ke­tu­rių šal­ti­nių iš­mo­kas ir, jū­sų nuo­mo­ne, yra dub­lia­vi­mas, bet kur yra ga­ran­ti­ja, kad tik­rai?.. Pas­kui pa­aiš­kė­ja, kad tai nuo čia nu­tru­pa, tai nuo čia nu­tru­pa, kai su­jun­gia­ma į vie­ną. Kur tas ra­cio­na­les­nis nau­do­ji­mas yra? Ar tik ad­mi­nist­ra­vi­mo es­mė, ar dar ko­kia ki­ta? Ačiū.</text:p>
        <text:p text:style-name="Roman"><text:span text:style-name="T1863">J. ŠIUGŽDINIENĖ</text:span><text:s/><text:span text:style-name="T1864">(</text:span><text:span text:style-name="T1865">TS-LKDF</text:span><text:span text:style-name="T1866">)</text:span>. Dė­ko­ju už klau­si­mą, tik­rai, kaip jūs pa­mi­nė­jo­te, bū­na at­ve­jų, kai nu­tru­pa, bet šiuo at­ve­ju vi­sa ši su­ma, na, ski­ria­ma pa­ra­ma yra fik­suo­ja­ma įsta­ty­me. Anks­čiau skir­tin­gos pa­ra­mos rū­šys bu­vo fik­suo­ja­mos ir švie­ti­mo, moks­lo ir spor­to mi­nist­ro įsa­ky­mu, ir Vy­riau­sy­bės nu­ta­ri­mais, šiuo me­tu, ka­dan­gi mes taip pat va­do­vau­ja­mės ir Kon­sti­tu­ci­nio Teis­mo spren­di­mo iš­aiš­ki­ni­mu, jau yra fik­suo­ja­ma įsta­ty­mu.<text:s/></text:p>
        <text:p text:style-name="Roman">Mums rei­kė­tų keis­ti įsta­ty­mą, kad keis­tu­me tą su­mą, ku­ri šiuo me­tu yra nu­ma­to­ma. Vie­nas da­ly­kas, aiš­ku, ir pats pa­to­gu­mas, ad­mi­nist­ra­ci­nė naš­ta ma­žė­jan­ti, pri­ei­na­mu­mas stu­den­tams, ne­įga­lie­siems stu­den­tams, bet taip pat ir la­bai aiš­kiai fik­suo­ja­ma pa­ti su­ma įsta­ty­me. Man at­ro­do, yra la­bai svar­bu už­tik­rin­ti, kad at­ei­ty­je ne­bū­tų ma­ži­ni­mo.<text:s/></text:p>
        <text:p text:style-name="Roman"><text:span text:style-name="T1867">PIRMININKAS.</text:span><text:s/>Dė­ko­ju. Klau­sia I. Ka­čins­kai­tė-Ur­bo­nie­nė. Ir to­liau po­sė­džiui pir­mi­nin­kaus R. Mor­kū­nai­tė-Mi­ku­lė­nie­nė. Ačiū.</text:p>
        <text:p text:style-name="Roman"><text:span text:style-name="T1868">I. KAČINSKAITĖ-URBONIENĖ</text:span><text:s/><text:span text:style-name="T1869">(</text:span><text:span text:style-name="T1870">DPF</text:span><text:span text:style-name="T1871">)</text:span>. Ačiū, ger­bia­ma­sis po­sė­džio pir­mi­nin­ke. Mi­nist­re, tik­rai pui­kus siū­ly­mas, vie­no lan­ge­lio prin­ci­pu, ma­nau, pa­slau­gas da­rys ir la­biau pri­ei­na­mas, ir ap­skri­tai žen­kliai ge­riau bus ga­li­ma ko­or­di­nuo­ti, bet ma­no klau­si­mas toks la­biau iš es­mės. Jau už­si­mi­nė tiek po­nas Sta­sys, tiek prieš tai Ie­va apie di­des­nį spek­trą klau­si­mų, ku­riuos mes ir­gi tu­ri­me spręs­ti.<text:s/></text:p>
        <text:p text:style-name="Roman">Kaip jūs gal­vo­ja­te, ka­da mi­nis­te­ri­ja pa­rengs siū­ly­mus, kaip ga­lė­tu­me stu­di­jas da­ry­ti la­biau pri­ei­na­mas kiek­vie­nam ne­įga­lia­jam, iš so­cia­liai jaut­rios ap­lin­kos at­ėju­siam stu­den­tui, kaip ga­lė­tu­me la­biau pri­ar­tin­ti ir pa­da­ry­ti taip, kad vis dėl­to vals­ty­bės rū­pi­ni­mą­si jaus­tų tie žmo­nės? Gal­būt esa­te nu­ma­tę kon­kre­čių veiks­mų pla­ną ir įsta­ty­mų pa­ke­tą, ka­da at­ke­liaus tie pa­siū­ly­mai, ku­rių la­bai ti­ki­si ši ben­druo­me­nė?</text:p>
        <text:p text:style-name="Roman"><text:span text:style-name="T1872">J. ŠIUGŽDINIENĖ</text:span><text:s/><text:span text:style-name="T1873">(</text:span><text:span text:style-name="T1874">TS-LKDF</text:span><text:span text:style-name="T1875">)</text:span>. Dė­kui. Taip, tik­rai esa­me nu­ma­tę ir ru­dens se­si­jo­je, iš es­mės jau bir­že­lio mė­ne­sį pla­nuo­ja­me pri­sta­ty­ti so­cia­li­nės pa­ra­mos pa­ke­tą stu­den­tams, bū­tent rū­pin­da­mie­si tais stu­den­tais, ku­rie šian­dien yra daž­nai at­skir­ty­je. Kai ku­rie vai­kai tie­siog ne­ga­li at­vyk­ti stu­di­juo­ti, nes ne­tu­ri pa­kan­ka­mai fi­nan­si­nių iš­tek­lių. Dir­ba­me šiuo me­tu dėl prie­mo­nių ir, kaip sa­kiau, bir­že­lio mė­ne­sį tu­rė­si­me pa­siū­ly­mą, o pla­nuo­ja­me teik­ti ru­dens se­si­jo­je. Čia apie stu­den­tus.<text:s/></text:p>
        <text:p text:style-name="Roman">Ki­tas svar­bus da­ly­kas, kur la­bai ti­kiuo­si jū­sų pa­lai­ky­mo, yra Tūks­tant­me­čio mo­kyk­los. Mes bū­tent taip ir ga­li­me su­teik­ti dau­giau ga­li­my­bių sa­vo vai­kams, ku­rie gy­ve­na ra­jo­nuo­se ir kai­muo­se, kad jie ga­lė­tų, jei­gu tu­ri spe­cia­lių­jų po­rei­kių, tik­rai ga­lė­tų mo­ky­tis ben­dro­jo ug­dy­mo mo­kyk­lo­se kar­tu su ki­tais mo­ki­niais.<text:s/></text:p>
        <text:p text:style-name="Roman"><text:span text:style-name="T1876">PIRMININKĖ (R. MORKŪNAITĖ-MIKULĖNIENĖ</text:span><text:span text:style-name="T1877"><text:s/></text:span><text:span text:style-name="T1878">(</text:span><text:span text:style-name="T1879">TS-LKDF</text:span><text:span text:style-name="T1880">)</text:span><text:span text:style-name="T1881">. Dė</text:span><text:span text:style-name="T1882">­kui. Jū</text:span><text:span text:style-name="T1883">­sų no</text:span><text:span text:style-name="T1884">­ri pa</text:span><text:span text:style-name="T1885">­klaus</text:span><text:span text:style-name="T1886">­ti J. Džiu</text:span><text:span text:style-name="T1887">­ge</text:span><text:span text:style-name="T1888">­lis, bet ne</text:span><text:span text:style-name="T1889">­ma</text:span><text:span text:style-name="T1890">­tau jo sa</text:span><text:span text:style-name="T1891">­lė</text:span><text:span text:style-name="T1892">­je. Tuo</text:span><text:span text:style-name="T1893">­met E. Pu</text:span><text:span text:style-name="T1894">­pi</text:span><text:span text:style-name="T1895">­nis.<text:s/></text:span>Ed­mun­dai, įdė­ki­te kor­te­lę. Pra­šom.<text:s/></text:p>
        <text:p text:style-name="Roman"><text:span text:style-name="T1896">E. PUPINIS</text:span><text:s/><text:span text:style-name="T1897">(</text:span><text:span text:style-name="T1898">TS-LKDF</text:span><text:span text:style-name="T1899">)</text:span>. La­bai at­si­pra­šau, pir­mi­nin­ke. No­rė­čiau pa­si­tei­rau­ti. Mes ne­ma­žai funk­ci­jų ati­duo­da­me Vals­ty­bi­niam stu­di­jų fon­dui, ar ne­ma­no­te, kad vis dėl­to jį rei­kė­tų kaip nors pa­stip­rin­ti? Kaip su­pran­tu, da­bar jis<text:s/>ad­mi­nist­ruos, So­cia­li­nės ap­sau­gos ir dar­bo mi­nis­te­ri­jai tų funk­ci­jų kaip ir ma­žiau, gal ir ne­žy­miai, bet da­bar ta naš­ta, ir taip mes daug ti­ki­mės iš Vals­ty­bi­nio stu­di­jų fon­do. Ar ne­ma­no­te, kad vis dėl­to jį rei­kė­tų kaip nors stip­rin­ti, nes iš tik­rų­jų yra daug funk­ci­jų?<text:s/></text:p>
        <text:p text:style-name="Roman"><text:span text:style-name="T1900">J. ŠIUGŽDINIENĖ</text:span><text:s/><text:span text:style-name="T1901">(</text:span><text:span text:style-name="T1902">TS-LKDF</text:span><text:span text:style-name="T1903">)</text:span>. Dė­kui už klau­si­mą. Taip, tik­rai ma­no­me, kad rei­kia stip­rin­ti. Vals­ty­bi­nis stu­di­jų fon­das įgau­na vis dau­giau pa­pil­do­mų funk­ci­jų, ko ge­ro, gaus ir at­ei­ty­je. Tik­rai gal­vo­ja­me, kad rei­kė­tų su­stip­rin­ti tiek žmo­giš­kai­siais iš­tek­liais, tiek pa­pil­do­mu fi­nan­sa­vi­mu. Žiū­rė­si­me, kaip sek­sis de­ry­bo­se dėl biu­dže­to.<text:s/></text:p>
        <text:p text:style-name="Roman"><text:span text:style-name="T1904">PIRMININKĖ.</text:span><text:s/>Dė­kui. R. Šar­knic­kas. Ko­le­ga Ro­ber­tai, jūs klau­sia­te.<text:s/></text:p>
        <text:p text:style-name="Roman"><text:span text:style-name="T1905">R. ŠARKNICKAS</text:span><text:s/><text:span text:style-name="T1906">(</text:span><text:span text:style-name="T1907">LVŽSF</text:span><text:span text:style-name="T1908">)</text:span>. Aš tik no­riu pa­dė­ko­ti mi­nist­rei, nes tik­rai la­bai svar­bus ir rei­ka­lin­gas ši­tas pro­jek­tas. Ačiū.<text:s/></text:p>
        <text:p text:style-name="Roman"><text:span text:style-name="T1909">J. ŠIUGŽDINIENĖ</text:span><text:s/><text:span text:style-name="T1910">(</text:span><text:span text:style-name="T1911">TS-LKDF</text:span><text:span text:style-name="T1912">)</text:span>. Dė­kui.</text:p>
        <text:p text:style-name="Roman"><text:span text:style-name="T1913">PIRMININKĖ.</text:span><text:s/>Fan­tas­ti­ka. Ger­bia­ma V. Tar­ga­ma­dzė. Pra­šom.<text:s/></text:p>
        <text:p text:style-name="Roman"><text:span text:style-name="T1914">V. TARGAMADZĖ</text:span><text:s/><text:span text:style-name="T1915">(</text:span><text:span text:style-name="T1916">LSDPF</text:span><text:span text:style-name="T1917">)</text:span>. Ačiū. Aš ir­gi no­riu pa­dė­ko­ti už to­kį pro­jek­tą, nes tai iš tik­rų­jų per­spek­ty­vus žings­nis, ma­ži­nan­tis ad­mi­nist­ra­ci­nę naš­tą. Tik gal sku­bė­da­ma į sa­lę aš ne­iš­gir­dau, ko­dėl taip gra­žiai, – vie­nas ir trys, trys, trys. Ačiū.<text:s/></text:p>
        <text:p text:style-name="Roman"><text:span text:style-name="T1918">J. ŠIUGŽDINIENĖ</text:span><text:s/><text:span text:style-name="T1919">(</text:span><text:span text:style-name="T1920">TS-LKDF</text:span><text:span text:style-name="T1921">)</text:span>. Dė­kui, ger­bia­ma pro­fe­so­re. Čia bu­vo su­dė­ta tiks­liai tiek, kiek bu­vo iš­skai­dy­ta. Tiek su­dė­ta į tą ben­drą su­mą, ku­ri da­bar bus tei­kia­ma vie­nu kar­tu. Toks skai­čia­vi­mas iš­ėjo. Ga­lė­jo­me gal su­ap­va­lin­ti, bet su­dė­jo­me į vie­ną.<text:s/></text:p>
        <text:p text:style-name="Roman"><text:span text:style-name="T1922">PIRMININKĖ.</text:span><text:s/>Dė­kui. M. Oš­mians­kie­nė.<text:s/></text:p>
        <text:p text:style-name="Roman"><text:span text:style-name="T1923">M. OŠMIANSKIENĖ</text:span><text:s/><text:span text:style-name="T1924">(</text:span><text:span text:style-name="T1925">LF</text:span><text:span text:style-name="T1926">)</text:span>. Dė­ko­ju. Taip, svei­kin­ti­na, kad ma­žė­ja ad­mi­nist­ra­vi­mas ir kaš­tai, bet pro­ble­ma, kad šis ma­žė­ji­mas nie­kaip ne­spren­džia pa­ties stu­di­jų pri­ei­na­mu­mo klau­si­mo ne­ga­lią tu­rin­tiems žmo­nėms, stu­den­tams. Net ski­riant di­de­les lė­šas iš­mo­koms, stu­den­tų su ne­ga­lia skai­čius ma­žė­ja. Aš ma­nau, kad tai stip­rus ar­gu­men­tas, jog taip, kaip yra da­bar, ne­vei­kia. Ne­kal­ba­me apie pa­slau­gas, apie al­ter­na­ty­vią ko­mu­ni­ka­ci­ją, apie as­me­ni­nę pa­gal­bą, in­di­vi­du­a­li­zuo­tas stu­di­jas. Tai čia vie­na pa­sta­ba. Ar bus da­ro­ma kaž­kas dau­giau, ne­gu tik toks kaip ir at­si­pir­ki­mas iš­mo­ko­mis?<text:s/></text:p>
        <text:p text:style-name="Roman">Ki­ta pa­sta­ba. So­cia­li­nės pa­ra­mos sie­ji­mas su aka­de­mi­niais pa­sie­ki­mais, sko­lų ne­tu­rė­ji­mu, anks­čiau il­gą lai­ką bu­vo ir šioms iš­mo­koms, ir so­cia­li­nei sti­pen­di­jai. Ne vie­nus me­tus šis klau­si­mas kel­tas stu­den­tų or­ga­ni­za­ci­jų. 2019 me­tais pa­ga­liau bu­vo pa­nai­kin­ta ši iš­mo­kų nuo­sta­ta – ne­tu­rė­ti sko­lų. Šiuo pro­jek­tu ban­do­ma vėl grą­žin­ti šią nuo­sta­tą. Ji iš prin­ci­po yra ydin­ga. Jei­gu vals­ty­bė sky­rė so­cia­li­nę pa­ra­mą, ji tu­rė­tų bū­ti grįs­ta po­rei­kiu, tu­rė­tų bū­ti re­mia­ma­si po­rei­kio įver­ti­ni­mu ar bent jau so­cia­li­niais kri­te­ri­jais, o ne me­ri­tok­ra­ti­niais. Pra­šau pa­aiš­kin­ti ir ši­tą punk­tą.<text:s/></text:p>
        <text:p text:style-name="Roman"><text:span text:style-name="T1927">J. ŠIUGŽDINIENĖ</text:span><text:s/><text:span text:style-name="T1928">(</text:span><text:span text:style-name="T1929">TS-LKDF</text:span><text:span text:style-name="T1930">)</text:span>. Dė­kui už klau­si­mus. Tik­rai tai yra jaut­rus klau­si­mas. Jei­gu se­niau stu­den­tas, tu­rė­jęs vie­ną aka­de­mi­nę sko­lą, jau ne­ga­lė­jo gau­ti so­cia­li­nės sti­pen­di­jos, da­bar sko­lų skai­čius pa­di­din­tas iki tri­jų aka­de­mi­nių sko­lų. Ma­nau, tik­rai pa­žiū­rė­ta žy­miai jaut­riau, ne­gu bu­vo anks­čiau. Aš jau Ie­vai šiek tiek at­sa­kiau į tą klau­si­mą, kad mes tik­rai gal­vo­ja­me ne tik apie pa­ra­mą, tik­rai tu­ri­me įvai­riau­sių pa­siū­ly­mų ir dėl pa­ties stu­di­jų pri­ei­na­mu­mo, dėl stu­di­jų pro­gra­mų pri­tai­ky­mo, taip pat dėl ko­mu­ni­ka­ci­nių da­ly­kų. Šis pa­kei­ti­mas – tai tik vie­nas pa­kei­ti­mas, bet, ma­nau, jis yra svar­bus.<text:s/></text:p>
        <text:p text:style-name="Roman"><text:span text:style-name="T1931">PIRMININKĖ.</text:span><text:s/>Ačiū, mi­nist­re, jūs at­sa­kė­te į vi­sus klau­si­mus. Dėl mo­ty­vų už kol kas yra už­si­ra­šęs…<text:s/>Jūs ga­li­te grįž­ti į sa­vo vie­tą. Mo­ty­vai už – E. Pu­pi­nis. Pra­šom.<text:s/></text:p>
        <text:p text:style-name="Roman"><text:span text:style-name="T1932">E. PUPINIS</text:span><text:s/><text:span text:style-name="T1933">(</text:span><text:span text:style-name="T1934">TS-LKDF</text:span><text:span text:style-name="T1935">)</text:span>. Ačiū. Ger­bia­mi ko­le­gos, iš tie­sų tur­būt ko­mi­te­tuo­se dar pa­žiū­rė­si­me to įsta­ty­mo vei­ki­mo ga­li­my­bes. O šiaip iš tik­rų­jų ra­cio­na­li­zuo­ja­mi mo­kė­ji­mai, vėl­gi tur­būt tau­po­mos ir vals­ty­bės lė­šos. Kaip aš jau ir mi­nė­jau, gal­būt rei­kė­tų žiū­rė­ti, kad tas ad­mi­nist­ra­vi­mas bū­tų ko­ky­biš­kas, bet tas su­si­ję taip pat su tam tik­rais žmo­giš­kai­siais re­sur­sais ir su in­for­ma­ci­nių tech­no­lo­gi­jų plėt­ra. Siū­lau pri­tar­ti ir to­liau svars­ty­ti šį įsta­ty­mo pro­jek­tą.<text:s/></text:p>
        <text:p text:style-name="Roman"><text:span text:style-name="T1936">PIRMININKĖ.</text:span><text:span text:style-name="T1937"><text:s/></text:span>Dė­kui. Mo­ty­vų prieš ne­ma­tau. Ke­tin­čiau siū­ly­ti ben­dru su­ta­ri­mu, bet ži­nau, kad yra gau­tas pa­gei­da­vi­mas, kad vis dėl­to vis­ką bal­suo­tu­me at­ėjus lai­kui, tuo­met at­si­žvel­giu į to­kį pa­gei­da­vi­mą ir ben­dru su­ta­ri­mu ne­siū­lau, nors ne­ma­nau, kad bū­tų iš­si­ski­rian­čių nuo­mo­nių.<text:s/></text:p>
        <text:p text:style-name="Roman"/>
        <text:p text:style-name="Laikas">15.45 val.</text:p>
        <text:p text:style-name="Roman12">Ci­vi­li­nio ko­dek­so 1.125, 6.228<text:span text:style-name="T1938">1</text:span>, 6.228<text:span text:style-name="T1939">12</text:span>, 6.228<text:span text:style-name="T1940">14</text:span>, 6.363, 6.364, 6.419 straips­nių ir priedo pa­kei­ti­mo bei Ko­dek­so pa­pil­dy­mo 6.228<text:span text:style-name="T1941">17</text:span>, 6.228<text:span text:style-name="T1942">18</text:span>, 6.228<text:span text:style-name="T1943">19</text:span>, 6.228<text:span text:style-name="T1944">20</text:span>, 6.228<text:span text:style-name="T1945">21</text:span>, 6.228<text:span text:style-name="T1946">22</text:span>, 6.228<text:span text:style-name="T1947">23</text:span>, 6.228<text:span text:style-name="T1948">24</text:span>, 6.350<text:span text:style-name="T1949">1</text:span>, 6.364<text:span text:style-name="T1950">1</text:span>, 6.364<text:span text:style-name="T1951">2</text:span>, 6.364<text:span text:style-name="T1952">3</text:span><text:s/>ir 6.364<text:span text:style-name="T1953">4</text:span><text:s/>straips­niais įsta­ty­mo projek­tas<text:s/>Nr. XIVP-450ES,<text:s/><text:span text:style-name="T1954">Var</text:span><text:span text:style-name="T1955">­to</text:span><text:span text:style-name="T1956">­to</text:span><text:span text:style-name="T1957">­jų tei</text:span><text:span text:style-name="T1958">­sių ap</text:span><text:span text:style-name="T1959">­sau</text:span><text:span text:style-name="T1960">­gos įsta</text:span><text:span text:style-name="T1961">­ty</text:span><text:span text:style-name="T1962">­mo Nr. I-657 12, 40 straips</text:span><text:span text:style-name="T1963">­nių</text:span><text:s/>ir priedo pa­kei­ti­mo įsta­ty­mo pro­jek­tas<text:s/>Nr. XIVP-451ES (<text:span text:style-name="T1964">pa</text:span><text:span text:style-name="T1965">­tei</text:span><text:span text:style-name="T1966">­ki</text:span><text:span text:style-name="T1967">­mas</text:span>)</text:p>
        <text:p text:style-name="Roman"/>
        <text:p text:style-name="Roman">Tuo­met ei­na­me prie dar­bo­tvarkės 2-5 klau­si­mo – Ci­vi­li­nio ko­dek­so straips­nių pa­kei­ti­mo įsta­ty­mo pro­jek­tas<text:s/>Nr. XIVP-450ES. Pra­ne­šė­ja – E. Dob­ro­vols­ka.<text:s/>Taip pat ir ly­di­muo­sius prista­tys.</text:p>
        <text:p text:style-name="Roman"><text:span text:style-name="T1968">E. DOBROVOLSKA</text:span><text:span text:style-name="T1969"><text:s/></text:span><text:span text:style-name="T1970">(</text:span><text:span text:style-name="T1971">LF</text:span><text:span text:style-name="T1972">)</text:span><text:span text:style-name="T1973">. Svei</text:span><text:span text:style-name="T1974">­ki, ko</text:span><text:span text:style-name="T1975">­le</text:span><text:span text:style-name="T1976">­gos. Pro</text:span><text:span text:style-name="T1977">­jek</text:span><text:span text:style-name="T1978">­tų tiks</text:span><text:span text:style-name="T1979">­las yra už</text:span><text:span text:style-name="T1980">­tik</text:span><text:span text:style-name="T1981">­rin</text:span><text:span text:style-name="T1982">­ti dvie</text:span><text:span text:style-name="T1983">­jų di</text:span><text:span text:style-name="T1984">­rek</text:span><text:span text:style-name="T1985">­ty</text:span><text:span text:style-name="T1986">­vų, ku</text:span><text:span text:style-name="T1987">­rios reg</text:span><text:span text:style-name="T1988">­la</text:span><text:span text:style-name="T1989">­men</text:span><text:span text:style-name="T1990">­tuo</text:span><text:span text:style-name="T1991">­ja var</text:span><text:span text:style-name="T1992">­to</text:span><text:span text:style-name="T1993">­to</text:span><text:span text:style-name="T1994">­jų ap</text:span><text:span text:style-name="T1995">­sau</text:span><text:span text:style-name="T1996">­gą, nuo</text:span><text:span text:style-name="T1997">­sta</text:span><text:span text:style-name="T1998">­tų per</text:span><text:span text:style-name="T1999">­kė</text:span><text:span text:style-name="T2000">­li</text:span><text:span text:style-name="T2001">­mą į na</text:span><text:span text:style-name="T2002">­cio</text:span><text:span text:style-name="T2003">­na</text:span><text:span text:style-name="T2004">­li</text:span><text:span text:style-name="T2005">­nę tei</text:span><text:span text:style-name="T2006">­sę. Va</text:span><text:span text:style-name="T2007">­di</text:span><text:span text:style-name="T2008">­na</text:span><text:span text:style-name="T2009">­mo</text:span><text:span text:style-name="T2010">­ji di</text:span><text:span text:style-name="T2011">­rek</text:span><text:span text:style-name="T2012">­ty</text:span><text:span text:style-name="T2013">­va dėl skait</text:span><text:span text:style-name="T2014">­me</text:span><text:span text:style-name="T2015">­ni</text:span><text:span text:style-name="T2016">­nio tu</text:span><text:span text:style-name="T2017">­ri</text:span><text:span text:style-name="T2018">­nio de</text:span><text:span text:style-name="T2019">­ta</text:span><text:span text:style-name="T2020">­liai reg</text:span><text:span text:style-name="T2021">­la</text:span><text:span text:style-name="T2022">­men</text:span><text:span text:style-name="T2023">­tuo</text:span><text:span text:style-name="T2024">­ja var</text:span><text:span text:style-name="T2025">­to</text:span><text:span text:style-name="T2026">­to</text:span><text:span text:style-name="T2027">­jų tei</text:span><text:span text:style-name="T2028">­ses, kai var</text:span><text:span text:style-name="T2029">­to</text:span><text:span text:style-name="T2030">­to</text:span><text:span text:style-name="T2031">­jai ir ver</text:span><text:span text:style-name="T2032">­sli</text:span><text:span text:style-name="T2033">­nin</text:span><text:span text:style-name="T2034">­kai su</text:span><text:span text:style-name="T2035">­da</text:span><text:span text:style-name="T2036">­ro su</text:span><text:span text:style-name="T2037">­tar</text:span><text:span text:style-name="T2038">­tis dėl skait</text:span><text:span text:style-name="T2039">­me</text:span><text:span text:style-name="T2040">­ni</text:span><text:span text:style-name="T2041">­nio tu</text:span><text:span text:style-name="T2042">­ri</text:span><text:span text:style-name="T2043">­nio ar skait</text:span><text:span text:style-name="T2044">­me</text:span><text:span text:style-name="T2045">­ni</text:span><text:span text:style-name="T2046">­nių pa</text:span><text:span text:style-name="T2047">­slau</text:span><text:span text:style-name="T2048">­gų tei</text:span><text:span text:style-name="T2049">­ki</text:span><text:span text:style-name="T2050">­mo. Di</text:span><text:span text:style-name="T2051">­rek</text:span><text:span text:style-name="T2052">­ty</text:span><text:span text:style-name="T2053">­va dėl pre</text:span><text:span text:style-name="T2054">­kių par</text:span><text:span text:style-name="T2055">­da</text:span><text:span text:style-name="T2056">­vi</text:span><text:span text:style-name="T2057">­mo de</text:span><text:span text:style-name="T2058">­ta</text:span><text:span text:style-name="T2059">­liai reg</text:span><text:span text:style-name="T2060">­la</text:span><text:span text:style-name="T2061">­men</text:span><text:span text:style-name="T2062">­tuo</text:span><text:span text:style-name="T2063">­ja, ko</text:span><text:span text:style-name="T2064">­kie ben</text:span><text:span text:style-name="T2065">­drie</text:span><text:span text:style-name="T2066">­ji ati</text:span><text:span text:style-name="T2067">­tik</text:span><text:span text:style-name="T2068">­ties, ko</text:span><text:span text:style-name="T2069">­ky</text:span><text:span text:style-name="T2070">­bės rei</text:span><text:span text:style-name="T2071">­ka</text:span><text:span text:style-name="T2072">­la</text:span><text:span text:style-name="T2073">­vi</text:span><text:span text:style-name="T2074">­mai tai</text:span><text:span text:style-name="T2075">­ko</text:span><text:span text:style-name="T2076">­mi var</text:span><text:span text:style-name="T2077">­to</text:span><text:span text:style-name="T2078">­ji</text:span><text:span text:style-name="T2079">­mo pre</text:span><text:span text:style-name="T2080">­kėms ir ko</text:span><text:span text:style-name="T2081">­kias tei</text:span><text:span text:style-name="T2082">­ses tu</text:span><text:span text:style-name="T2083">­ri var</text:span><text:span text:style-name="T2084">­to</text:span><text:span text:style-name="T2085">­to</text:span><text:span text:style-name="T2086">­jai, kai pre</text:span><text:span text:style-name="T2087">­kės ne</text:span><text:span text:style-name="T2088">­ati</text:span><text:span text:style-name="T2089">­tin</text:span><text:span text:style-name="T2090">­ka šių rei</text:span><text:span text:style-name="T2091">­ka</text:span><text:span text:style-name="T2092">­la</text:span><text:span text:style-name="T2093">­vi</text:span><text:span text:style-name="T2094">­mų.</text:span></text:p>
        <text:p text:style-name="Roman"><text:span text:style-name="T2095">Sie</text:span><text:span text:style-name="T2096">­kiant įgy</text:span><text:span text:style-name="T2097">­ven</text:span><text:span text:style-name="T2098">­din</text:span><text:span text:style-name="T2099">­ti di</text:span><text:span text:style-name="T2100">­rek</text:span><text:span text:style-name="T2101">­ty</text:span><text:span text:style-name="T2102">­vas, pa</text:span><text:span text:style-name="T2103">­reng</text:span><text:span text:style-name="T2104">­ti Ci</text:span><text:span text:style-name="T2105">­vi</text:span><text:span text:style-name="T2106">­li</text:span><text:span text:style-name="T2107">­nio ko</text:span><text:span text:style-name="T2108">­dek</text:span><text:span text:style-name="T2109">­so ir Var</text:span><text:span text:style-name="T2110">­to</text:span><text:span text:style-name="T2111">­to</text:span><text:span text:style-name="T2112">­jų tei</text:span><text:span text:style-name="T2113">­sių ap</text:span><text:span text:style-name="T2114">­sau</text:span><text:span text:style-name="T2115">­gos įsta</text:span><text:span text:style-name="T2116">­ty</text:span><text:span text:style-name="T2117">­mų pa</text:span><text:span text:style-name="T2118">­kei</text:span><text:span text:style-name="T2119">­ti</text:span><text:span text:style-name="T2120">­mai, ku</text:span><text:span text:style-name="T2121">­riais sie</text:span><text:span text:style-name="T2122">­kia</text:span><text:span text:style-name="T2123">­ma reg</text:span><text:span text:style-name="T2124">­la</text:span><text:span text:style-name="T2125">­men</text:span><text:span text:style-name="T2126">­tuo</text:span><text:span text:style-name="T2127">­ti var</text:span><text:span text:style-name="T2128">­to</text:span><text:span text:style-name="T2129">­to</text:span><text:span text:style-name="T2130">­jų ap</text:span><text:span text:style-name="T2131">­sau</text:span><text:span text:style-name="T2132">­gą skait</text:span><text:span text:style-name="T2133">­me</text:span><text:span text:style-name="T2134">­ni</text:span><text:span text:style-name="T2135">­nio tu</text:span><text:span text:style-name="T2136">­ri</text:span><text:span text:style-name="T2137">­nio ir<text:s/></text:span><text:span text:style-name="T2138">skait</text:span><text:span text:style-name="T2139">­me</text:span><text:span text:style-name="T2140">­ni</text:span><text:span text:style-name="T2141">­nių pa</text:span><text:span text:style-name="T2142">­slau</text:span><text:span text:style-name="T2143">­gų tei</text:span><text:span text:style-name="T2144">­ki</text:span><text:span text:style-name="T2145">­mo sri</text:span><text:span text:style-name="T2146">­ty</text:span><text:span text:style-name="T2147">­je. La</text:span><text:span text:style-name="T2148">­bai svar</text:span><text:span text:style-name="T2149">­bu, kad šiuo me</text:span><text:span text:style-name="T2150">­tu nė</text:span><text:span text:style-name="T2151">­ra spe</text:span><text:span text:style-name="T2152">­cia</text:span><text:span text:style-name="T2153">­lių var</text:span><text:span text:style-name="T2154">­to</text:span><text:span text:style-name="T2155">­to</text:span><text:span text:style-name="T2156">­jų ap</text:span><text:span text:style-name="T2157">­sau</text:span><text:span text:style-name="T2158">­gos tai</text:span><text:span text:style-name="T2159">­syk</text:span><text:span text:style-name="T2160">­lių šio</text:span><text:span text:style-name="T2161">­je sri</text:span><text:span text:style-name="T2162">­ty</text:span><text:span text:style-name="T2163">­je.<text:s/></text:span><text:span text:style-name="T2164">Taip pat sie</text:span><text:span text:style-name="T2165">­kia</text:span><text:span text:style-name="T2166">­ma at</text:span><text:span text:style-name="T2167">­nau</text:span><text:span text:style-name="T2168">­jin</text:span><text:span text:style-name="T2169">­ti ir pa</text:span><text:span text:style-name="T2170">­tiks</text:span><text:span text:style-name="T2171">­lin</text:span><text:span text:style-name="T2172">­ti var</text:span><text:span text:style-name="T2173">­to</text:span><text:span text:style-name="T2174">­to</text:span><text:span text:style-name="T2175">­jų ap</text:span><text:span text:style-name="T2176">­sau</text:span><text:span text:style-name="T2177">­gos rei</text:span><text:span text:style-name="T2178">­ka</text:span><text:span text:style-name="T2179">­la</text:span><text:span text:style-name="T2180">­vi</text:span><text:span text:style-name="T2181">­mus maž</text:span><text:span text:style-name="T2182">­me</text:span><text:span text:style-name="T2183">­ni</text:span><text:span text:style-name="T2184">­nės pre</text:span><text:span text:style-name="T2185">­ky</text:span><text:span text:style-name="T2186">­bos sri</text:span><text:span text:style-name="T2187">­ty</text:span><text:span text:style-name="T2188">­je, tai yra kai ver</text:span><text:span text:style-name="T2189">­sli</text:span><text:span text:style-name="T2190">­nin</text:span><text:span text:style-name="T2191">­kai par</text:span><text:span text:style-name="T2192">­duo</text:span><text:span text:style-name="T2193">­da pre</text:span><text:span text:style-name="T2194">­kes var</text:span><text:span text:style-name="T2195">­to</text:span><text:span text:style-name="T2196">­to</text:span><text:span text:style-name="T2197">­jams.</text:span></text:p>
        <text:p text:style-name="P2198">Trum­pai Ci­vi­li­nio ko­dek­so pa­kei­ti­mo es­mė. Nu­sta­to­ma var­to­to­jų ap­sau­ga skait­me­ni­nio tu­ri­nio ir skait­me­ni­nių pa­slau­gų tei­ki­mo sri­ty­je. Pa­vyz­dys:<text:s/>jei­gu mes kal­ba­me, tar­ki­me, apie kom­piu­te­ri­nę pro­gra­mą, žai­di­mus, mu­zi­ką, fil­mus, kny­gas, kar­tu pa­žy­mi­ma, kad var­to­to­jų ap­sau­gos rei­ka­la­vi­mai tai­ko­mi ne tik tais at­ve­jais, kai var­to­to­jas už skait­me­ni­nio tu­ri­nio ar skait­me­ni­nės pa­slau­gos tei­ki­mą su­mo­ka pi­ni­gais, bet ir tais at­ve­jais, kai su­da­rant su­tar­tį vie­toj kai­nos su­mo­kė­ji­mo var­to­to­jas pa­tei­kia sa­vo as­mens duo­me­nis.<text:s/></text:p>
        <text:p text:style-name="P2199">Taip pat at­nau­ji­na­mi var­to­to­jų ap­sau­gos rei­ka­la­vi­mai maž­me­ni­nės pre­ky­bos sri­ty­je, tai yra kai su­da­ro­mos var­to­ji­mo pir­ki­mo ir par­da­vi­mo su­tar­tys, aiš­kiai tvir­ti­na­ma, kad iš­ma­nių­jų pre­kių pir­ki­mui ir par­da­vi­mui tai­ko­mos to­kios pat tei­sės nor­mos kaip ir vi­soms ki­toms pre­kėms, kar­tu nu­ma­tant bū­ti­nus in­teg­ruo­to skait­me­ni­nio tu­ri­nio nu­lem­tus ypa­tu­mus.<text:s/></text:p>
        <text:p text:style-name="P2200">At­nau­ji­na­mi de­ta­lūs pre­kių ko­ky­bės rei­ka­la­vi­mai, iš­lie­ka nuo­sta­tos dėl dve­jų me­tų pre­kių ga­ran­ti­jos pa­gal įsta­ty­mą ir par­da­vė­jo at­sa­ko­my­bė už ne­tin­ka­mos ko­ky­bės pre­kes. Nu­sta­to­mas il­ges­nis var­to­to­jams pa­lan­kus įro­di­nė­ji­mo naš­tos pa­skirs­ty­mo ter­mi­nas – vie­ne­ri me­tai vie­toj še­šių mė­ne­sių, kei­čia­ma var­to­to­jų tei­sių gy­ni­mo prie­mo­nių sis­te­ma, jei­gu pre­kė yra ne­tin­ka­mos ko­ky­bės.<text:s/></text:p>
        <text:p text:style-name="P2201">Var­to­to­jų tei­sių ap­sau­gos įsta­ty­mo pa­kei­ti­mo įsta­ty­mo pro­jek­te nu­ma­to­mi Vals­ty­bi­nės var­to­to­jų tei­sių ap­sau­gos tar­ny­bos įga­lio­ji­mai pri­žiū­rė­ti, kaip ver­sli­nin­kai lai­ko­si bū­tent šių nu­ro­dy­mų.<text:s/></text:p>
        <text:p text:style-name="P2202">Pro­jek­tų de­ri­ni­mas. Jie yra su­de­rin­ti su var­to­to­jų aso­cia­ci­jo­mis ir ver­slo or­ga­ni­za­ci­jo­mis, at­si­žvelg­ta į pa­sta­bas. Na, ir ži­nia, kad iki lie­pos 1 die­nos tu­rė­tų bū­ti pri­im­ti įsta­ty­mai, kad di­rek­ty­va ga­lė­tų įsi­ga­lio­ti.<text:s/></text:p>
        <text:p text:style-name="P2203">Mie­lai at­sa­ky­siu į klau­si­mus.</text:p>
        <text:p text:style-name="Roman"><text:span text:style-name="T2204">PIRMININKĖ.</text:span><text:span text:style-name="T2205"><text:s/>Ne</text:span><text:span text:style-name="T2206">­pa</text:span><text:span text:style-name="T2207">­na</text:span><text:span text:style-name="T2208">­šu, kad bū</text:span><text:span text:style-name="T2209">­tų no</text:span><text:span text:style-name="T2210">­rin</text:span><text:span text:style-name="T2211">­čių pa</text:span><text:span text:style-name="T2212">­klaus</text:span><text:span text:style-name="T2213">­ti. Dėl mo</text:span><text:span text:style-name="T2214">­ty</text:span><text:span text:style-name="T2215">­vų taip pat ne</text:span><text:span text:style-name="T2216">­ma</text:span><text:span text:style-name="T2217">­ty</text:span><text:span text:style-name="T2218">­ti. Tai la</text:span><text:span text:style-name="T2219">­bai ačiū, ger</text:span><text:span text:style-name="T2220">­bia</text:span><text:span text:style-name="T2221">­ma mi</text:span><text:span text:style-name="T2222">­nist</text:span><text:span text:style-name="T2223">­re, už pri</text:span><text:span text:style-name="T2224">­sta</text:span><text:span text:style-name="T2225">­ty</text:span><text:span text:style-name="T2226">­mą. Po</text:span><text:span text:style-name="T2227">­zi</text:span><text:span text:style-name="T2228">­ci</text:span><text:span text:style-name="T2229">­ją iš</text:span><text:span text:style-name="T2230">­reikš Sei</text:span><text:span text:style-name="T2231">­mo na</text:span><text:span text:style-name="T2232">­riai bal</text:span><text:span text:style-name="T2233">­sa</text:span><text:span text:style-name="T2234">­vi</text:span><text:span text:style-name="T2235">­mo me</text:span><text:span text:style-name="T2236">­tu nu</text:span><text:span text:style-name="T2237">­sta</text:span><text:span text:style-name="T2238">­ty</text:span><text:span text:style-name="T2239">­tu lai</text:span><text:span text:style-name="T2240">­ku.<text:s/></text:span></text:p>
        <text:p text:style-name="P2241"/>
        <text:p text:style-name="Laikas">15.49 val.</text:p>
        <text:p text:style-name="Roman12">Kraš­to ap­sau­gos sis­te­mos or­ga­ni­za­vi­mo ir ka­ro tar­ny­bos įsta­ty­mo<text:s/>Nr. VIII-723 2, 9, 20, 35, 51, 63, 63<text:span text:style-name="T2242">1</text:span>, 64, 67 ir 68 straips­nių pa­kei­ti­mo įsta­ty­mo pro­jek­tas<text:s/>Nr. XIVP-458 (<text:span text:style-name="T2243">pa</text:span><text:span text:style-name="T2244">­tei</text:span><text:span text:style-name="T2245">­ki</text:span><text:span text:style-name="T2246">­mas</text:span>)</text:p>
        <text:p text:style-name="P2247"/>
        <text:p text:style-name="Roman"><text:span text:style-name="T2248">Ju</text:span><text:span text:style-name="T2249">­da</text:span><text:span text:style-name="T2250">­me prie dar</text:span><text:span text:style-name="T2251">­bo</text:span><text:span text:style-name="T2252">­tvarkės 2-6 klau</text:span><text:span text:style-name="T2253">­si</text:span><text:span text:style-name="T2254">­mo – tai<text:s/></text:span><text:span text:style-name="T2255">Kraš</text:span><text:span text:style-name="T2256">­to ap</text:span><text:span text:style-name="T2257">­sau</text:span><text:span text:style-name="T2258">­gos sis</text:span><text:span text:style-name="T2259">­te</text:span><text:span text:style-name="T2260">­mos or</text:span><text:span text:style-name="T2261">­ga</text:span><text:span text:style-name="T2262">­ni</text:span><text:span text:style-name="T2263">­za</text:span><text:span text:style-name="T2264">­vi</text:span><text:span text:style-name="T2265">­mo ir ka</text:span><text:span text:style-name="T2266">­ro tar</text:span><text:span text:style-name="T2267">­ny</text:span><text:span text:style-name="T2268">­bos įsta</text:span><text:span text:style-name="T2269">­ty</text:span><text:span text:style-name="T2270">­mo pro</text:span><text:span text:style-name="T2271">­jek</text:span><text:span text:style-name="T2272">­tas Nr. XIVP-458. Pra</text:span><text:span text:style-name="T2273">­ne</text:span><text:span text:style-name="T2274">­šė</text:span><text:span text:style-name="T2275">­jas – mi</text:span><text:span text:style-name="T2276">­nist</text:span><text:span text:style-name="T2277">­ras A. Anu</text:span><text:span text:style-name="T2278">­šaus</text:span><text:span text:style-name="T2279">­kas. Pra</text:span><text:span text:style-name="T2280">­šom.</text:span></text:p>
        <text:p text:style-name="Roman"><text:span text:style-name="T2281">A. ANUŠAUSKAS</text:span><text:span text:style-name="T2282"><text:s/></text:span><text:span text:style-name="T2283">(</text:span><text:span text:style-name="T2284">TS-LKDF</text:span><text:span text:style-name="T2285">)</text:span><text:span text:style-name="T2286">.<text:s/></text:span>Ger­bia­mi ko­le­gos, pri­sta­tau pro­jek­tą, ku­ris bu­vo pra­dė­tas kur­ti dar prieš tai bu­vu­sios Vy­riau­sy­bės. Tie­siog ne­bu­vo nu­ma­ty­ti pi­ni­gai šių me­tų biu­dže­te ir ne­bu­vo baig­ti de­ri­ni­mai. Jis bu­vo šiek tiek ki­toks, tai mes pe­rė­mė­me jį, nu­ma­tė­me pi­ni­gus šių me­tų biu­dže­te nuo lie­pos 1 die­nos, ti­kė­da­mie­si, kad iki to lai­ko pa­vyks su­de­rin­ti ir Sei­me pri­im­ti šį įsta­ty­mą.<text:s/></text:p>
        <text:p text:style-name="Roman">Įsta­ty­mo pro­jek­tu no­ri­me įgy­ven­din­ti pro­fe­si­nės ka­ro tar­ny­bos ir sa­va­no­riš­ko­sios ne­nuo­la­ti­nės ka­ro tar­ny­bos ka­rių tar­ny­bos są­ly­gų<text:s/>ge­ri­ni­mą, to­bu­lin­da­mi gy­ve­na­mų­jų pa­tal­pų nuo­mos<text:span text:style-name="T2287"><text:s/>ir ke</text:span><text:span text:style-name="T2288">­lio</text:span><text:span text:style-name="T2289">­nės iš gy</text:span><text:span text:style-name="T2290">­ve</text:span><text:span text:style-name="T2291">­na</text:span><text:span text:style-name="T2292">­mo</text:span><text:span text:style-name="T2293">­sios vie</text:span><text:span text:style-name="T2294">­tos į tar</text:span><text:span text:style-name="T2295">­ny</text:span><text:span text:style-name="T2296">­bą ir at</text:span><text:span text:style-name="T2297">­gal kom</text:span><text:span text:style-name="T2298">­pen</text:span><text:span text:style-name="T2299">­sa</text:span><text:span text:style-name="T2300">­vi</text:span><text:span text:style-name="T2301">­mo mo</text:span><text:span text:style-name="T2302">­de</text:span><text:span text:style-name="T2303">­lį.<text:s/></text:span>Taip pat šia­me pro­jek­te kal­ba­ma apie mai­ti­ni­mo­si iš­lai­dų kom­pen­sa­ci­jas kraš­to ap­sau­gos sis­te­mos dar­buo­to­jams,<text:s/>iš­ple­čia­me kom­pen­sa­ci­jų dėl ka­rių svei­ka­tos su­tri­ki­mo mo­kė­ji­mo at­ve­jus ir taip to­liau.<text:s/></text:p>
        <text:p text:style-name="Roman">Yra dau­gy­bė tų po­ky­čių. Iliust­ra­ty­viai ga­lė­čiau pa­sa­ky­ti, kad, pa­vyz­džiui,<text:s/>prieš tai bu­vo kom­pen­suo­ja­mos iš­lai­dos iki 100 ki­lo­met­rų pir­myn ir at­gal, o da­bar iš­ple­čia­ma iki 200. Ko­dėl to rei­kia? Tu­riu pa­sa­ky­ti, kad pu­sė pro­fe­si­nės ka­ro tar­ny­bos ka­rių kiek­vie­ną die­ną ju­da ir ga­na ne­ma­žais at­stu­mais nuo sa­vo gy­ve­na­mų­jų vie­tų į tar­ny­bos vie­tas, ypač per­kė­lus da­li­nius, tar­ny­bos tiks­lais, ko­man­di­ruo­tės ir taip to­liau. Ju­dė­ji­mas yra la­bai in­ten­sy­vus, to­dėl iš­plės­tas vien tik dėl šios są­ly­gos kom­pen­sa­vi­mas pa­lies­tų ir šei­mų biu­dže­tai dėl to ne­nu­ken­tė­tų ke­lių tūks­tan­čių pro­fe­si­nės ka­ro tar­ny­bos ka­rių.<text:s/></text:p>
        <text:p text:style-name="Roman">Ki­ta ver­tus, šia­me pro­jek­te kal­ba­ma apie pa­tal­pų nuo­mos iš­lai­dų kom­pen­sa­ci­ją. Prieš tai bu­vu­si tvar­ka tu­rė­jo dau­gy­bę iš­ly­gų, dėl ku­rių ka­riai ne­ga­lė­jo pa­si­nau­do­ti kom­pen­sa­ci­ja.<text:s/>Kaip pa­vyz­dį pa­sa­ky­siu, kas bu­vo ne­kom­pen­suo­ja­ma. Su pro­fe­si­nės ka­ro tar­ny­bos ka­riu gy­ve­nan­čių<text:span text:style-name="T2304"><text:s/>šei</text:span><text:span text:style-name="T2305">­mos na</text:span><text:span text:style-name="T2306">­rių, iš</text:span><text:span text:style-name="T2307">­sky</text:span><text:span text:style-name="T2308">­rus su</text:span><text:span text:style-name="T2309">­tuok</text:span><text:span text:style-name="T2310">­ti</text:span><text:span text:style-name="T2311">­nį, skai</text:span><text:span text:style-name="T2312">­čius ne</text:span><text:span text:style-name="T2313">­bu</text:span><text:span text:style-name="T2314">­vo, kaip sa</text:span><text:span text:style-name="T2315">­ko</text:span><text:span text:style-name="T2316">­ma, koks nors kri</text:span><text:span text:style-name="T2317">­te</text:span><text:span text:style-name="T2318">­ri</text:span><text:span text:style-name="T2319">­jus. Da</text:span><text:span text:style-name="T2320">­bar</text:span><text:s/><text:span text:style-name="T2321">pro</text:span><text:span text:style-name="T2322">­jek</text:span><text:span text:style-name="T2323">­te nu</text:span><text:span text:style-name="T2324">­ma</text:span><text:span text:style-name="T2325">­ty</text:span><text:span text:style-name="T2326">­ta, kad į iš</text:span><text:span text:style-name="T2327">­lai</text:span><text:span text:style-name="T2328">­dų kom</text:span><text:span text:style-name="T2329">­pen</text:span><text:span text:style-name="T2330">­sa</text:span><text:span text:style-name="T2331">­vi</text:span><text:span text:style-name="T2332">­mą įei</text:span><text:span text:style-name="T2333">­na ir vi</text:span><text:span text:style-name="T2334">­sų kar</text:span><text:span text:style-name="T2335">­tu gy</text:span><text:span text:style-name="T2336">­ve</text:span><text:span text:style-name="T2337">­nan</text:span><text:span text:style-name="T2338">­čių šei</text:span><text:span text:style-name="T2339">­mos na</text:span><text:span text:style-name="T2340">­rių, tai<text:s/></text:span>yra ten pro­cen­tiš­kai skai­čiuo­ja­ma: su­tuok­ti­nis plius vai­kai. Tai, aiš­ku, la­bai svar­bu ka­riams.</text:p>
        <text:p text:style-name="Roman"><text:s/>Tu­riu pa­sa­ky­ti, kad pro­fe­si­nės ka­ro tar­ny­bos ka­riai šio pro­jek­to tik­rai lau­kia. Jis su­de­rin­tas su vi­so­mis ins­ti­tu­ci­jo­mis. Pi­ni­gai, kaip mi­nė­jau, nu­ma­ty­ti nuo lie­pos 1 die­nos. Trum­pai tiek. At­sa­ky­čiau į klau­si­mus.</text:p>
        <text:p text:style-name="Roman"><text:span text:style-name="T2341">PIRMININKĖ.</text:span><text:s/>Yra no­rin­čių pa­klaus­ti ko­le­gų. Pir­ma­sis S. Tu­mė­nas. Pra­šom.</text:p>
        <text:p text:style-name="Roman"><text:span text:style-name="T2342">S. TUMĖNAS</text:span><text:s/><text:span text:style-name="T2343">(</text:span><text:span text:style-name="T2344">LVŽSF</text:span><text:span text:style-name="T2345">)</text:span>. Ačiū, po­sė­džio pir­mi­nin­ke. Ger­bia­mas mi­nist­re, ačiū, kad šis pro­jek­tas jau at­ėjo, iš anos Vy­riau­sy­bės at­ke­lia­vo, jū­sų dar pa­to­bu­lin­tas, pa­ge­rin­tas at­ėjo į Sei­mo sa­lę, tai yra pa­gir­ti­na. Už­sie­ny­je tar­nau­jan­tiems mū­sų ka­riams bū­da­vo vi­sa­da daug aiš­kiau vis­kas iš­dės­ty­ta. Da­bar, aš įsi­ti­ki­nęs, ir­gi bus taip pat. Ta­čiau, ger­bia­mas mi­nist­re, jūs esa­te ir<text:s/>po­li­ti­kos is­to­ri­kas. Kaip čia at­si­tin­ka, kad to­kių dis­kri­mi­na­ci­nių da­ly­kų dar Lie­tu­vos ka­riuo­me­nė­je bū­da­vo:<text:s/>jei­gu tu tar­nau­ti pra­dė­jai 2017 me­tais, tai<text:s/>nu­om­pi­ni­gių už ke­lio­nę ne­gau­da­vai nė vie­no eu­ro, o jei­gu tar­na­vai nuo 2018 me­tų,<text:s/>tai jau ga­lio­da­vo? Kaip at­si­tik­da­vo to­kių da­ly­kų, to­kių dis­kri­mi­na­ci­nių mo­men­tų, ku­rie, ne­su­pran­tu ko­dėl, ne­su­do­min­da­vo Žmo­gaus tei­sių ko­mi­te­to? Ačiū.<text:s/></text:p>
        <text:p text:style-name="Roman"><text:span text:style-name="T2346">A. ANUŠAUSKAS</text:span><text:span text:style-name="T2347"><text:s/></text:span><text:span text:style-name="T2348">(</text:span><text:span text:style-name="T2349">TS-LKDF</text:span><text:span text:style-name="T2350">)</text:span><text:span text:style-name="T2351">.</text:span><text:span text:style-name="T2352"><text:s/></text:span>Šiuo kon­kre­čiu at­ve­ju aš gal taip tiks­liai ne­at­sa­ky­siu, bet spė­ju, kad dėl tei­sė­kū­ros da­ly­kų, kad pri­ėmus nau­ją įsta­ty­mą daž­niau­siai bu­vo nu­sta­to­ma, kad ga­lio­ja į prie­kį, at­gal gal­būt ne­ga­lio­ja. Čia aš tų de­ta­lių ne­pa­ko­men­tuo­siu, bet, ma­no įsi­ti­ki­ni­mu, žmo­nės, ku­rie šiaip jau tar­ny­bo­je su­si­du­ria su dau­gy­be ap­ri­bo­ji­mų, ne­ga­li da­ly­vau­ti po­li­ti­nė­je veik­lo­je ir taip to­liau, dau­gy­bė ri­bo­ji­mų, nes jie tu­ri dirb­ti vals­ty­bei, vi­sai vals­ty­bei, vi­siems jos pi­lie­čiams, be abe­jo,<text:s/>nu­si­pel­no ne tik pa­gar­bos, bet ir, aš ma­nau, tei­sin­gu­mo šiuo at­ve­ju. Ši jū­sų mi­nė­ta eg­zis­ta­vu­si iš­ly­ga yra pa­nai­ki­na­ma, ir ne tik ši. Bu­vo dar vie­nas ri­bo­ji­mas, ku­ris nu­ma­tė ap­ri­bo­ji­mą. Pa­vyz­džiui, fak­tiš­kai ka­rys ne­ga­lė­jo par­duo­ti sa­vo tu­ri­mo ne­kil­no­ja­mo­jo tur­to ir gau­ti nuo­mos kom­pen­sa­ci­ją, nors jo tar­ny­bos vie­tos per ke­le­rius me­tus ga­lė­jo pa­si­keis­ti, pa­vyz­džiui, per še­še­rius me­tus du kar­tus, bet jis ne­ga­lė­jo tre­jiems me­tams at­si­kra­ty­ti kaž­ko­kio sa­vo tei­sė­tai tu­ri­mo ne­kil­no­ja­mo­jo tur­to, nes to­kiu at­ve­ju ne­gau­tų kom­pen­sa­ci­jos, nu­om­pi­ni­gių. Dau­gy­bė to­kių, ma­no gal­va, ne­la­bai tei­sin­gų da­ly­kų eg­zis­ta­vo, tai jie ir­gi yra pa­nai­ki­na­mi. Pa­brė­žiu, per vi­sus de­ri­ni­mus fak­tiš­kai ir Sei­mo kan­ce­lia­ri­jos Tei­sės de­par­ta­men­tas ne­la­bai ten pa­sta­bų tu­rė­jo, šis pro­jek­tas da­bar jau su­de­rin­tas ir yra be pa­sta­bų.</text:p>
        <text:p text:style-name="Roman"><text:span text:style-name="T2353">PIRMININKĖ.</text:span><text:s/>Dė­kui. L. Na­gie­nė.</text:p>
        <text:p text:style-name="Roman"><text:span text:style-name="T2354">L. NAGIENĖ</text:span><text:span text:style-name="T2355"><text:s/></text:span><text:span text:style-name="T2356">(</text:span><text:span text:style-name="T2357">LVŽSF</text:span><text:span text:style-name="T2358">)</text:span><text:span text:style-name="T2359">.</text:span><text:s/>Ačiū, ger­bia­ma pir­mi­nin­ke. Ger­bia­mas mi­nist­re, gal ga­li­te jau maž­daug ir įvar­din­ti, kiek tai kai­nuos mū­sų biu­dže­tui?</text:p>
        <text:p text:style-name="Roman"><text:span text:style-name="T2360">A. ANUŠAUSKAS</text:span><text:span text:style-name="T2361"><text:s/></text:span><text:span text:style-name="T2362">(</text:span><text:span text:style-name="T2363">TS-LKDF</text:span><text:span text:style-name="T2364">)</text:span><text:span text:style-name="T2365">.<text:s/></text:span>Be abe­jo.</text:p>
        <text:p text:style-name="Roman"><text:span text:style-name="T2366">L. NAGIENĖ</text:span><text:span text:style-name="T2367"><text:s/></text:span><text:span text:style-name="T2368">(</text:span><text:span text:style-name="T2369">LVŽSF</text:span><text:span text:style-name="T2370">)</text:span><text:span text:style-name="T2371">.</text:span><text:s/>Iš tik­rų­jų, kaip sa­ko­ma, mes ska­ti­na­me, kad mū­sų ka­riš­kiai gau­tų tas kom­pen­sa­ci­jas. Čia tei­sės ak­tas iš tik­rų­jų yra ge­ras.</text:p>
        <text:p text:style-name="Roman">Dar vie­nas ma­no klau­si­mas, gal ga­li­te pa­sa­ky­ti. Da­bar, sa­ky­sim, ka­riai, kaip jūs mi­nė­jo­te, ga­li bū­ti 200 ki­lo­met­rų at­stu­mu, net ir ju­dė­ti dau­giau ne­gu 100 ki­lo­met­rų, vis tiek kom­pen­sa­ci­ja bus ap­mo­ka­ma už va­žia­vi­mą. O ga­li bū­ti toks at­ve­jis, kad jis ir už va­žia­vi­mą pra­šys, ir nu­om­pi­ni­gių pra­šys, nes kar­tais jam kiek­vie­ną va­ka­rą ar kiek­vie­ną die­ną ne­įma­no­ma bus grįž­ti? Ačiū.</text:p>
        <text:p text:style-name="Roman"><text:span text:style-name="T2372">A. ANUŠAUSKAS</text:span><text:span text:style-name="T2373"><text:s/></text:span><text:span text:style-name="T2374">(</text:span><text:span text:style-name="T2375">TS-LKDF</text:span><text:span text:style-name="T2376">)</text:span><text:span text:style-name="T2377">. Ben</text:span><text:span text:style-name="T2378">­dras lė</text:span><text:span text:style-name="T2379">­šų po</text:span><text:span text:style-name="T2380">­rei</text:span><text:span text:style-name="T2381">­kis me</text:span><text:span text:style-name="T2382">­tams yra 16</text:span><text:span text:style-name="T2383"> mln.</text:span><text:span text:style-name="T2384"><text:s/>Šiais me</text:span><text:span text:style-name="T2385">­tais biu</text:span><text:span text:style-name="T2386">­dže</text:span><text:span text:style-name="T2387">­te nu</text:span><text:span text:style-name="T2388">­ma</text:span><text:span text:style-name="T2389">­ty</text:span><text:span text:style-name="T2390">­ti 8</text:span><text:span text:style-name="T2391"> mln.</text:span><text:span text:style-name="T2392"><text:s/>Jie įkal</text:span><text:span text:style-name="T2393">­ku</text:span><text:span text:style-name="T2394">­liuo</text:span><text:span text:style-name="T2395">­ti į kraš</text:span><text:span text:style-name="T2396">­to ap</text:span><text:span text:style-name="T2397">­sau</text:span><text:span text:style-name="T2398">­gos biu</text:span><text:span text:style-name="T2399">­dže</text:span><text:span text:style-name="T2400">­tą ir dėl to pa</text:span><text:span text:style-name="T2401">­pil</text:span><text:span text:style-name="T2402">­do</text:span><text:span text:style-name="T2403">­mai kiek nors lė</text:span><text:span text:style-name="T2404">­šų ne</text:span><text:span text:style-name="T2405">­rei</text:span><text:span text:style-name="T2406">­kės.<text:s/></text:span></text:p>
        <text:p text:style-name="P2407">Dėl kom­pen­sa­ci­jų aš ga­liu pa­sa­ky­ti, kad kom­pen­sa­ci­jos taip pat yra mo­ka­mos už su­nau­do­tą ku­rą. Jos yra di­di­na­mos. Ne­pai­sant to, kad ku­ro kai­nos di­dė­ja, dau­gy­bę me­tų tai bu­vo ta pa­ti su­ma, to­dėl da­bar ir­gi ket­vir­ta­da­liu – 25 %<text:s/>yra di­di­na­ma ši kom­pen­sa­ci­ja. Pa­brė­žiu, kad ka­riai bet ko­kiu at­ve­ju bu­vo pri­vers­ti ju­dė­ti į sa­vo tar­ny­bos vie­tas, ta­čiau klau­si­mas, iš ko jie kom­pen­suo­da­vo? Tai bu­vo pa­tys įvai­riau­si bū­dai. Ke­li ka­riai su­si­tar­da­vo, kar­tu va­žiuo­da­vo. Kas nors su­ras­da­vo kaž­ko­kį pa­ve­žė­ją, kaž­kas iš drau­gų ar­ba pa­ga­liau iš šei­mos biu­dže­to. Aiš­ku, tai ne­bu­vo ge­ra prak­ti­ka, kad ka­rys sa­vo tar­ny­bos tiks­lais ju­dė­da­mas į tar­ny­bos vie­tą vi­sa tai tu­rė­jo pa­deng­ti iš sa­vo šei­mos biu­dže­to.<text:s/></text:p>
        <text:p text:style-name="Roman"><text:span text:style-name="T2408">PIRMININKĖ.</text:span><text:span text:style-name="T2409"><text:s/>Ir V. Ra</text:span><text:span text:style-name="T2410">­ku</text:span><text:span text:style-name="T2411">­tis.</text:span></text:p>
        <text:p text:style-name="Roman"><text:span text:style-name="T2412">V. RAKUTIS</text:span><text:span text:style-name="T2413"><text:s/></text:span><text:span text:style-name="T2414">(</text:span><text:span text:style-name="T2415">TS-LKDF</text:span><text:span text:style-name="T2416">)</text:span><text:span text:style-name="T2417">. Ger</text:span><text:span text:style-name="T2418">­bia</text:span><text:span text:style-name="T2419">­mas mi</text:span><text:span text:style-name="T2420">­nist</text:span><text:span text:style-name="T2421">­re, la</text:span><text:span text:style-name="T2422">­bai džiau</text:span><text:span text:style-name="T2423">­giuo</text:span><text:span text:style-name="T2424">­si, kad toks pa</text:span><text:span text:style-name="T2425">­ke</text:span><text:span text:style-name="T2426">­tas pa</text:span><text:span text:style-name="T2427">­sie</text:span><text:span text:style-name="T2428">­kė Sei</text:span><text:span text:style-name="T2429">­mą. Iš tik</text:span><text:span text:style-name="T2430">­rų</text:span><text:span text:style-name="T2431">­jų ka</text:span><text:span text:style-name="T2432">­riams daug ki</text:span><text:span text:style-name="T2433">­lo pro</text:span><text:span text:style-name="T2434">­ble</text:span><text:span text:style-name="T2435">­mų ir tos pro</text:span><text:span text:style-name="T2436">­ble</text:span><text:span text:style-name="T2437">­mos iš tik</text:span><text:span text:style-name="T2438">­rų</text:span><text:span text:style-name="T2439">­jų bu</text:span><text:span text:style-name="T2440">­vo la</text:span><text:span text:style-name="T2441">­bai ne</text:span><text:span text:style-name="T2442">­mo</text:span><text:span text:style-name="T2443">­ty</text:span><text:span text:style-name="T2444">­vuo</text:span><text:span text:style-name="T2445">­jan</text:span><text:span text:style-name="T2446">­čios. Ma</text:span><text:span text:style-name="T2447">­tau, kad yra įsta</text:span><text:span text:style-name="T2448">­ty</text:span><text:span text:style-name="T2449">­me ap</text:span><text:span text:style-name="T2450">­tar</text:span><text:span text:style-name="T2451">­ta ir al</text:span><text:span text:style-name="T2452">­ter</text:span><text:span text:style-name="T2453">­na</text:span><text:span text:style-name="T2454">­ty</text:span><text:span text:style-name="T2455">­vio</text:span><text:span text:style-name="T2456">­ji tar</text:span><text:span text:style-name="T2457">­ny</text:span><text:span text:style-name="T2458">­ba, tai rei</text:span><text:span text:style-name="T2459">­kia ti</text:span><text:span text:style-name="T2460">­kė</text:span><text:span text:style-name="T2461">­tis, kad ar</text:span><text:span text:style-name="T2462">­ti</text:span><text:span text:style-name="T2463">­miau</text:span><text:span text:style-name="T2464">­siu me</text:span><text:span text:style-name="T2465">­tu gal jau pri</text:span><text:span text:style-name="T2466">­ar</text:span><text:span text:style-name="T2467">­tė</text:span><text:span text:style-name="T2468">­si</text:span><text:span text:style-name="T2469">­me prie tos al</text:span><text:span text:style-name="T2470">­ter</text:span><text:span text:style-name="T2471">­na</text:span><text:span text:style-name="T2472">­ty</text:span><text:span text:style-name="T2473">­vio</text:span><text:span text:style-name="T2474">­sios tar</text:span><text:span text:style-name="T2475">­ny</text:span><text:span text:style-name="T2476">­bos įgy</text:span><text:span text:style-name="T2477">­ven</text:span><text:span text:style-name="T2478">­di</text:span><text:span text:style-name="T2479">­ni</text:span><text:span text:style-name="T2480">­mo. Ko</text:span><text:span text:style-name="T2481">­kie yra pla</text:span><text:span text:style-name="T2482">­nai šio</text:span><text:span text:style-name="T2483">­je sri</text:span><text:span text:style-name="T2484">­ty</text:span><text:span text:style-name="T2485">­je?</text:span></text:p>
        <text:p text:style-name="P2486">Taip pat no­rė­čiau pa­klaus­ti, ar yra nu­ma­ty­ta pla­nuo­se tvar­ka, už­tik­ri­nan­ti su­tuok­ti­nių, ku­rie gy­ve­na, mi­si­jo­se tar­nau­jan­čių ka­rių šei­mos, kad bū­tų ga­li­ma mū­sų ka­riuo­me­nei, Kraš­to ap­sau­gos mi­nis­te­ri­jai pa­gel­bė­ti tiems su­tuok­ti­niams, ku­rie ten ir pu­sę me­tų, ir il­giau gy­ve­na ir su­si­du­ria su įvai­rio­mis pro­ble­mo­mis? Dė­kui.</text:p>
        <text:p text:style-name="P2487"><text:span text:style-name="T2488">A. ANUŠAUSKAS</text:span><text:span text:style-name="T2489"><text:s/></text:span><text:span text:style-name="T2490">(</text:span><text:span text:style-name="T2491">TS-LKDF</text:span><text:span text:style-name="T2492">)</text:span><text:span text:style-name="T2493">. At</text:span><text:span text:style-name="T2494">­si</text:span><text:span text:style-name="T2495">­pra</text:span><text:span text:style-name="T2496">­šau, pa</text:span><text:span text:style-name="T2497">si</text:span><text:span text:style-name="T2498">­tiks</text:span><text:span text:style-name="T2499">­lin</text:span><text:span text:style-name="T2500">­siu, ką reiš</text:span><text:span text:style-name="T2501">­ki</text:span><text:span text:style-name="T2502">a pa</text:span><text:span text:style-name="T2503">­gel</text:span><text:span text:style-name="T2504">­bė</text:span><text:span text:style-name="T2505">­ti, ką tu</text:span><text:span text:style-name="T2506">­ri</text:span><text:span text:style-name="T2507">­te gal</text:span><text:span text:style-name="T2508">vo</text:span><text:span text:style-name="T2509">­je?</text:span></text:p>
        <text:p text:style-name="P2510"><text:span text:style-name="T2511">V. RAKUTIS</text:span><text:span text:style-name="T2512"><text:s/></text:span><text:span text:style-name="T2513">(</text:span><text:span text:style-name="T2514">TS-LKDF</text:span><text:span text:style-name="T2515">)</text:span><text:span text:style-name="T2516">. Na, yra kon</text:span><text:span text:style-name="T2517">­kre</text:span><text:span text:style-name="T2518">­ti si</text:span><text:span text:style-name="T2519">­tu</text:span><text:span text:style-name="T2520">­a</text:span><text:span text:style-name="T2521">­ci</text:span><text:span text:style-name="T2522">­ja. Vy</text:span><text:span text:style-name="T2523">­ras iš</text:span><text:span text:style-name="T2524">­vyks</text:span><text:span text:style-name="T2525">­ta, žmo</text:span><text:span text:style-name="T2526">­na lie</text:span><text:span text:style-name="T2527">­ka su vai</text:span><text:span text:style-name="T2528">­ku ar su vai</text:span><text:span text:style-name="T2529">­kais vie</text:span><text:span text:style-name="T2530">­na ir tie</text:span><text:span text:style-name="T2531">­siog jai rei</text:span><text:span text:style-name="T2532">­kia pa</text:span><text:span text:style-name="T2533">­gal</text:span><text:span text:style-name="T2534">­bos, kar</text:span><text:span text:style-name="T2535">­tais tie</text:span><text:span text:style-name="T2536">­siog fi</text:span><text:span text:style-name="T2537">­zi</text:span><text:span text:style-name="T2538">­nės. Ži</text:span><text:span text:style-name="T2539">­nau, kad ne</text:span><text:span text:style-name="T2540">­bu</text:span><text:span text:style-name="T2541">­vo ju</text:span><text:span text:style-name="T2542">­ri</text:span><text:span text:style-name="T2543">­di</text:span><text:span text:style-name="T2544">­nio pa</text:span><text:span text:style-name="T2545">­grin</text:span><text:span text:style-name="T2546">­do tai pa</text:span><text:span text:style-name="T2547">­gal</text:span><text:span text:style-name="T2548">­bai su</text:span><text:span text:style-name="T2549">­teik</text:span><text:span text:style-name="T2550">­ti. Vi</text:span><text:span text:style-name="T2551">­so</text:span><text:span text:style-name="T2552">­kie ga</text:span><text:span text:style-name="T2553">­li bū</text:span><text:span text:style-name="T2554">­ti… Tie</text:span><text:span text:style-name="T2555">­siog pa</text:span><text:span text:style-name="T2556">­dė</text:span><text:span text:style-name="T2557">­ti ava</text:span><text:span text:style-name="T2558">­ri</text:span><text:span text:style-name="T2559">­jos at</text:span><text:span text:style-name="T2560">­ve</text:span><text:span text:style-name="T2561">­ju ar ko</text:span><text:span text:style-name="T2562">­kiu nors. Čia tie</text:span><text:span text:style-name="T2563">­siog to</text:span><text:span text:style-name="T2564">­kio fon</text:span><text:span text:style-name="T2565">­do klau</text:span><text:span text:style-name="T2566">­si</text:span><text:span text:style-name="T2567">­mas, kad bū</text:span><text:span text:style-name="T2568">­tų pa</text:span><text:span text:style-name="T2569">­di</text:span><text:span text:style-name="T2570">­din</text:span><text:span text:style-name="T2571">­ta tų žmo</text:span><text:span text:style-name="T2572">­nių mo</text:span><text:span text:style-name="T2573">­ty</text:span><text:span text:style-name="T2574">­va</text:span><text:span text:style-name="T2575">­ci</text:span><text:span text:style-name="T2576">­ja, nes tik</text:span><text:span text:style-name="T2577">­rai jų sun</text:span><text:span text:style-name="T2578">­ki da</text:span><text:span text:style-name="T2579">­lia.</text:span></text:p>
        <text:p text:style-name="Roman"><text:span text:style-name="T2580">A. ANUŠAUSKAS</text:span><text:span text:style-name="T2581"><text:s/></text:span><text:span text:style-name="T2582">(</text:span><text:span text:style-name="T2583">TS-LKDF</text:span><text:span text:style-name="T2584">)</text:span><text:span text:style-name="T2585">. Į pas</text:span><text:span text:style-name="T2586">­ku</text:span><text:span text:style-name="T2587">­ti</text:span><text:span text:style-name="T2588">­nį klau</text:span><text:span text:style-name="T2589">­si</text:span><text:span text:style-name="T2590">­mą aš iki ga</text:span><text:span text:style-name="T2591">­lo tik</text:span><text:span text:style-name="T2592">­rai ne</text:span><text:span text:style-name="T2593">­ga</text:span><text:span text:style-name="T2594">­lė</text:span><text:span text:style-name="T2595">­čiau at</text:span><text:span text:style-name="T2596">­sa</text:span><text:span text:style-name="T2597">­ky</text:span><text:span text:style-name="T2598">­ti. Aš ga</text:span><text:span text:style-name="T2599">­liu pa</text:span><text:span text:style-name="T2600">­sa</text:span><text:span text:style-name="T2601">­ky</text:span><text:span text:style-name="T2602">­ti, kad bu</text:span><text:span text:style-name="T2603">­vo to</text:span><text:span text:style-name="T2604">­kia kal</text:span><text:span text:style-name="T2605">­ba, kad rei</text:span><text:span text:style-name="T2606">­kė</text:span><text:span text:style-name="T2607">­tų vis dėl</text:span><text:span text:style-name="T2608">­to ka</text:span><text:span text:style-name="T2609">­riams kar</text:span><text:span text:style-name="T2610">­tais pa</text:span><text:span text:style-name="T2611">­gel</text:span><text:span text:style-name="T2612">­bė</text:span><text:span text:style-name="T2613">­ti, kai yra kal</text:span><text:span text:style-name="T2614">­ba</text:span><text:span text:style-name="T2615">­ma apie dar</text:span><text:span text:style-name="T2616">­že</text:span><text:span text:style-name="T2617">­lius, vie</text:span><text:span text:style-name="T2618">­tas mo</text:span><text:span text:style-name="T2619">­kyk</text:span><text:span text:style-name="T2620">­lo</text:span><text:span text:style-name="T2621">­se, nes kei</text:span><text:span text:style-name="T2622">­čiant tar</text:span><text:span text:style-name="T2623">­ny</text:span><text:span text:style-name="T2624">­bos vie</text:span><text:span text:style-name="T2625">­tas šie la</text:span><text:span text:style-name="T2626">­bai ak</text:span><text:span text:style-name="T2627">­tu</text:span><text:span text:style-name="T2628">­a</text:span><text:span text:style-name="T2629">­lūs klau</text:span><text:span text:style-name="T2630">­si</text:span><text:span text:style-name="T2631">­mai iš</text:span><text:span text:style-name="T2632">­ky</text:span><text:span text:style-name="T2633">­la.<text:s/></text:span>Pa­brė­žiu, pro­fe­sio­na­lios tar­ny­bos ka­riai kas tre­ji me­tai kei­čia tar­ny­bos vie­tą, tai nė­ra taip pa­pras­ta. Tu­riu gal­vo­je pir­miau­sia ka­ri­nin­kus, gal­būt pus­ka­ri­nin­kiai šiek tiek ma­žiau, bet<text:s/>ir juos pa­lie­čia tie da­ly­kai.<text:s/></text:p>
        <text:p text:style-name="Roman">Kal­bant apie pa­gal­bą, pa­vyz­džiui, jau fak­tiš­kai gal­vo­ja­me plės­ti ka­rių re­a­bi­li­ta­ci­jos cen­trą Drus­ki­nin­kuo­se, prie tų ke­lias­de­šim­ties vie­tų pri­dė­ti dar nau­ją sta­ti­nį, kur bus 100 vie­tų. Re­a­bi­li­ta­vi­mo pa­slau­gos yra tei­kia­mos ir ka­rių šei­moms, ypač grį­žus iš mi­si­jų, po il­go ne­bu­vi­mo kar­tu, kai šei­mos ta­me cen­tre, pa­de­dant spe­cia­lis­tams, tu­ri ga­li­my­bę iš­ei­ti tam tik­rą kur­są. Tai yra la­bai svar­bu. Kiek aš ži­nau, bent jau tie ka­riai, ku­rie bu­vo, tik­rai pa­ten­kin­ti to­mis ga­li­my­bė­mis, bet jos, kaip mi­nė­jau, bu­vo la­bai ri­bo­tos, iš vi­so bu­vo 30–40 vie­tų. Jei­gu jas pa­tri­gu­bin­si­me, aiš­ku, tos ga­li­my­bės bus ge­ro­kai di­des­nės.<text:s/></text:p>
        <text:p text:style-name="Roman"><text:span text:style-name="T2634">PIRMININKĖ.</text:span><text:s/>Ačiū, jūs at­sa­kė­te į vi­sus klau­si­mus. Dėl mo­ty­vų už yra už­si­ra­šęs ko­le­ga S. Tu­mė­nas.<text:s/></text:p>
        <text:p text:style-name="Roman"><text:span text:style-name="T2635">S. TUMĖNAS</text:span><text:s/><text:span text:style-name="T2636">(</text:span><text:span text:style-name="T2637">LVŽSF</text:span><text:span text:style-name="T2638">)</text:span>. Ačiū, po­sė­džio pir­mi­nin­ke. Ger­bia­mi ko­le­gos, kvie­čiu ne­abe­jo­ti ir pri­tar­ti šioms ge­roms pa­tai­soms. Nors jų yra ne­ma­žai, bet vi­sos jos svar­bios, tai yra jo­mis bus už­tik­rin­tos vie­no­dos ga­li­my­bės pro­fe­si­nės ka­ro tar­ny­bos ka­riams gau­ti kom­pen­sa­ci­jas, ke­lio­nės iš­mo­kas, nu­om­pi­ni­gių. Pa­ro­do­mas di­de­lis dė­me­sys ne tik ka­riams, bet ir jų šei­moms.<text:s/></text:p>
        <text:p text:style-name="Roman">Ko­kia pa­ra­dok­sa­li si­tu­a­ci­ja. Vi­si pri­si­me­na­te so­viet­me­tį, ma­no am­žiaus Sei­mo na­riai tur­būt pri­si­me­na­. Bū­da­vo, kad vy­res­nie­ji ka­riai iš­nau­do­da­vo so­vie­ti­nė­je ar­mi­jo­je jau­nes­niuo­sius. Tai čia pa­ra­dok­sa­li si­tu­a­ci­ja, kad Lie­tu­vos ka­riuo­me­nė­je da­bar bu­vo at­virkš­čiai – jau­ni­mas, ku­ris at­ėjo tar­nau­ti nuo 2017 me­tų, gau­da­vo tas iš­mo­kas už ke­lio­nę, nu­om­pi­ni­gius, o tie ko­le­gos, ku­rie at­ėjo tar­nau­ti, pa­vyz­džiui, me­tais anks­čiau, ne­gau­da­vo nė vie­no eu­ro, tai­gi tas jau­ni­mas iš vy­res­nių­jų šai­py­da­vo­si.<text:s/></text:p>
        <text:p text:style-name="Roman">Ko­le­gė L. Na­gie­nė pa­si­do­mė­jo, ko­kios tos su­mos yra. Jei­gu va­žiuo­ji, pa­vyz­džiui, iš Šiau­lių į Rad­vi­liš­kį,<text:s/>į ka­ro tar­ny­bą, per mė­ne­sį su­si­da­ro apie 250–280 eu­rų, to­kia su­ma. Aiš­ku, jei­gu to­liau, yra ge­rai, mi­nist­ras pa­sa­kė, kad da­bar jau tas dia­pa­zo­nas di­dė­ja. Tai­gi vie­ni gau­na 280 eu­rų, ki­ti ne­gau­na nė vie­no eu­ro.<text:s/></text:p>
        <text:p text:style-name="Roman">Kvie­čiu pri­tar­ti šiam pro­jek­tui, nes jis<text:s/>suteiks<text:s/>dau­giau aiš­ku­mo, skaid­ru­mo, ne­liks dis­kri­mi­na­ci­jos ir tai mo­ty­vuos žmo­nes tar­nau­ti mū­sų Lie­tu­vos ka­riuo­me­nė­je. Ačiū.<text:s/></text:p>
        <text:p text:style-name="Roman"><text:span text:style-name="T2639">PIRMININKĖ.</text:span><text:s/>Ačiū, ko­le­ga. Smar­kiai vir­ši­jo­te lai­ką, bet aud­rin­gas, toks tei­gia­mas pa­si­sa­ky­mas. Ačiū už pa­lai­ky­mą. Dėl mo­ty­vų prieš nė­ra. Bal­sa­vi­mas nu­ma­ty­tu lai­ku.<text:s/></text:p>
        <text:p text:style-name="Roman"/>
        <text:p text:style-name="Laikas">16.03 val.</text:p>
        <text:p text:style-name="Roman12">Sau­gaus eis­mo au­to­mo­bi­lių ke­liais įsta­ty­mo<text:s/>Nr. VIII-2043 2 straips­nio 43 da­lies pakei­ti­mo įsta­ty­mo pro­jek­tas<text:s/>Nr. XIVP-431, Ad­mi­nist­ra­ci­nių nu­si­žen­gi­mų ko­dek­so 422 straips­nio pa­kei­ti­mo įsta­ty­mo pro­jek­tas<text:s/>Nr. XIVP-432 (<text:span text:style-name="T2640">pa</text:span><text:span text:style-name="T2641">­tei</text:span><text:span text:style-name="T2642">­ki</text:span><text:span text:style-name="T2643">­mas</text:span>)</text:p>
        <text:p text:style-name="Roman"/>
        <text:p text:style-name="Roman">Ju­da­me prie dar­bo­tvarkės<text:s/>2-7.1 ir 2-7.2 klau­si­mų. Sau­gaus eis­mo au­to­mo­bi­lių ke­liais įsta­ty­mo pro­jek­tas<text:s/>Nr. XIVP-431. Pra­ne­šė­jas – J. Raz­ma. Pra­šom. Pa­tei­ki­mas.<text:s/></text:p>
        <text:p text:style-name="Roman"><text:span text:style-name="T2644">J. RAZMA</text:span><text:span text:style-name="T2645"><text:s/></text:span><text:span text:style-name="T2646">(</text:span><text:span text:style-name="T2647">TS-LKDF</text:span><text:span text:style-name="T2648">)</text:span><text:span text:style-name="T2649">.<text:s/></text:span>Ger­bia­mi ko­le­gos, tei­kiu dvie­jų la­bai pa­pras­tų įsta­ty­mų pa­kei­ti­mo pa­ke­tą, ku­riuo bū­tų spren­džia­ma, aš sa­ky­čiau, tam tik­ra da­bar esan­ti tei­si­nė spra­ga.<text:s/></text:p>
        <text:p text:style-name="Roman">Kaip ži­no­me, tak­si pa­slau­gų tei­kė­jams<text:s/>–<text:s/>vai­ruo­to­jams yra nu­sta­ty­tas nu­li­nis pro­mi­lių rei­ka­la­vi­mas, ir tai su­pran­ta­ma, nes ve­ža ne ko­kius nors daik­tus, o žmo­nes. Ta­čiau ly­giai to­kią pat pa­slau­gą tei­kian­tiems vai­ruo­to­jams, ku­rie ve­ža ke­lei­vius už at­ly­gį, ar­ba, liau­diš­kai kal­bant, pa­ve­žė­jams, to­kio pro­mi­lių rei­ka­la­vi­mo nė­ra, jiems ga­lio­ja ta pa­ti 0,4 pro­mi­lės ri­ba, ku­ri yra bū­din­ga vi­siems vai­ruo­to­jams, ku­rie vai­ruo­ja pa­tys. Ma­nau, kad rei­kia su­ly­gin­ti tuo as­pek­tu tas są­ly­gas, nes, kaip mi­nė­jau, pa­slau­ga yra iden­tiš­ka – nu­vež­ti žmo­gų iš taš­ko A į taš­ką B. Prieš ku­rį lai­ką mes da­rė­me Ke­lių ko­dek­so įsta­ty­mo pa­tai­sas, ku­rio­mis šiek tiek spren­dė­me pa­ve­žė­jų są­ly­gų pro­ble­mas, bet štai tas rei­ka­la­vi­mas dėl pro­mi­lių, man at­ro­do, tuo­met tie­siog li­ko pra­žiū­rė­tas.<text:s/></text:p>
        <text:p text:style-name="Roman"><text:span text:style-name="T2650">PIRMININKĖ.</text:span><text:s/>Dė­kui, pra­ne­šė­jau. Pa­klaus­ti no­ri trys ko­le­gos. Pir­mo­ji – L. Girs­kie­nė.<text:s/></text:p>
        <text:p text:style-name="Roman"><text:span text:style-name="T2651">L. GIRSKIENĖ</text:span><text:s/><text:span text:style-name="T2652">(</text:span><text:span text:style-name="T2653">LVŽSF</text:span><text:span text:style-name="T2654">)</text:span>. Iš tik­rų­jų svei­kin­ti­nas da­ly­kas. No­riu pa­klaus­ti, ar ne­svars­to­te to­kio va­rian­to: vi­siems vai­ruo­to­jams nu­sta­ty­ti 0 pro­mi­lių?<text:s/></text:p>
        <text:p text:style-name="Roman"><text:span text:style-name="T2655">J. RAZMA</text:span><text:span text:style-name="T2656"><text:s/></text:span><text:span text:style-name="T2657">(</text:span><text:span text:style-name="T2658">TS-LKDF</text:span><text:span text:style-name="T2659">)</text:span><text:span text:style-name="T2660">.<text:s/></text:span>Tai bū­tų toks jau stip­rus žings­nis. Aš, teik­da­mas šį pro­jek­tą, to­kių už­da­vi­nių ne­kė­liau. Ma­no tiks­las šiuo at­ve­ju bu­vo kuk­les­nis – kon­ku­ren­ci­jos są­ly­gas jau tarp nyks­tan­čių tak­sis­tų ir va­di­na­mų­jų pa­ve­žė­jų pa­da­ry­ti są­ži­nin­ges­nes ir ga­ran­tuo­ti ke­lei­viams tas pa­čias sau­gu­mo są­ly­gas. Bet jums at­vi­ra erd­vė siū­ly­ti drą­ses­nius veiks­mus.<text:s/></text:p>
        <text:p text:style-name="Roman"><text:span text:style-name="T2661">PIRMININKĖ.</text:span><text:s/>Ki­tas klau­sia J. Džiu­ge­lis.<text:s/></text:p>
        <text:p text:style-name="Roman"><text:span text:style-name="T2662">J. DŽIUGELIS</text:span><text:span text:style-name="T2663"><text:s/></text:span><text:span text:style-name="T2664">(</text:span><text:span text:style-name="T2665">TS-LKDF</text:span><text:span text:style-name="T2666">)</text:span><text:span text:style-name="T2667">.<text:s/></text:span>Ačiū. Ger­bia­mas pra­ne­šė­jau, iš tie­sų rei­ka­lin­ga pa­tai­sa. No­rė­jau tik pa­si­tei­rau­ti, ar 0 pro­mi­lių ska­lė taip pat ga­lio­ja ir tarp­mies­ti­nių au­to­bu­sų var­to­to­jams ir ki­tiems vie­šo­jo trans­por­to vai­ruo­to­jams? Ar ten nė­ra pa­lik­ta ly­giai to­kia pa­ti 0,4 ska­lė?<text:s/></text:p>
        <text:p text:style-name="Roman"><text:span text:style-name="T2668">J. RAZMA</text:span><text:span text:style-name="T2669"><text:s/></text:span><text:span text:style-name="T2670">(</text:span><text:span text:style-name="T2671">TS-LKDF</text:span><text:span text:style-name="T2672">)</text:span><text:span text:style-name="T2673">.<text:s/></text:span>Man at­ro­do, kad ki­tiems ke­lei­vius ve­žan­tiems vai­ruo­to­jams vis­kas šian­dien iš­spręs­ta, au­to­bu­sų vai­ruo­to­jams. Bet bū­tent tik dėl pa­ve­žė­jų bu­vo li­ku­si spra­ga, nes jie, kaip ko­mer­ci­niai rin­kos da­ly­viai, at­si­ra­do ge­ro­kai vė­liau, kaip ži­no­te, bai­gian­tis so­cial­de­mok­ra­tų Vy­riau­sy­bės ka­den­ci­jai. Tie­siog bu­vo la­bai grei­tai pa­da­ry­tas spren­di­mas dėl pa­ve­žė­jų įtei­si­ni­mo. Aiš­ku, jis ne­bu­vo nuo­sek­lus, ne vi­sos svar­bios de­ta­lės bu­vo ap­gal­vo­tos. O dėl ki­tų ka­te­go­ri­jų, ma­ny­čiau, vis­kas yra tin­ka­mai iš­spręs­ta, nes tai bu­vo da­ro­ma nuo­sek­liau, ap­gal­vo­tai ir, man at­ro­do, gal dau­giau to­kio po­bū­džio spra­gų ir nė­ra.<text:s/></text:p>
        <text:p text:style-name="Roman"><text:span text:style-name="T2674">PIRMININKĖ.</text:span><text:s/>E. Pu­pi­nis.<text:s/></text:p>
        <text:p text:style-name="Roman"><text:span text:style-name="T2675">E. PUPINIS</text:span><text:s/><text:span text:style-name="T2676">(</text:span><text:span text:style-name="T2677">TS-LKDF</text:span><text:span text:style-name="T2678">)</text:span>. Ačiū. Ger­bia­mas ko­le­ga, tak­sis­tų au­to­mo­bi­liai žy­mi­mi. Pa­ve­žė­jų, ne­ži­nau tiks­liai, ar žy­mi­mi. Tai iš tik­rų­jų tak­sis­tą ga­li bet ka­da su­stab­dy­ti ir pa­tik­rin­ti jo blai­vu­mą. O, tar­ki­me, jei­gu pa­ve­žė­jas va­žiuo­ja vie­nas ne­žy­mė­to­je ma­ši­no­je, ar tik­rai ga­li pa­tik­rin­ti, ar jis re­gist­ruo­tas? Tar­ki­me, pa­tik­ri­nus, kad jis nu­ve­žęs ke­lei­vį tu­ri 0,3 pro­mi­lės, kaip iš tik­rų­jų tai su­sek­ti? Ačiū.<text:s/></text:p>
        <text:p text:style-name="Roman"><text:span text:style-name="T2679">J. RAZMA</text:span><text:span text:style-name="T2680"><text:s/></text:span><text:span text:style-name="T2681">(</text:span><text:span text:style-name="T2682">TS-LKDF</text:span><text:span text:style-name="T2683">)</text:span><text:span text:style-name="T2684">. Man at</text:span><text:span text:style-name="T2685">­ro</text:span><text:span text:style-name="T2686">­do, tam tik</text:span><text:span text:style-name="T2687">­ras žy</text:span><text:span text:style-name="T2688">­mė</text:span><text:span text:style-name="T2689">­ji</text:span><text:span text:style-name="T2690">­mas yra nu</text:span><text:span text:style-name="T2691">­ma</text:span><text:span text:style-name="T2692">­ty</text:span><text:span text:style-name="T2693">­tas ir tą tvar</text:span><text:span text:style-name="T2694">­ką tu</text:span><text:span text:style-name="T2695">­rė</text:span><text:span text:style-name="T2696">­jo pa</text:span><text:span text:style-name="T2697">­tvir</text:span><text:span text:style-name="T2698">­tin</text:span><text:span text:style-name="T2699">­ti, at</text:span><text:span text:style-name="T2700">­ro</text:span><text:span text:style-name="T2701">­do, Su</text:span><text:span text:style-name="T2702">­si</text:span><text:span text:style-name="T2703">­sie</text:span><text:span text:style-name="T2704">­ki</text:span><text:span text:style-name="T2705">­mo mi</text:span><text:span text:style-name="T2706">­nis</text:span><text:span text:style-name="T2707">­te</text:span><text:span text:style-name="T2708">­ri</text:span><text:span text:style-name="T2709">­ja. Tik jų žy</text:span><text:span text:style-name="T2710">­mė</text:span><text:span text:style-name="T2711">­ji</text:span><text:span text:style-name="T2712">­mai tu</text:span><text:span text:style-name="T2713">­ri ne</text:span><text:span text:style-name="T2714">­su</text:span><text:span text:style-name="T2715">­tap</text:span><text:span text:style-name="T2716">­ti su tak</text:span><text:span text:style-name="T2717">­si žy</text:span><text:span text:style-name="T2718">­mė</text:span><text:span text:style-name="T2719">­ji</text:span><text:span text:style-name="T2720">­mais, yra toks griež</text:span><text:span text:style-name="T2721">­tas rei</text:span><text:span text:style-name="T2722">­ka</text:span><text:span text:style-name="T2723">­la</text:span><text:span text:style-name="T2724">­vi</text:span><text:span text:style-name="T2725">­mas, kad ne</text:span><text:span text:style-name="T2726">­bū</text:span><text:span text:style-name="T2727">­tų pai</text:span><text:span text:style-name="T2728">­nio</text:span><text:span text:style-name="T2729">­ja</text:span><text:span text:style-name="T2730">­ma. Man at</text:span><text:span text:style-name="T2731">­ro</text:span><text:span text:style-name="T2732">­do, kad ir pa</text:span><text:span text:style-name="T2733">­tys pa</text:span><text:span text:style-name="T2734">­ve</text:span><text:span text:style-name="T2735">­žė</text:span><text:span text:style-name="T2736">­jai re</text:span><text:span text:style-name="T2737">­kla</text:span><text:span text:style-name="T2738">­mos tiks</text:span><text:span text:style-name="T2739">­lais daž</text:span><text:span text:style-name="T2740">­nai sa</text:span><text:span text:style-name="T2741">­vo ben</text:span><text:span text:style-name="T2742">­dro</text:span><text:span text:style-name="T2743">­vės žen</text:span><text:span text:style-name="T2744">­klą kli</text:span><text:span text:style-name="T2745">­juo</text:span><text:span text:style-name="T2746">­ja ant au</text:span><text:span text:style-name="T2747">­to</text:span><text:span text:style-name="T2748">­mo</text:span><text:span text:style-name="T2749">­bi</text:span><text:span text:style-name="T2750">­lių, ma</text:span><text:span text:style-name="T2751">­nau,</text:span><text:span text:style-name="T2752"><text:s/></text:span><text:span text:style-name="T2753">ne</text:span><text:span text:style-name="T2754">­bus ypa</text:span><text:span text:style-name="T2755">­tin</text:span><text:span text:style-name="T2756">­gų pro</text:span><text:span text:style-name="T2757">­ble</text:span><text:span text:style-name="T2758">­mų nu</text:span><text:span text:style-name="T2759">­sta</text:span><text:span text:style-name="T2760">­ty</text:span><text:span text:style-name="T2761">­ti pa</text:span><text:span text:style-name="T2762">­ve</text:span><text:span text:style-name="T2763">­žė</text:span><text:span text:style-name="T2764">­jų au</text:span><text:span text:style-name="T2765">­to</text:span><text:span text:style-name="T2766">­mo</text:span><text:span text:style-name="T2767">­bi</text:span><text:span text:style-name="T2768">­lius, jei</text:span><text:span text:style-name="T2769">­gu mū</text:span><text:span text:style-name="T2770">­sų po</text:span><text:span text:style-name="T2771">­li</text:span><text:span text:style-name="T2772">­ci</text:span><text:span text:style-name="T2773">­ja da</text:span><text:span text:style-name="T2774">­rys ati</text:span><text:span text:style-name="T2775">­tin</text:span><text:span text:style-name="T2776">­ka</text:span><text:span text:style-name="T2777">­mas ak</text:span><text:span text:style-name="T2778">­ci</text:span><text:span text:style-name="T2779">­jas, nu</text:span><text:span text:style-name="T2780">­spręs ko</text:span><text:span text:style-name="T2781">­kiu nors mo</text:span><text:span text:style-name="T2782">­men</text:span><text:span text:style-name="T2783">­tu griež</text:span><text:span text:style-name="T2784">­čiau kon</text:span><text:span text:style-name="T2785">­tro</text:span><text:span text:style-name="T2786">­liuo</text:span><text:span text:style-name="T2787">­ti tų vai</text:span><text:span text:style-name="T2788">­ruo</text:span><text:span text:style-name="T2789">­to</text:span><text:span text:style-name="T2790">­jų blai</text:span><text:span text:style-name="T2791">­vu</text:span><text:span text:style-name="T2792">­mą. Man at</text:span><text:span text:style-name="T2793">­ro</text:span><text:span text:style-name="T2794">­do, kad dau</text:span><text:span text:style-name="T2795">­giau ten ko nors dėl žy</text:span><text:span text:style-name="T2796">­mė</text:span><text:span text:style-name="T2797">­ji</text:span><text:span text:style-name="T2798">­mo ne</text:span><text:span text:style-name="T2799">­rei</text:span><text:span text:style-name="T2800">­kia nu</text:span><text:span text:style-name="T2801">­ma</text:span><text:span text:style-name="T2802">­ty</text:span><text:span text:style-name="T2803">­ti, mes tą klau</text:span><text:span text:style-name="T2804">­si</text:span><text:span text:style-name="T2805">­mą, sa</text:span><text:span text:style-name="T2806">­ky</text:span><text:span text:style-name="T2807">­čiau, tin</text:span><text:span text:style-name="T2808">­ka</text:span><text:span text:style-name="T2809">­mai iš</text:span><text:span text:style-name="T2810">­spren</text:span><text:span text:style-name="T2811">­dė</text:span><text:span text:style-name="T2812">­me, kai svars</text:span><text:span text:style-name="T2813">­tė</text:span><text:span text:style-name="T2814">­me prieš po</text:span><text:span text:style-name="T2815">­rą me</text:span><text:span text:style-name="T2816">­tų Ke</text:span><text:span text:style-name="T2817">­lių ko</text:span><text:span text:style-name="T2818">­dek</text:span><text:span text:style-name="T2819">­so pa</text:span><text:span text:style-name="T2820">­tai</text:span><text:span text:style-name="T2821">­sas.<text:s/></text:span></text:p>
        <text:p text:style-name="Roman"><text:span text:style-name="T2822">PIRMININKĖ.</text:span><text:span text:style-name="T2823"><text:s/>Ačiū, ger</text:span><text:span text:style-name="T2824">­bia</text:span><text:span text:style-name="T2825">­mas Jur</text:span><text:span text:style-name="T2826">­gi. Prieš su</text:span><text:span text:style-name="T2827">­teik</text:span><text:span text:style-name="T2828">­da</text:span><text:span text:style-name="T2829">­ma žo</text:span><text:span text:style-name="T2830">­dį dėl mo</text:span><text:span text:style-name="T2831">­ty</text:span><text:span text:style-name="T2832">­vų, no</text:span><text:span text:style-name="T2833">­rė</text:span><text:span text:style-name="T2834">­čiau par</text:span><text:span text:style-name="T2835">­pa</text:span><text:span text:style-name="T2836">­šy</text:span><text:span text:style-name="T2837">­ti pa</text:span><text:span text:style-name="T2838">­si</text:span><text:span text:style-name="T2839">­lik</text:span><text:span text:style-name="T2840">­ti pri</text:span><text:span text:style-name="T2841">­sta</text:span><text:span text:style-name="T2842">­ty</text:span><text:span text:style-name="T2843">­ti po</text:span><text:span text:style-name="T2844">­rą re</text:span><text:span text:style-name="T2845">­zer</text:span><text:span text:style-name="T2846">­vi</text:span><text:span text:style-name="T2847">­nių, nes mes len</text:span><text:span text:style-name="T2848">­kia</text:span><text:span text:style-name="T2849">­me dar</text:span><text:span text:style-name="T2850">­bo</text:span><text:span text:style-name="T2851">­tvarkę. Kol po</text:span><text:span text:style-name="T2852">­nia Lai</text:span><text:span text:style-name="T2853">­ma iš</text:span><text:span text:style-name="T2854">­sa</text:span><text:span text:style-name="T2855">­kys mo</text:span><text:span text:style-name="T2856">­ty</text:span><text:span text:style-name="T2857">­vus, pra</text:span><text:span text:style-name="T2858">­šom.<text:s/></text:span></text:p>
        <text:p text:style-name="Roman"><text:span text:style-name="T2859">L. NAGIENĖ</text:span><text:span text:style-name="T2860"><text:s/></text:span><text:span text:style-name="T2861">(</text:span><text:span text:style-name="T2862">LVŽSF</text:span><text:span text:style-name="T2863">)</text:span><text:span text:style-name="T2864">. Ačiū, ger</text:span><text:span text:style-name="T2865">­bia</text:span><text:span text:style-name="T2866">­ma pir</text:span><text:span text:style-name="T2867">­mi</text:span><text:span text:style-name="T2868">­nin</text:span><text:span text:style-name="T2869">­ke. Iš tik</text:span><text:span text:style-name="T2870">­rų</text:span><text:span text:style-name="T2871">­jų čia bu</text:span><text:span text:style-name="T2872">­vo tie</text:span><text:span text:style-name="T2873">­siog įsta</text:span><text:span text:style-name="T2874">­ty</text:span><text:span text:style-name="T2875">­mo spra</text:span><text:span text:style-name="T2876">­ga. Aš tik</text:span><text:span text:style-name="T2877">­rai svei</text:span><text:span text:style-name="T2878">­ki</text:span><text:span text:style-name="T2879">­nu<text:s/></text:span>J. Raz­mą, pri­sta­čiu­sį šį pro­jek­tą, nes tik­rai tu­ri­me ne vie­ną įmo­nę, ku­rios tei­kė ve­žė­jų pa­slau­gas ir ve­žio­jo au­to­bu­siu­kais. Čia ne leng­vai­siais au­to­mo­bi­liais, bet daž­niau­siai mes tu­ri­me, kad ir po aš­tuo­nis, sep­ty­nis ke­lei­vius iš kar­to ve­ža. La­bai svar­bu, kad tos są­ly­gos bū­tų to­kios pa­čios kaip ir au­to­bu­sų par­kams, už­si­i­man­tiems kon­kre­čiai ta veik­la, ir, aiš­ku, tak­si pa­slau­goms. Svei­ki­nu ir aš tik­rai kvie­čiu vi­sus šiam pro­jek­tui pri­tar­ti.</text:p>
        <text:p text:style-name="Roman"/>
        <text:p text:style-name="Laikas">16.11 val.<text:s/></text:p>
        <text:p text:style-name="Roman12">Sei­mo nu­ta­ri­mo „Dėl Lie­tu­vos Res­pub­li­kos Sei­mo 2020 m.<text:s/>lap­kri­čio 17 d.<text:s/>nu­ta­ri­mo<text:s/>Nr. XIV-12 „Dėl Lie­tu­vos Res­pub­li­kos Sei­mo ko­mi­te­tų na­rių skai­čiaus“ pa­kei­ti­mo“ projek­tas<text:s/>Nr. XIVP-476, Sei­mo nu­ta­ri­mo „Dėl Lie­tu­vos Res­pub­li­kos Sei­mo 2020 m. lapkri­čio 19 d.<text:s/>nu­ta­ri­mo<text:s/>Nr. XIV-17 „Dėl Lie­tu­vos Res­pub­li­kos Sei­mo ko­mi­te­tų su­dė­ties pa­tvir­ti­ni­mo“ pa­kei­ti­mo“ pro­jek­tas<text:s/>Nr. XIVP-475<text:s/>(<text:span text:style-name="T2880">pa</text:span><text:span text:style-name="T2881">­tei</text:span><text:span text:style-name="T2882">­ki</text:span><text:span text:style-name="T2883">­mas</text:span>)</text:p>
        <text:p text:style-name="Roman"/>
        <text:p text:style-name="Roman"><text:span text:style-name="T2884">PIRMININKĖ.</text:span><text:s/>La­bai ačiū. Mo­ty­vai iš­sa­ky­ti. Ger­bia­mas Jur­gi, jūs gal tuo­met re­zer­vi­nius klau­si­mus ga­lė­tu­mė­te pri­sta­ty­ti, tai yra pro­jek­tus<text:s/>Nr. XIVP-476 ir<text:s/>Nr. XIVP-475.<text:s/></text:p>
        <text:p text:style-name="Roman"><text:span text:style-name="T2885">J. RAZMA</text:span><text:span text:style-name="T2886"><text:s/></text:span><text:span text:style-name="T2887">(</text:span><text:span text:style-name="T2888">TS-LKDF</text:span><text:span text:style-name="T2889">)</text:span><text:span text:style-name="T2890">.</text:span><text:span text:style-name="T2891"><text:s/></text:span>Ger­bia­mi ko­le­gos, kaip pri­si­me­na­me, šian­dien pri­ėmė­me nau­jos Sei­mo na­rės prie­sai­ką. Na­tū­ra­lu, kad Li­be­ra­lų frak­ci­ja, į ku­rią at­ei­na nau­jo­ji Sei­mo na­rė, pa­tei­kė tam tik­rų<text:s/>siū­ly­mų<text:s/>dėl sa­vo at­sto­va­vi­mo ko­mi­te­tuo­se. Ne tik dėl ger­bia­mos E. Ru­de­lie­nės, bet šiek tiek kei­čia ir ki­tų sa­vo at­sto­vų vie­tas ko­mi­te­tuo­se. Yra pa­reng­ti tam tik­ri Sei­mo nu­ta­ri­mų pro­jek­tai dėl ko­mi­te­tų su­dė­ties kei­ti­mo, taip pat kei­čia­si na­rių skai­čius kai ku­riuo­se ko­mi­te­tuo­se. Tai tuos siū­lo­mus po­ky­čius aš pa­mi­nė­siu.</text:p>
        <text:p text:style-name="Roman">Sei­mo na­rys A. Ly­de­ka iš Kul­tū­ros ko­mi­te­to per­ei­tų į Už­sie­nio rei­ka­lų ko­mi­te­tą, o nau­jo­ji Sei­mo na­rė dirb­tų Švie­ti­mo ir moks­lo ko­mi­te­te. Pa­mir­šau, dar vie­nas pa­kei­ti­mas. S. Gent­vi­las iš Au­di­to ko­mi­te­to per­ei­tų į Biu­dže­to ir fi­nan­sų ko­mi­te­tą. Li­be­ra­lų są­jū­džio frak­ci­ja siū­lo į to­kius ko­mi­te­tus, kur bū­tų po vie­ną jų at­sto­vą. Vis­kas pa­siū­ly­ta ne­pa­žei­džiant pro­por­cin­go frak­ci­jų at­sto­va­vi­mo, tai siū­lau pri­tar­ti.</text:p>
        <text:p text:style-name="Roman"><text:span text:style-name="T2892">PIRMININKĖ.</text:span><text:s/>Pa­klaus­ti no­ri G. Bu­ro­kie­nė. Pra­šom.<text:s/></text:p>
        <text:p text:style-name="Roman"><text:span text:style-name="T2893">G. BUROKIENĖ</text:span><text:s/><text:span text:style-name="T2894">(</text:span><text:span text:style-name="T2895">LVŽSF</text:span><text:span text:style-name="T2896">)</text:span>. Dė­kui. Ka­dan­gi pa­si­kei­tė dvie­jų frak­ci­jų na­rių skai­čius, o Se­niū­nų su­ei­go­je ne­bu­vo de­rin­tos kvo­tos, ar ne­rei­kė­tų iš nau­jo jų su­de­rin­ti?</text:p>
        <text:p text:style-name="Roman"><text:span text:style-name="T2897">J. RAZMA</text:span><text:span text:style-name="T2898"><text:s/></text:span><text:span text:style-name="T2899">(</text:span><text:span text:style-name="T2900">TS-LKDF</text:span><text:span text:style-name="T2901">)</text:span><text:span text:style-name="T2902">.<text:s/></text:span>Da­bar reik­tų pa­si­žiū­rė­ti, ar bu­vo tos kvo­tos kaip nors iš se­niau li­ku­sios, bet, ko ge­ro, mes ar­ti­miau­sio­je Se­niū­nų su­ei­go­je tu­rė­tu­me kvo­tas su­tvar­ky­ti pa­gal da­bar­ti­nį tei­ki­mą. Gai­la, kad ko­le­gos ry­te, pu­sę de­vy­nių, dar ne­bu­vo pa­ra­šę tų tei­ki­mų, tai mes ne­tu­rė­jo­me šian­dien ga­li­my­bės pa­ko­re­guo­ti kvo­tų. Bet aš siū­ly­čiau dėl to gal ne­da­ry­ti stab­dy­mo, nes ir nau­ja Sei­mo na­rė tur­būt jau ry­toj no­ri dirb­ti ko­mi­te­tuo­se, ir ga­lė­tu­me pri­im­ti ti­kė­da­mie­si, kad Se­niū­nų su­ei­ga pa­tvir­tins.<text:s/></text:p>
        <text:p text:style-name="Roman"><text:span text:style-name="T2903">PIRMININKĖ.</text:span><text:s/>Dėl ve­di­mo tvar­kos, ma­tau, A. Nor­kie­nė. Pra­šom.</text:p>
        <text:p text:style-name="Roman"><text:span text:style-name="T2904">A. NORKIENĖ</text:span><text:s/><text:span text:style-name="T2905">(</text:span><text:span text:style-name="T2906">LVŽSF</text:span><text:span text:style-name="T2907">)</text:span>. Aš tur­būt frak­ci­jos var­du no­riu pa­pra­šy­ti per­trau­kos, nes iš pra­džių Se­niū­nų su­ei­ga tu­rė­tų kvo­tas tvir­tin­ti ir tik pas­kui mes at­ei­tu­me su spren­di­mu. Da­bar iš­ei­na pa­ra­dok­sas. Svei­ka­tos ko­mi­te­te taip pat 12 na­rių ir, sa­ky­ki­me, mū­sų frak­ci­jai at­sto­vau­ja trys žmo­nės. Da­bar tvir­ti­na­me Švie­ti­mo ir moks­lo ko­mi­te­te taip pat 12 žmo­nių, bet mums pri­klau­so tik du žmo­nės. Ma­nau, kad iš pra­džių rei­kia kvo­tas, ir ta­da su­žiū­rė­ti ne tik na­rių skai­čių, bet ir su­dė­tį. Ačiū.</text:p>
        <text:p text:style-name="Roman"><text:span text:style-name="T2908">J. RAZMA</text:span><text:span text:style-name="T2909"><text:s/></text:span><text:span text:style-name="T2910">(</text:span><text:span text:style-name="T2911">TS-LKDF</text:span><text:span text:style-name="T2912">)</text:span><text:span text:style-name="T2913">.<text:s/></text:span>Ger­bia­mo­ji ko­le­ge, iki šio mo­men­to dau­giau ki­tų frak­ci­jų tei­ki­mų mes ne­tu­ri­me. Jūs taip pa­kal­bė­jo­te, lyg jū­sų frak­ci­ja bū­tų čia kaip nors skriau­džia­ma, lyg jos siū­ly­mai bū­tų de­da­mi į šiukš­lių dė­žę. Jo­kių ki­tų frak­ci­jų tei­ki­mai man nė­ra ži­no­mi ir Sek­re­to­ria­tui, ma­no su­pra­ti­mu, jie ne­bu­vo pa­teik­ti.<text:s/></text:p>
        <text:p text:style-name="Roman"><text:span text:style-name="T2914">PIRMININKĖ.</text:span><text:s/>Dar dėl ve­di­mo tvar­kos – A. Nor­kie­nė.</text:p>
        <text:p text:style-name="Roman"><text:span text:style-name="T2915">A. NORKIENĖ</text:span><text:s/><text:span text:style-name="T2916">(</text:span><text:span text:style-name="T2917">LVŽSF</text:span><text:span text:style-name="T2918">)</text:span>. Dė­ko­ju. Ger­bia­ma po­sė­džio pir­mi­nin­ke,<text:s/>aš tik no­riu pa­sa­ky­ti, kai mes ži­no­me kvo­tas, mes tei­kia­me frak­ci­jos siū­ly­mus. Jei­gu kvo­tos ne­pa­tvir­tin­tos iš nau­jo ir at­sto­va­vi­mo pro­por­ci­ja yra ne­iš­lai­ky­ta, tai kaip mes ga­li­me teik­ti siū­ly­mus, kai dar ne­ži­no­me kvo­tų?<text:s/></text:p>
        <text:p text:style-name="Roman"><text:span text:style-name="T2919">J. RAZMA</text:span><text:span text:style-name="T2920"><text:s/></text:span><text:span text:style-name="T2921">(</text:span><text:span text:style-name="T2922">TS-LKDF</text:span><text:span text:style-name="T2923">)</text:span><text:span text:style-name="T2924">.</text:span><text:s/>Jei­gu šiuo at­ve­ju yra frak­ci­jos siū­ly­mas ir tam tik­rų prieš­ta­ra­vi­mų, kad nu­ta­ri­mas pri­ima­mas ne­pa­ko­re­ga­vus kvo­tų, aš su­tik­čiau, kad šian­dien rei­kia da­ry­ti per­trau­ką, o ket­vir­ta­die­nį, ti­kė­ki­mės, tuos nu­ta­ri­mus pri­im­si­me.<text:s/></text:p>
        <text:p text:style-name="Roman"><text:span text:style-name="T2925">PIRMININKĖ.</text:span><text:s/>Jei­gu ben­dru su­ta­ri­mu ga­li­me, ten­ki­na toks siū­ly­mas, per­trau­ka iki ki­to po­sė­džio. Ge­rai, ačiū.</text:p>
        <text:p text:style-name="Roman"/>
        <text:p text:style-name="Laikas">16.15 val.</text:p>
        <text:p text:style-name="Roman12">Sei­mo nu­ta­ri­mo „Dėl 2022 me­tų pa­skel­bi­mo mon­sin­jo­ro<text:s/>Ka­zi­mie­ro Va­si­liaus­ko metais“ pro­jek­tas<text:s/>Nr. XIVP-427(2) (<text:span text:style-name="T2926">svars</text:span><text:span text:style-name="T2927">­ty</text:span><text:span text:style-name="T2928">­mas</text:span>)</text:p>
        <text:p text:style-name="Roman"/>
        <text:p text:style-name="Roman">Tuo­met ki­ti re­zer­vi­niai klau­si­mai, jų yra li­kę po­ra. Vie­nas iš jų yra Sei­mo nu­ta­ri­mo „Dėl<text:s/><text:span text:style-name="T2929">2022 me</text:span><text:span text:style-name="T2930">­tų pa</text:span><text:span text:style-name="T2931">­skel</text:span><text:span text:style-name="T2932">­bi</text:span><text:span text:style-name="T2933">­mo mon</text:span><text:span text:style-name="T2934">­sin</text:span><text:span text:style-name="T2935">­jo</text:span><text:span text:style-name="T2936">­ro Ka</text:span><text:span text:style-name="T2937">­zi</text:span><text:span text:style-name="T2938">­mie</text:span><text:span text:style-name="T2939">­ro Va</text:span><text:span text:style-name="T2940">­si</text:span><text:span text:style-name="T2941">­liaus</text:span><text:span text:style-name="T2942">­ko me</text:span><text:span text:style-name="T2943">­tais“ pro</text:span><text:span text:style-name="T2944">­jek</text:span><text:span text:style-name="T2945">­tas Nr. XIVP-427(2).<text:s/></text:span>Svars­ty­mo sta­di­ja. Kvie­čiu ko­le­gę V. Tar­ga­ma­dzę pri­sta­ty­ti Švie­ti­mo ir moks­lo ko­mi­te­to po­zi­ci­ją. Po­nia Vi­li­ja, ar ga­lė­tu­mė­te įgar­sin­ti Švie­ti­mo ir moks­lo ko­mi­te­to po­zi­ci­ją iš tri­bū­nos dėl mon­sin­jo­ro K. Va­si­liaus­ko ju­bi­lie­ji­nių me­tų?</text:p>
        <text:p text:style-name="Roman"><text:span text:style-name="T2946">V. TARGAMADZĖ</text:span><text:s/><text:span text:style-name="T2947">(</text:span><text:span text:style-name="T2948">LSDPF</text:span><text:span text:style-name="T2949">)</text:span>. Ačiū. Švie­ti­mo ir moks­lo ko­mi­te­tas svars­tė, iš 11 na­rių da­ly­va­vo 10 ir ben­dru su­ta­ri­mu pri­ta­rė.</text:p>
        <text:p text:style-name="Roman"><text:span text:style-name="T2950">PIRMININKĖ.</text:span><text:s/>Ačiū, ger­bia­ma Vi­li­ja. Tuo­met Lais­vės ko­vų ir vals­ty­bės is­to­ri­nės at­min­ties ko­mi­si­jos po­zi­ci­ją kvies­čiau pri­sta­ty­ti L.<text:s/>L. An­dri­kie­nę, bet jos ne­ma­tau, to­dėl aš pa­si­nau­do­siu ga­li­my­be įgar­sin­ti, kad pri­tar­ta ben­dru su­ta­ri­mu.<text:s/></text:p>
        <text:p text:style-name="Roman">Mo­ty­vai. A. Vin­kus – už. Pra­šom.</text:p>
        <text:p text:style-name="Roman"><text:span text:style-name="T2951">A. VINKUS</text:span><text:span text:style-name="T2952"><text:s/></text:span><text:span text:style-name="T2953">(</text:span><text:span text:style-name="T2954">LVŽSF</text:span><text:span text:style-name="T2955">)</text:span><text:span text:style-name="T2956">.</text:span><text:s/>Nors 2022 me­tai gau­sūs iš­ki­lių as­me­ny­bių su­kak­čių, esu gi­liai įsi­ti­ki­nęs, ne tik aš vie­nas, bet ir gru­pė Sei­mo na­rių, ku­rie pa­tei­kė pa­siū­ly­mą ki­tus me­tus pa­skelb­ti mon­sin­jo­ro K. Va­si­liaus­ko me­tais, – ne­tu­ri­me, ne­ga­li­me pa­lik­ti už­marš­ty­je. To­kių su­kak­čių pa­mi­nė­ji­mas tam­pa mū­sų tau­tos ir vi­sos vi­suo­me­nės vi­di­nio pra­tur­tė­ji­mo, tau­ti­nės sa­vas­ties, kul­tū­ros, me­no, krikš­čio­niš­kojo<text:s/>ti­kė­ji­mo, vals­ty­bės įvy­kių įpras­mi­ni­mo šven­tė­mis.<text:s/></text:p>
        <text:p text:style-name="Roman">Mon­sin­jo­ras K. Va­si­liaus­kas bu­vo po­li­ti­nis ka­li­nys ir trem­ti­nys, pir­ma­sis at­kur­tos Ka­ted­ros kle­bo­nas. Anot mal­dos žo­džių, šis žmo­gus da­vė ne­skai­čiuo­da­mas, ko­vo­jo ne­pai­sy­da­mas žaiz­dų, dar­ba­vo­si ne­ieš­ko­da­mas po­il­sio, au­ko­jo­si ne­lauk­da­mas jo­kio at­ly­gio. Anot V. Dau­jo­ty­tės, ku­ni­gas bu­vo vaikš­čio­jan­ti mei­lė, kiek­vie­nam mo­kė­jo nu­šluos­ty­ti aša­rą, jis nie­ka­da nenu­si­gręž­da­vo nuo ki­taip mąs­tan­čio, vi­sa­da tie­sė san­tar­vės tarp žmo­nių til­tus.<text:s/></text:p>
        <text:p text:style-name="Roman"><text:span text:style-name="T2957">Šven</text:span><text:span text:style-name="T2958">­to</text:span><text:span text:style-name="T2959">­jo Tė</text:span><text:span text:style-name="T2960">­vo Jo</text:span><text:span text:style-name="T2961">­no Pau</text:span><text:span text:style-name="T2962">­liaus II vi</text:span><text:span text:style-name="T2963">­zi</text:span><text:span text:style-name="T2964">­to Lie</text:span><text:span text:style-name="T2965">­tu</text:span><text:span text:style-name="T2966">­vo</text:span><text:span text:style-name="T2967">­je me</text:span><text:span text:style-name="T2968">­tu vie</text:span><text:span text:style-name="T2969">­na</text:span><text:span text:style-name="T2970">­me iš pa</text:span><text:span text:style-name="T2971">­si</text:span><text:span text:style-name="T2972">­sa</text:span><text:span text:style-name="T2973">­ky</text:span><text:span text:style-name="T2974">­mų jis pa</text:span><text:span text:style-name="T2975">­brė</text:span><text:span text:style-name="T2976">­žė:<text:s/></text:span>„Jei­gu žmo­gus bū­da­mas jau­nas ne­pa­mi­lo gy­ve­ni­mo ver­ty­bių<text:s/>–<text:s/>tie­sos, gro­žio, gė­rio, jis nie­ka­da ne­bu­vo jau­nas. O jei­gu šių ver­ty­bių jis ne­pa­ver­tė do­ro­vi­nė­mis, vel­tui jis pra­gy­ve­no sa­vo jau­nys­tę.“<text:s/></text:p>
        <text:p text:style-name="Roman">Tie­sa, drą­su­mas, at­vi­ru­mas – štai šauk­liai, ku­rie ve­dė mon­sin­jo­rą K. Va­si­liaus­ką. Iš­ei­da­mas iš šios že­mės mon­sin­jo­ras kar­to­jo: rei­kia su­spė­ti vis­ką pa­da­ry­ti, kad iš­ei­čiau iš šio pa­sau­lio vi­sus my­lė­da­mas, vi­siems at­leis­da­mas ir kad vi­si man at­leis­tų.<text:s/></text:p>
        <text:p text:style-name="Roman">Ir pa­bai­gai. Mi­nė­da­mi K. Va­si­liaus­ko gi­mi­mo su­kak­tį, pa­si­sem­si­me iš jo iš­min­ties ir ge­bė­ji­mo tap­ti til­tu,<text:s/>jun­gian­čiu skir­tin­gus pa­sau­lius, pa­dė­ti vi­siems at­si­ties­ti, nu­švis­ti, su­si­telk­ti žmo­gaus ir tė­vy­nės kū­ri­mui. Siū­lau bal­suo­ti už.</text:p>
        <text:p text:style-name="Roman"><text:span text:style-name="T2977">PIRMININKĖ.</text:span><text:span text:style-name="T2978"><text:s/>Ačiū, ger</text:span><text:span text:style-name="T2979">­bia</text:span><text:span text:style-name="T2980">­mas An</text:span><text:span text:style-name="T2981">­ta</text:span><text:span text:style-name="T2982">­nai. Bal</text:span><text:span text:style-name="T2983">­sa</text:span><text:span text:style-name="T2984">­vi</text:span><text:span text:style-name="T2985">­mas bus nu</text:span><text:span text:style-name="T2986">­ma</text:span><text:span text:style-name="T2987">­ty</text:span><text:span text:style-name="T2988">­tu lai</text:span><text:span text:style-name="T2989">­ku.<text:s/></text:span></text:p>
        <text:p text:style-name="P2990"/>
        <text:p text:style-name="Laikas">16.19 val.</text:p>
        <text:p text:style-name="Roman12">Sei­mo nu­ta­ri­mo „Dėl Lie­tu­vos Res­pub­li­kos Sei­mo 2013 m.<text:s/>ko­vo 12 d.<text:s/>nu­ta­ri­mo<text:s/><text:span text:style-name="T2991">Nr. XII-189 „Dėl Lie</text:span><text:span text:style-name="T2992">­tu</text:span><text:span text:style-name="T2993">­vos ra</text:span><text:span text:style-name="T2994">­di</text:span><text:span text:style-name="T2995">­jo ir te</text:span><text:span text:style-name="T2996">­le</text:span><text:span text:style-name="T2997">­vi</text:span><text:span text:style-name="T2998">­zi</text:span><text:span text:style-name="T2999">­jos ko</text:span><text:span text:style-name="T3000">­mi</text:span><text:span text:style-name="T3001">­si</text:span><text:span text:style-name="T3002">­jos nuo</text:span><text:span text:style-name="T3003">­sta</text:span><text:span text:style-name="T3004">­tų pa</text:span><text:span text:style-name="T3005">­tvir</text:span><text:span text:style-name="T3006">­ti</text:span><text:span text:style-name="T3007">­ni</text:span><text:span text:style-name="T3008">­mo“ pa</text:span><text:span text:style-name="T3009">­kei</text:span><text:span text:style-name="T3010">­ti</text:span><text:span text:style-name="T3011">­mo“</text:span><text:s/>pro­jek­tas<text:s/>Nr. XIVP-443 (<text:span text:style-name="T3012">pa</text:span><text:span text:style-name="T3013">­tei</text:span><text:span text:style-name="T3014">­ki</text:span><text:span text:style-name="T3015">­mas</text:span>)</text:p>
        <text:p text:style-name="P3016"/>
        <text:p text:style-name="Roman"><text:span text:style-name="T3017">Da</text:span><text:span text:style-name="T3018">­bar pas</text:span><text:span text:style-name="T3019">­ku</text:span><text:span text:style-name="T3020">­ti</text:span><text:span text:style-name="T3021">­nis šios die</text:span><text:span text:style-name="T3022">­nos dar</text:span><text:span text:style-name="T3023">­bo</text:span><text:span text:style-name="T3024">­tvarkės klau</text:span><text:span text:style-name="T3025">­si</text:span><text:span text:style-name="T3026">­mas iš re</text:span><text:span text:style-name="T3027">­zer</text:span><text:span text:style-name="T3028">­vo bus re</text:span><text:span text:style-name="T3029">­zer</text:span><text:span text:style-name="T3030">­vi</text:span><text:span text:style-name="T3031">­nis 2 –<text:s/></text:span>Sei­mo nu­ta­ri­mo „Dėl Lie­tu­vos ra­di­jo ir te­le­vi­zi­jos ko­mi­si­jos nuo­sta­tų pa­tvir­ti­ni­mo“ pa­kei­ti­mo pro­jek­tas<text:s/>Nr. XIVP-443.<text:s/></text:p>
        <text:p text:style-name="Roman">Ko­le­gos, no­riu tik at­kreip­ti dė­me­sį, kad po šio klau­si­mo vyks bal­sa­vi­mas, bus ke­lio­mis mi­nu­tė­mis anks­čiau, ne­gu nu­ma­ty­ta, bet ti­kiuo­si, kad tik­rai vi­si su­si­rinks. Pra­šom, ger­bia­mas Vy­tau­tai.</text:p>
        <text:p text:style-name="Roman"><text:span text:style-name="T3032">V. JUOZAPAITIS</text:span><text:span text:style-name="T3033"><text:s/></text:span><text:span text:style-name="T3034">(</text:span><text:span text:style-name="T3035">TS-LKDF</text:span><text:span text:style-name="T3036">)</text:span><text:span text:style-name="T3037">.<text:s/></text:span>Dė­ko­ju, ger­bia­ma pir­mi­nin­ke. Tei­kiu Sei­mo nu­ta­ri­mo „Dėl Lie­tu­vos Res­pub­li­kos Sei­mo 2013 m.<text:s/>ko­vo 12 d.<text:s/>nu­ta­ri­mo<text:s/>Nr. XII-189 „Dėl Lie­tu­vos ra­di­jo ir te­le­vi­zi­jos ko­mi­si­jos nuo­sta­tų pa­tvir­ti­ni­mo“ pa­kei­ti­mo“ pro­jek­tą. Jo es­mė la­bai<text:s/>pa­pras­ta. Nuo­sta­ta, kad kai ku­riuos punk­tus rei­kia su­de­rin­ti su ne­se­niai pri­im­tu Vi­suo­me­nės in­for­ma­vi­mo įsta­ty­mu, į ku­rį bu­vo per­kel­tos įsta­ty­mi­nės nuo­sta­tos iš eu­ro­pi­nių di­rek­ty­vų. Tai yra toks re­dak­ci­nio ir tech­ni­nio po­bū­džio klau­si­mas. La­bai pra­šau pri­tar­ti po pa­tei­ki­mo. Ry­toj mes tu­rė­si­me jau ko­mi­te­te<text:s/>svars­ty­mo<text:s/>po­sė­dį.<text:s/></text:p>
        <text:p text:style-name="Roman"><text:span text:style-name="T3038">PIRMININKĖ.</text:span><text:span text:style-name="T3039"><text:s/></text:span>Ne­ma­tau no­rin­čių pa­klaus­ti. Ačiū, ger­bia­mas Vy­tau­tai.<text:s/></text:p>
        <text:p text:style-name="P3040">Mo­ty­vų taip pat nė­ra. Ko­le­gos, kvies­čiau grįž­ti į sa­vo dar­bo vie­tas ir pra­dė­tu­me bal­sa­vi­mą.</text:p>
        <text:p text:style-name="Roman">Dėl ve­di­mo tvar­kos, ma­tau, R. Lo­pa­ta. Pra­šom.</text:p>
        <text:p text:style-name="Roman"><text:span text:style-name="T3041">R. LOPATA</text:span><text:span text:style-name="T3042"><text:s/></text:span><text:span text:style-name="T3043">(</text:span><text:span text:style-name="T3044">LSF</text:span><text:span text:style-name="T3045">)</text:span><text:span text:style-name="T3046">.</text:span><text:s/>Aš la­bai at­si­pra­šau, ger­bia­mi Sei­mo na­riai, aš vie­ną re­pli­ką prieš bal­sa­vi­mą. Kaip ži­no­te, šian­dien į Lie­tu­vą at­vy­ko…</text:p>
        <text:p text:style-name="Roman"><text:span text:style-name="T3047">PIRMININKĖ.</text:span><text:span text:style-name="T3048"><text:s/></text:span>At­si­pra­šau, gar­siau, jei­gu tru­pu­tė­lį ga­li­te, gal ar­čiau.</text:p>
        <text:p text:style-name="Roman"><text:span text:style-name="T3049">R. LOPATA</text:span><text:span text:style-name="T3050"><text:s/></text:span><text:span text:style-name="T3051">(</text:span><text:span text:style-name="T3052">LSF</text:span><text:span text:style-name="T3053">)</text:span><text:span text:style-name="T3054">.</text:span><text:s/>Kaip ži­no­te, šian­dien į Lie­tu­vą at­vy­ko Ar­mė­ni­jos par­la­men­to pir­mi­nin­kas. Ry­toj 10 val.<text:s/>30 min.<text:s/>nu­ma­ty­tas jo ir de­le­ga­ci­jos na­rių, apie de­šimt žmo­nių, tarp jų ir Ar­mė­ni­jos ir Lie­tu­vos tarp­par­la­men­ti­nės gru­pės pir­mi­nin­kės, su­si­ti­ki­mas su mū­sų Tarp­par­la­men­ti­nių ry­šių su Ar­mė­ni­ja gru­pe. Aš ži­nau, kad dau­ge­liui iš mū­sų yra ko­mi­te­to po­sė­džiai, bet jei­gu vis dėl­to su­ras­tu­mė­te lai­ko, bū­tų ge­rai pa­si­ma­ty­ti su ta įspū­din­go dy­džio de­le­ga­ci­ja ka­ran­ti­no są­ly­go­mis ry­toj 10 val.<text:s/>30 min.<text:s/>Kon­sti­tu­ci­jos sa­lė­je. La­bai ačiū.</text:p>
        <text:p text:style-name="Roman"><text:span text:style-name="T3055">PIRMININKĖ.</text:span><text:span text:style-name="T3056"><text:s/></text:span>Dė­kui. Ko­le­gos, tuo­met su­grįž­ki­te, dar sy­kį ra­gi­nu, į sa­vo dar­bo vie­tas iš pa­si­ta­ri­mų prie pa­lan­gių ir ki­to­se vie­to­se.<text:s/></text:p>
        <text:p text:style-name="Roman"/>
        <text:p text:style-name="Laikas">16.21 val.</text:p>
        <text:p text:style-name="Roman12">Sta­ty­bos įsta­ty­mo<text:s/>Nr. I-1240 2, 3, 8, 10, 12, 19, 22, 24, 27, 28, 33, 34, 39, 42, 46, 49, 53 straips­nių, 1 prie­do pa­kei­ti­mo ir Įsta­ty­mo pa­pil­dy­mo 27<text:span text:style-name="T3057">1</text:span>, 52<text:span text:style-name="T3058">1</text:span><text:s/>straips­niais įsta­ty­mo pro­jek­tas<text:s/>Nr. XIIIP-5365(2), Te­ri­to­ri­jų pla­na­vi­mo ir sta­ty­bos vals­ty­bi­nės prie­žiū­ros įsta­ty­mo<text:s/>Nr. XII-459 4, 6, 8, 9, 10, 23 straips­nių pa­kei­ti­mo ir Įsta­ty­mo pa­pil­dy­mo 8<text:span text:style-name="T3059">1</text:span> straips­niu įsta­ty­mo pro­jek­tas<text:s/>Nr. XIIIP-5366(2) (<text:span text:style-name="T3060">svars</text:span><text:span text:style-name="T3061">­ty</text:span><text:span text:style-name="T3062">­mo tę</text:span><text:span text:style-name="T3063">­si</text:span><text:span text:style-name="T3064">­nys</text:span>)</text:p>
        <text:p text:style-name="Roman"/>
        <text:p text:style-name="Roman">Tuo­met skel­biu bal­sa­vi­mą dėl dar­bo­tvarkės 2-2.1 ir 2-2.2 klau­si­mų – Sta­ty­bos įsta­ty­mo pro­jek­to<text:s/>Nr. XIIIP-5365 ir ly­di­mo­jo. Bal­sa­vi­mas pra­de­da­mas.<text:s/></text:p>
        <text:p text:style-name="Roman">Už­si­re­gist­ra­vo 98. Bal­sa­vo 97: už – 68, prieš – 5, su­si­lai­kė 24. Po svars­ty­mo sta­di­jos pritar­ta.<text:s/></text:p>
        <text:p text:style-name="Roman"/>
        <text:p text:style-name="Laikas">16.22 val.</text:p>
        <text:p text:style-name="Roman12">Drau­di­mo įsta­ty­mo<text:s/>Nr. IX-1737 2, 17, 30, 39, 64, 95, 98 straips­nių, prie­do pa­kei­ti­mo ir Įsta­ty­mo pa­pil­dy­mo 71<text:span text:style-name="T3065">1</text:span>, 74<text:span text:style-name="T3066">1</text:span><text:s/>ir 95<text:span text:style-name="T3067">1</text:span><text:s/>straips­niais įsta­ty­mo pro­jek­tas<text:s/>Nr. XIVP-447ES, Pi­ni­gų plo­vi­mo ir te­ro­ris­tų fi­nan­sa­vi­mo pre­ven­ci­jos įsta­ty­mo<text:s/>Nr. VIII-275 5, 24, 48, 51 straips­nių ir prie­do pa­kei­ti­mo įsta­ty­mo pro­jek­tas<text:s/>Nr. XIVP-448, Pa­cien­tų tei­sių ir ža­los svei­ka­tai at­ly­gi­ni­mo įsta­ty­mo<text:s/>Nr. I-1562 9 straips­nio pa­kei­ti­mo įsta­ty­mo pro­jek­tas<text:s/>Nr. XIVP-449 (<text:span text:style-name="T3068">pa</text:span><text:span text:style-name="T3069">­tei</text:span><text:span text:style-name="T3070">­ki</text:span><text:span text:style-name="T3071">­mo tę</text:span><text:span text:style-name="T3072">­si</text:span><text:span text:style-name="T3073">­nys</text:span>)</text:p>
        <text:p text:style-name="Roman"/>
        <text:p text:style-name="Roman">Ki­tas 2-3.1 klau­si­mas – Drau­di­mo įsta­ty­mo pro­jek­tas<text:s/>Nr. XIVP-447 ir ly­di­mie­ji. Pra­šom<text:s/>bal­suo­ti.</text:p>
        <text:p text:style-name="Roman">Už­si­re­gist­ra­vo 106. Bal­sa­vo 105: už – 104, prieš – 0, su­si­lai­kė 1. Pa­tei­ki­mo sta­di­jo­je pri­tar­ta. Pa­grin­di­nis – BFK. Siū­lo­ma svars­ty­ti bir­že­lio 8 die­ną. Dau­giau… Taip pat dėl ly­di­mų­jų yra vie­nas pa­pil­do­mas ko­mi­te­tas – Svei­ka­tos rei­ka­lų ko­mi­te­tas. Dau­giau pa­siū­ly­mų ne­ma­tau.<text:s/></text:p>
        <text:p text:style-name="Roman"/>
        <text:p text:style-name="Laikas">16.23 val.<text:s/></text:p>
        <text:p text:style-name="Roman12">Moks­lo ir stu­di­jų įsta­ty­mo<text:s/>Nr. XI-242 76, 82, 82<text:span text:style-name="T3074">1</text:span><text:s/>straips­nių pa­kei­ti­mo ir pa­pil­dy­mo 82<text:span text:style-name="T3075">2</text:span><text:s/>straips­niu įsta­ty­mo pro­jek­tas<text:s/>Nr. XIIIP-5349 (<text:span text:style-name="T3076">pa</text:span><text:span text:style-name="T3077">­tei</text:span><text:span text:style-name="T3078">­ki</text:span><text:span text:style-name="T3079">­mo tę</text:span><text:span text:style-name="T3080">­si</text:span><text:span text:style-name="T3081">­nys</text:span>)</text:p>
        <text:p text:style-name="Roman"/>
        <text:p text:style-name="Roman">Tad ju­da­me to­lyn. Dar­bo­tvarkės 2-4 klau­si­mas – Moks­lo ir stu­di­jų įsta­ty­mo pro­jek­tas<text:s/>Nr. XIIIP-5349. Skel­biu bal­sa­vi­mą.</text:p>
        <text:p text:style-name="Roman">Už­si­re­gist­ra­vo 111. Bal­sa­vo 111 ir vi­si 111 už. Ne­re­gė­ta sėk­mė. Su tuo ir svei­ki­nu. Pa­tei­ki­mo sta­di­jo­je pri­tar­ta. Siū­lo­mi ko­mi­te­tai: pa­grin­di­nis – Švie­ti­mo ir moks­lo ko­mi­te­tas, pa­pil­do­mas – Biu­dže­to ir fi­nan­sų ko­mi­te­tas ir SRDK. Siū­lo­ma svars­ty­ti bir­že­lio 10 die­ną.</text:p>
        <text:p text:style-name="Roman"><text:s/></text:p>
        <text:p text:style-name="Laikas">16.24 val.</text:p>
        <text:p text:style-name="Roman12">Ci­vi­li­nio ko­dek­so 1.125, 6.228<text:span text:style-name="T3082">1</text:span>, 6.228<text:span text:style-name="T3083">12</text:span>, 6.228<text:span text:style-name="T3084">14</text:span>, 6.363, 6.364, 6.419 straips­nių ir priedo pa­kei­ti­mo bei Ko­dek­so pa­pil­dy­mo 6.228<text:span text:style-name="T3085">17</text:span>, 6.228<text:span text:style-name="T3086">18</text:span>, 6.228<text:span text:style-name="T3087">19</text:span>, 6.228<text:span text:style-name="T3088">20</text:span>, 6.228<text:span text:style-name="T3089">21</text:span>, 6.228<text:span text:style-name="T3090">22</text:span>, 6.228<text:span text:style-name="T3091">23</text:span>, 6.228<text:span text:style-name="T3092">24</text:span>, 6.350<text:span text:style-name="T3093">1</text:span>, 6.364<text:span text:style-name="T3094">1</text:span>, 6.364<text:span text:style-name="T3095">2</text:span>, 6.364<text:span text:style-name="T3096">3</text:span><text:s/>ir 6.364<text:span text:style-name="T3097">4</text:span><text:s/>straips­niais įsta­ty­mo projek­tas<text:s/>Nr. XIVP-450ES,<text:span text:style-name="T3098"><text:s/>Var</text:span><text:span text:style-name="T3099">­to</text:span><text:span text:style-name="T3100">­to</text:span><text:span text:style-name="T3101">­jų tei</text:span><text:span text:style-name="T3102">­sių ap</text:span><text:span text:style-name="T3103">­sau</text:span><text:span text:style-name="T3104">­gos įsta</text:span><text:span text:style-name="T3105">­ty</text:span><text:span text:style-name="T3106">­mo Nr. I-657 12, 40 straips</text:span><text:span text:style-name="T3107">­nių</text:span><text:s/>ir priedo pa­kei­ti­mo įsta­ty­mo pro­jek­tas<text:s/>Nr. XIVP-451ES (<text:span text:style-name="T3108">pa</text:span><text:span text:style-name="T3109">­tei</text:span><text:span text:style-name="T3110">­ki</text:span><text:span text:style-name="T3111">­mo tę</text:span><text:span text:style-name="T3112">­si</text:span><text:span text:style-name="T3113">­nys</text:span>)</text:p>
        <text:p text:style-name="Roman"/>
        <text:p text:style-name="Roman">Ki­tas dar­bo­tvarkės 2-5.1 klau­si­mas – Ci­vi­li­nio ko­dek­so įsta­ty­mo pro­jek­tas<text:s/>Nr. XIVP-450 ir ly­di­ma­sis. Bal­suo­ja­me.<text:s/></text:p>
        <text:p text:style-name="Roman">Už­si­re­gist­ra­vo 112, bal­sa­vo 112: už – 110, prieš – 1, su­si­lai­kė 1. Po pa­tei­ki­mo pri­tar­ta. Pa­grin­di­nis ko­mi­te­tas – Tei­sės ir tei­sėt­var­kos ko­mi­te­tas, pa­pil­do­mas – Žmo­gaus tei­sių ko­mi­te­tas. Siū­lo­ma svars­ty­ti bir­že­lio 29 die­ną. Ne­ma­tau ki­tų pa­siū­ly­mų. Fik­suo­ja­me spren­di­mą ir ju­da­me prie ki­to klau­si­mo.<text:s/></text:p>
        <text:p text:style-name="Roman"/>
        <text:p text:style-name="Laikas">16.25 val.</text:p>
        <text:p text:style-name="Roman12">Kraš­to ap­sau­gos sis­te­mos or­ga­ni­za­vi­mo ir ka­ro tar­ny­bos įsta­ty­mo<text:s/>Nr. VIII-723 2, 9, 20, 35, 51, 63, 63<text:span text:style-name="T3114">1</text:span>, 64, 67 ir 68 straips­nių pa­kei­ti­mo įsta­ty­mo pro­jek­tas<text:s/>Nr. XIVP-458 (<text:span text:style-name="T3115">pa</text:span><text:span text:style-name="T3116">­tei</text:span><text:span text:style-name="T3117">­ki</text:span><text:span text:style-name="T3118">­mo tę</text:span><text:span text:style-name="T3119">­si</text:span><text:span text:style-name="T3120">­nys</text:span>)</text:p>
        <text:p text:style-name="Roman"/>
        <text:p text:style-name="Roman">Dar­bo­tvarkės 2-6 klau­si­mas – Kraš­to ap­sau­gos sis­te­mos or­ga­ni­za­vi­mo ir ka­ro tar­ny­bos įsta­ty­mo pro­jek­tas<text:s/>Nr. XIVP-458. Bal­suo­ja­me.<text:s/></text:p>
        <text:p text:style-name="Roman">Už­si­re­gist­ra­vo 108, bal­sa­vo 108 ir vi­si 108 – už. Tai­gi po pa­tei­ki­mo pri­tar­ta. Pa­grin­di­nis ko­mi­te­tas – Na­cio­na­li­nio sau­gu­mo ir gy­ny­bos ko­mi­te­tas, pa­pil­do­mas – BFK. Siū­lo­ma svars­ty­ti bir­že­lio 10 die­ną. Ki­tų siū­ly­mų ne­ma­tau.<text:s/></text:p>
        <text:p text:style-name="Roman"/>
        <text:p text:style-name="Laikas">16.26 val.</text:p>
        <text:p text:style-name="Roman12">Sau­gaus eis­mo au­to­mo­bi­lių ke­liais įsta­ty­mo<text:s/>Nr. VIII-2043 2 straips­nio 43 da­lies pakei­ti­mo įsta­ty­mo pro­jek­tas<text:s/>Nr. XIVP-431, Ad­mi­nist­ra­ci­nių nu­si­žen­gi­mų ko­dek­so 422 straips­nio pa­kei­ti­mo įsta­ty­mo pro­jek­tas<text:s/>Nr. XIVP-432 (<text:span text:style-name="T3121">pa</text:span><text:span text:style-name="T3122">­tei</text:span><text:span text:style-name="T3123">­ki</text:span><text:span text:style-name="T3124">­mo tę</text:span><text:span text:style-name="T3125">­si</text:span><text:span text:style-name="T3126">­nys</text:span>)</text:p>
        <text:p text:style-name="Roman"/>
        <text:p text:style-name="Roman">Ju­da­me prie dar­bo­tvarkės 2-7.1 klau­si­mo ir ly­di­mo­jo įsta­ty­mo pro­jek­to. Sau­gaus eis­mo au­to­mo­bi­lių ke­liais įsta­ty­mo pro­jek­tas<text:s/>Nr. XIVP-431. Bal­suo­ja­me. (<text:span text:style-name="T3127">Šur</text:span><text:span text:style-name="T3128">­mu</text:span><text:span text:style-name="T3129">­lys sa</text:span><text:span text:style-name="T3130">­lė</text:span><text:span text:style-name="T3131">­je</text:span>)<text:s/></text:p>
        <text:p text:style-name="Roman">Už­si­re­gist­ra­vo 107, bal­sa­vo 106: už – 104, prieš nė­ra, su­si­lai­kė 2. Po pa­tei­ki­mo pri­tar­ta. Pa­grin­di­niu ko­mi­te­tu siū­lo­mas Tei­sės ir tei­sėt­var­kos ko­mi­te­tas. Siū­lo­ma svars­ty­ti bir­že­lio 17 die­ną. Ki­tų pa­siū­ly­mų ne­ma­tau. Fik­suo­ja­me to­kį Sei­mo spren­di­mo.<text:s/></text:p>
        <text:p text:style-name="Roman"/>
        <text:p text:style-name="Laikas">16.27 val.</text:p>
        <text:p text:style-name="Roman12">Sei­mo nu­ta­ri­mo „Dėl 2022 me­tų pa­skel­bi­mo mon­sin­jo­ro<text:s/>Ka­zi­mie­ro Va­si­liaus­ko metais“ pro­jek­tas<text:s/>Nr. XIVP-427(2) (<text:span text:style-name="T3132">svars</text:span><text:span text:style-name="T3133">­ty</text:span><text:span text:style-name="T3134">­mo tę</text:span><text:span text:style-name="T3135">­si</text:span><text:span text:style-name="T3136">­nys</text:span>)</text:p>
        <text:p text:style-name="Roman"/>
        <text:p text:style-name="Roman">Da­bar ei­na­me prie bal­sa­vi­mo dėl re­zer­vi­nių klau­si­mų. Re­zer­vi­nis 1 klau­si­mas – Sei­mo nu­ta­ri­mo „Dėl 2022 me­tų pa­skel­bi­mo mon­sin­jo­ro Ka­zi­mie­ro Va­si­liaus­ko me­tais“ pro­jek­tas<text:s/>Nr. XIVP-427. Svars­ty­mo sta­di­ja. Bal­suo­ja­me.<text:s/></text:p>
        <text:p text:style-name="Roman">Už­si­re­gist­ra­vo 108, bal­sa­vo 106: už – 104, prieš nė­ra, su­si­lai­kė 2. Po svars­ty­mo pro­jek­tui pri­tar­ta.<text:s/></text:p>
        <text:p text:style-name="Roman"/>
        <text:p text:style-name="Laikas">16.28 val.</text:p>
        <text:p text:style-name="Roman12">Sei­mo nu­ta­ri­mo „Dėl Lie­tu­vos Res­pub­li­kos Sei­mo 2013 m.<text:s/>ko­vo 12 d.<text:s/>nu­ta­ri­mo<text:s/><text:span text:style-name="T3137">Nr. XII-189 „Dėl Lie</text:span><text:span text:style-name="T3138">­tu</text:span><text:span text:style-name="T3139">­vos ra</text:span><text:span text:style-name="T3140">­di</text:span><text:span text:style-name="T3141">­jo ir te</text:span><text:span text:style-name="T3142">­le</text:span><text:span text:style-name="T3143">­vi</text:span><text:span text:style-name="T3144">­zi</text:span><text:span text:style-name="T3145">­jos ko</text:span><text:span text:style-name="T3146">­mi</text:span><text:span text:style-name="T3147">­si</text:span><text:span text:style-name="T3148">­jos nuo</text:span><text:span text:style-name="T3149">­sta</text:span><text:span text:style-name="T3150">­tų pa</text:span><text:span text:style-name="T3151">­tvir</text:span><text:span text:style-name="T3152">­ti</text:span><text:span text:style-name="T3153">­ni</text:span><text:span text:style-name="T3154">­mo“ pa</text:span><text:span text:style-name="T3155">­kei</text:span><text:span text:style-name="T3156">­ti</text:span><text:span text:style-name="T3157">­mo“</text:span><text:s/>pro­jek­tas<text:s/>Nr. XIVP-443 (<text:span text:style-name="T3158">pa</text:span><text:span text:style-name="T3159">­tei</text:span><text:span text:style-name="T3160">­ki</text:span><text:span text:style-name="T3161">­mo tę</text:span><text:span text:style-name="T3162">­si</text:span><text:span text:style-name="T3163">­nys</text:span>)</text:p>
        <text:p text:style-name="Roman"/>
        <text:p text:style-name="Roman">Re­zer­vi­nis 2 klau­si­mas – Sei­mo nu­ta­ri­mo „Dėl Lie­tu­vos Res­pub­li­kos Sei­mo 2013 m.<text:s/>ko­vo 12 d.<text:s/>nu­ta­ri­mo<text:s/>Nr. XII-189 „Dėl Lie­tu­vos ra­di­jo ir te­le­vi­zi­jos ko­mi­si­jos nuo­sta­tų pa­tvir­ti­ni­mo“ pa­kei­ti­mo“ pro­jek­tas<text:s/>Nr. XIVP-443. Pa­tei­ki­mo sta­di­ja. Bal­suo­ja­me.<text:s/></text:p>
        <text:p text:style-name="Roman">Už­si­re­gist­ra­vo 110, bal­sa­vo 110: už – 109, prieš nė­ra, su­si­lai­kė 1. Po pa­tei­ki­mo pri­tar­ta. Pa­grin­di­niu ko­mi­te­tu siū­lo­mas Kul­tū­ros ko­mi­te­tas. Siū­lo­ma svars­ty­ti bir­že­lio 18 die­ną. Ne­ma­tau ki­tų pa­siū­ly­mų. (<text:span text:style-name="T3164">Bal</text:span><text:span text:style-name="T3165">­sai sa</text:span><text:span text:style-name="T3166">­lė</text:span><text:span text:style-name="T3167">­je</text:span>)<text:s/></text:p>
        <text:p text:style-name="Roman">Ko­le­gos, grįž­ta­me prie dar­bo­tvarkės 2-4 klau­si­mo – Moks­lo ir stu­di­jų pro­jek­to<text:s/>Nr. XIIIP-5349. M. Oš­mians­kie­nei su­tei­kia­mas žo­dis. Pra­šau.</text:p>
        <text:p text:style-name="Roman"><text:span text:style-name="T3168">M. OŠMIANSKIENĖ</text:span><text:span text:style-name="T3169"><text:s/></text:span><text:span text:style-name="T3170">(</text:span><text:span text:style-name="T3171">LF</text:span><text:span text:style-name="T3172">)</text:span><text:span text:style-name="T3173">.<text:s/></text:span>Dė­ko­ju. Dar Ne­įga­lių­jų tei­sių ko­mi­si­ja no­rė­tų ši­tą klau­si­mą svars­ty­ti.<text:s/></text:p>
        <text:p text:style-name="Roman"><text:span text:style-name="T3174">PIRMININKĖ.</text:span><text:span text:style-name="T3175"><text:s/>Pa</text:span><text:span text:style-name="T3176">­pil</text:span><text:span text:style-name="T3177">­do</text:span><text:span text:style-name="T3178">­ma prie jau iš</text:span><text:span text:style-name="T3179">­var</text:span><text:span text:style-name="T3180">­din</text:span><text:span text:style-name="T3181">­tų ŠMK, BFK, SRDK ir Ne</text:span><text:span text:style-name="T3182">­įga</text:span><text:span text:style-name="T3183">­lių</text:span><text:span text:style-name="T3184">­jų tei</text:span><text:span text:style-name="T3185">­sių ko</text:span><text:span text:style-name="T3186">­mi</text:span><text:span text:style-name="T3187">­si</text:span><text:span text:style-name="T3188">­ja. Fik</text:span><text:span text:style-name="T3189">­suo</text:span><text:span text:style-name="T3190">­ja</text:span><text:span text:style-name="T3191">­me. Ti</text:span><text:span text:style-name="T3192">­kiuo</text:span><text:span text:style-name="T3193">­si, nė</text:span><text:span text:style-name="T3194">­ra prieš</text:span><text:span text:style-name="T3195">­ta</text:span><text:span text:style-name="T3196">­rau</text:span><text:span text:style-name="T3197">­jan</text:span><text:span text:style-name="T3198">­čių.<text:s/></text:span></text:p>
        <text:p text:style-name="Roman"><text:span text:style-name="T3199">Ačiū, ko</text:span><text:span text:style-name="T3200">­le</text:span><text:span text:style-name="T3201">­gos. Bal</text:span><text:span text:style-name="T3202">­sa</text:span><text:span text:style-name="T3203">­vi</text:span><text:span text:style-name="T3204">­mą sėk</text:span><text:span text:style-name="T3205">­min</text:span><text:span text:style-name="T3206">­gai bai</text:span><text:span text:style-name="T3207">­gė</text:span><text:span text:style-name="T3208">­me. Sei</text:span><text:span text:style-name="T3209">­mo na</text:span><text:span text:style-name="T3210">­rių pa</text:span><text:span text:style-name="T3211">­reiš</text:span><text:span text:style-name="T3212">­ki</text:span><text:span text:style-name="T3213">­mų nė</text:span><text:span text:style-name="T3214">­ra, to</text:span><text:span text:style-name="T3215">­dėl fik</text:span><text:span text:style-name="T3216">­</text:span><text:span text:style-name="T3217">suo</text:span><text:span text:style-name="T3218">ja</text:span><text:span text:style-name="T3219">­me šio po</text:span><text:span text:style-name="T3220">­sė</text:span><text:span text:style-name="T3221">­džio pa</text:span><text:span text:style-name="T3222">­bai</text:span><text:span text:style-name="T3223">­gą. Bet prieš tai gal no</text:span><text:span text:style-name="T3224">­ri</text:span><text:span text:style-name="T3225">­te re</text:span><text:span text:style-name="T3226">­gist</text:span><text:span text:style-name="T3227">­ruo</text:span><text:span text:style-name="T3228">­tis? (</text:span><text:span text:style-name="T3229">Bal</text:span><text:span text:style-name="T3230">­sai sa</text:span><text:span text:style-name="T3231">­lė</text:span><text:span text:style-name="T3232">­je: „No</text:span><text:span text:style-name="T3233">­ri</text:span><text:span text:style-name="T3234">­me.“</text:span><text:span text:style-name="T3235">) No</text:span><text:span text:style-name="T3236">­ri</text:span><text:span text:style-name="T3237">­te. Ge</text:span><text:span text:style-name="T3238">­rai, re</text:span><text:span text:style-name="T3239">­gist</text:span><text:span text:style-name="T3240">­ruo</text:span><text:span text:style-name="T3241">­ja</text:span><text:span text:style-name="T3242">­mės. Pra</text:span><text:span text:style-name="T3243">­šom.<text:s/></text:span></text:p>
        <text:p text:style-name="Roman"><text:span text:style-name="T3244">Už</text:span><text:span text:style-name="T3245">­si</text:span><text:span text:style-name="T3246">­re</text:span><text:span text:style-name="T3247">­gist</text:span><text:span text:style-name="T3248">­ra</text:span><text:span text:style-name="T3249">­vo 103 Sei</text:span><text:span text:style-name="T3250">­mo na</text:span><text:span text:style-name="T3251">­riai. Ko</text:span><text:span text:style-name="T3252">­le</text:span><text:span text:style-name="T3253">­gos, skel</text:span><text:span text:style-name="T3254">­biu po</text:span><text:span text:style-name="T3255">­pie</text:span><text:span text:style-name="T3256">­ti</text:span><text:span text:style-name="T3257">­nį ge</text:span><text:span text:style-name="T3258">­gu</text:span><text:span text:style-name="T3259">­žės 11 die</text:span><text:span text:style-name="T3260">­nos po</text:span><text:span text:style-name="T3261">­sė</text:span><text:span text:style-name="T3262">­dį baig</text:span><text:span text:style-name="T3263">­tą. Lin</text:span><text:span text:style-name="T3264">­kiu ge</text:span><text:span text:style-name="T3265">­ro va</text:span><text:span text:style-name="T3266">­ka</text:span><text:span text:style-name="T3267">­ro. (</text:span><text:span text:style-name="T3268">Gon</text:span><text:span text:style-name="T3269">­gas</text:span><text:span text:style-name="T3270">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8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9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11</text:page-number></text:span><text:span text:style-name="T8"><text:tab/></text:span><text:span text:style-name="T9"><text:tab/></text:span><text:span text:style-name="T10">Vakarinis</text:span><text:span text:style-name="T11"><text:s/>p</text:span><text:span text:style-name="T12">osėdis Nr.<text:s/></text:span><text:span text:style-name="T13">5</text:span><text:span text:style-name="T14">8</text:span></text:p>
        <text:p text:style-name="P15"><text:tab/><text:tab/></text:p>
      </style:header>
      <style:header-left>
        <text:p text:style-name="P16"><text:span text:style-name="T17">20</text:span><text:span text:style-name="T18">2</text:span><text:span text:style-name="T19">1</text:span><text:span text:style-name="T20"><text:s/>m.<text:s/></text:span><text:span text:style-name="T21">gegužės</text:span><text:span text:style-name="T22"><text:s/></text:span><text:span text:style-name="T23">11</text:span><text:span text:style-name="T24"><text:s/>d.<text:s/></text:span><text:span text:style-name="T25"><text:tab/></text:span><text:span text:style-name="T26"><text:tab/></text:span><text:span text:style-name="T27"><text:page-number text:fixed="false">12</text:page-number></text:span></text:p>
        <text:p text:style-name="P28"><text:tab/><text:tab/></text:p>
      </style:header-left>
      <style:footer>
        <text:p text:style-name="P29"/>
        <text:p text:style-name="Footer"/>
      </style:footer>
      <style:footer-left>
        <text:p text:style-name="P30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11T12:49:00Z</meta:creation-date>
    <dc:date>2022-03-11T12:4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917" meta:word-count="14269" meta:character-count="124650" meta:row-count="5614" meta:non-whitespace-character-count="112298"/>
  </office:meta>
</office:document-meta>
</file>